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 style:page-number="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638in" fo:margin-left="0.918in" fo:text-indent="-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清單段落" style:family="paragraph">
      <style:paragraph-properties fo:line-height="0.2638in" fo:margin-left="0.8861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638in" fo:margin-left="0.729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638in" fo:margin-left="0.7291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638in" fo:margin-left="0.7291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638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638in" fo:margin-left="1.1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638in" fo:margin-left="0.652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638in" fo:text-indent="0.5833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638in" fo:margin-left="0.6944in" fo:text-indent="-0.3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638in" fo:margin-left="0.694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638in" fo:margin-left="0.491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638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0" fo:orphans="0" fo:line-height="0.2638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0" fo:orphans="0" fo:line-height="0.2638in" fo:margin-left="0.7875in" fo:text-indent="-0.39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0" fo:orphans="0" fo:line-height="0.2638in" fo:margin-left="0.787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638in" fo:margin-left="0.6256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638in" fo:margin-left="0.6256in" fo:text-indent="-0.3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family="paragraph">
      <style:paragraph-properties fo:line-height="0.2638in" fo:margin-left="0.6895in" fo:text-indent="-0.1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78" style:parent-style-name="Default" style:family="paragraph">
      <style:paragraph-properties fo:margin-left="0.5833in" fo:text-indent="-0.5833in">
        <style:tab-stops/>
      </style:paragraph-properties>
      <style:text-properties style:use-window-font-color="true" fo:font-size="14pt" style:font-size-asian="14pt" style:font-size-complex="14pt"/>
    </style:style>
    <style:style style:name="P179" style:parent-style-name="內文" style:family="paragraph">
      <style:paragraph-properties fo:break-before="page" style:snap-to-layout-grid="false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180" style:parent-style-name="內文" style:family="paragraph">
      <style:paragraph-properties style:snap-to-layout-grid="false" fo:text-align="center" fo:margin-left="0.852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2" style:family="table-column">
      <style:table-column-properties style:column-width="0.5805in" style:use-optimal-column-width="false"/>
    </style:style>
    <style:style style:name="TableColumn183" style:family="table-column">
      <style:table-column-properties style:column-width="0.0083in" style:use-optimal-column-width="false"/>
    </style:style>
    <style:style style:name="TableColumn184" style:family="table-column">
      <style:table-column-properties style:column-width="3.2493in" style:use-optimal-column-width="false"/>
    </style:style>
    <style:style style:name="TableColumn185" style:family="table-column">
      <style:table-column-properties style:column-width="2.7569in" style:use-optimal-column-width="false"/>
    </style:style>
    <style:style style:name="Table181" style:family="table">
      <style:table-properties style:width="6.5951in" fo:margin-left="0.2722in" table:align="left"/>
    </style:style>
    <style:style style:name="TableRow186" style:family="table-row">
      <style:table-row-properties style:min-row-height="0.1694in" style:use-optimal-row-height="false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15%"/>
    </style:style>
    <style:style style:name="T192" style:parent-style-name="預設段落字型" style:family="text">
      <style:text-properties style:font-name="標楷體" style:font-name-asian="標楷體" fo:language="zh" fo:country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197" style:family="table-row">
      <style:table-row-properties style:min-row-height="0.454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202" style:family="table-row">
      <style:table-row-properties style:min-row-height="0.36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210" style:family="table-row">
      <style:table-row-properties style:min-row-height="0.169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language="zh" fo:country="TW"/>
    </style:style>
    <style:style style:name="T217" style:parent-style-name="預設段落字型" style:family="text">
      <style:text-properties style:font-name="標楷體" style:font-name-asian="標楷體" fo:language="zh" fo:country="TW"/>
    </style:style>
    <style:style style:name="T218" style:parent-style-name="預設段落字型" style:family="text">
      <style:text-properties style:font-name-asian="標楷體" fo:language="zh" fo:country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min-row-height="0.169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language="zh" fo:country="TW"/>
    </style:style>
    <style:style style:name="TableRow232" style:family="table-row">
      <style:table-row-properties style:min-row-height="0.3069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language="zh" fo:country="TW"/>
    </style:style>
    <style:style style:name="TableRow238" style:family="table-row">
      <style:table-row-properties style:min-row-height="0.0708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left="0.7638in" fo:text-indent="-0.763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 fo:language="zh" fo:country="TW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Row252" style:family="table-row">
      <style:table-row-properties style:min-row-height="0.0402in" style:use-optimal-row-height="false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left="0.7638in" fo:text-indent="-0.76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size-complex="12pt" fo:language="zh" fo:country="TW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Row265" style:family="table-row">
      <style:table-row-properties style:min-row-height="0.0402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left="0.7638in" fo:text-indent="-0.76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Row279" style:family="table-row">
      <style:table-row-properties style:min-row-height="0.0402in" style:use-optimal-row-height="false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0.7638in" fo:text-indent="-0.763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size-complex="12pt" fo:language="zh" fo:country="TW"/>
    </style:style>
    <style:style style:name="T284" style:parent-style-name="預設段落字型" style:family="text">
      <style:text-properties style:font-name="標楷體" style:font-name-asian="標楷體" style:font-size-complex="12pt" fo:language="zh" fo:country="TW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Cell2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left="0.9166in" fo:text-indent="-0.91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size-complex="12pt" fo:language="zh" fo:country="TW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Row294" style:family="table-row">
      <style:table-row-properties style:min-row-height="0.3694in" style:use-optimal-row-height="false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297" style:parent-style-name="預設段落字型" style:family="text">
      <style:text-properties style:font-name="標楷體" style:font-name-asian="標楷體" fo:language="zh" fo:country="TW"/>
    </style:style>
    <style:style style:name="T298" style:parent-style-name="預設段落字型" style:family="text">
      <style:text-properties style:font-name="標楷體" style:font-name-asian="標楷體" fo:language="zh" fo:country="TW"/>
    </style:style>
    <style:style style:name="T299" style:parent-style-name="預設段落字型" style:family="text">
      <style:text-properties style:font-name="標楷體" style:font-name-asian="標楷體" fo:language="zh" fo:country="TW"/>
    </style:style>
    <style:style style:name="T300" style:parent-style-name="預設段落字型" style:family="text">
      <style:text-properties style:font-name="標楷體" style:font-name-asian="標楷體" fo:language="zh" fo:country="TW"/>
    </style:style>
    <style:style style:name="T301" style:parent-style-name="預設段落字型" style:family="text">
      <style:text-properties style:font-name="標楷體" style:font-name-asian="標楷體" fo:language="zh" fo:country="TW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fo:language="zh" fo:country="TW"/>
    </style:style>
    <style:style style:name="TableRow304" style:family="table-row">
      <style:table-row-properties style:min-row-height="0.1694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10" style:family="table-row">
      <style:table-row-properties style:min-row-height="0.090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language="zh" fo:country="TW"/>
    </style:style>
    <style:style style:name="TableRow316" style:family="table-row">
      <style:table-row-properties style:min-row-height="0.0402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left="0.7638in" fo:text-indent="-0.76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 fo:language="zh" fo:country="TW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ableRow330" style:family="table-row">
      <style:table-row-properties style:min-row-height="0.0402in" style:use-optimal-row-height="false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left="0.7638in" fo:text-indent="-0.763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 fo:language="zh" fo:country="TW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ableRow344" style:family="table-row">
      <style:table-row-properties style:min-row-height="0.0402in" style:use-optimal-row-height="false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margin-left="0.7638in" fo:text-indent="-0.7638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Row358" style:family="table-row">
      <style:table-row-properties style:min-row-height="0.0402in"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margin-left="0.7638in" fo:text-indent="-0.763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size-complex="12pt" fo:language="zh" fo:country="TW"/>
    </style:style>
    <style:style style:name="T363" style:parent-style-name="預設段落字型" style:family="text">
      <style:text-properties style:font-name="標楷體" style:font-name-asian="標楷體" style:font-size-complex="12pt" fo:language="zh" fo:country="TW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ableCell3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left="0.9166in" fo:text-indent="-0.916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2pt" fo:language="zh" fo:country="TW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min-row-height="0.2638in" style:use-optimal-row-height="false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6" style:parent-style-name="預設段落字型" style:family="text">
      <style:text-properties style:font-name="標楷體" style:font-name-asian="標楷體" fo:language="zh" fo:country="TW"/>
    </style:style>
    <style:style style:name="T377" style:parent-style-name="預設段落字型" style:family="text">
      <style:text-properties style:font-name="標楷體" style:font-name-asian="標楷體" fo:language="zh" fo:country="TW"/>
    </style:style>
    <style:style style:name="T378" style:parent-style-name="預設段落字型" style:family="text">
      <style:text-properties style:font-name="標楷體" style:font-name-asian="標楷體" fo:language="zh" fo:country="TW"/>
    </style:style>
    <style:style style:name="T379" style:parent-style-name="預設段落字型" style:family="text">
      <style:text-properties style:font-name="標楷體" style:font-name-asian="標楷體" fo:language="zh" fo:country="TW"/>
    </style:style>
    <style:style style:name="T380" style:parent-style-name="預設段落字型" style:family="text">
      <style:text-properties style:font-name="標楷體" style:font-name-asian="標楷體" fo:language="zh" fo:country="TW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fo:language="zh" fo:country="TW"/>
    </style:style>
    <style:style style:name="TableRow383" style:family="table-row">
      <style:table-row-properties style:min-row-height="0.4597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89" style:family="table-row">
      <style:table-row-properties style:min-row-height="0.169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0.4583in" fo:text-indent="-0.458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language="zh" fo:country="TW"/>
    </style:style>
    <style:style style:name="T396" style:parent-style-name="預設段落字型" style:family="text">
      <style:text-properties style:font-name="標楷體" style:font-name-asian="標楷體" fo:language="zh" fo:country="TW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-asian="標楷體" fo:language="zh" fo:country="TW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ableRow405" style:family="table-row">
      <style:table-row-properties style:min-row-height="0.1694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size-complex="12pt" fo:language="zh" fo:country="TW"/>
    </style:style>
    <style:style style:name="T412" style:parent-style-name="預設段落字型" style:family="text">
      <style:text-properties style:font-name="標楷體" style:font-name-asian="標楷體" style:font-size-complex="12pt" fo:language="zh" fo:country="TW"/>
    </style:style>
    <style:style style:name="T413" style:parent-style-name="預設段落字型" style:family="text">
      <style:text-properties style:font-name="標楷體" style:font-name-asian="標楷體" style:font-size-complex="12pt" fo:language="zh" fo:country="TW"/>
    </style:style>
    <style:style style:name="TableRow414" style:family="table-row">
      <style:table-row-properties style:min-row-height="0.383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fo:language="zh" fo:country="TW"/>
    </style:style>
    <style:style style:name="T421" style:parent-style-name="預設段落字型" style:family="text">
      <style:text-properties style:font-name="標楷體" style:font-name-asian="標楷體" fo:language="zh" fo:country="TW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ableRow423" style:family="table-row">
      <style:table-row-properties style:min-row-height="0.375in" style:use-optimal-row-height="false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left="0.7638in" fo:text-indent="-0.763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size-complex="12pt" fo:language="zh" fo:country="TW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ableRow441" style:family="table-row">
      <style:table-row-properties style:min-row-height="0.375in" style:use-optimal-row-height="false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margin-left="0.7638in" fo:text-indent="-0.76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style:font-size-complex="12pt" fo:language="zh" fo:country="TW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ableCell4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ableRow458" style:family="table-row">
      <style:table-row-properties style:min-row-height="0.3791in" style:use-optimal-row-height="false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left="0.7638in" fo:text-indent="-0.7638in">
        <style:tab-stops/>
      </style:paragraph-properties>
      <style:text-properties style:font-name="標楷體" style:font-name-asian="標楷體" style:font-size-complex="12pt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ableRow468" style:family="table-row">
      <style:table-row-properties style:min-row-height="0.3791in" style:use-optimal-row-height="false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left="0.7638in" fo:text-indent="-0.763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ableCell4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style:font-size-complex="12pt" fo:language="zh" fo:country="TW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Row484" style:family="table-row">
      <style:table-row-properties style:min-row-height="0.3791in" style:use-optimal-row-height="false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7" style:parent-style-name="預設段落字型" style:family="text">
      <style:text-properties style:font-name="標楷體" style:font-name-asian="標楷體" fo:language="zh" fo:country="TW"/>
    </style:style>
    <style:style style:name="T488" style:parent-style-name="預設段落字型" style:family="text">
      <style:text-properties style:font-name="標楷體" style:font-name-asian="標楷體" fo:language="zh" fo:country="TW"/>
    </style:style>
    <style:style style:name="T489" style:parent-style-name="預設段落字型" style:family="text">
      <style:text-properties style:font-name="標楷體" style:font-name-asian="標楷體" fo:language="zh" fo:country="TW"/>
    </style:style>
    <style:style style:name="T490" style:parent-style-name="預設段落字型" style:family="text">
      <style:text-properties style:font-name="標楷體" style:font-name-asian="標楷體" fo:language="zh" fo:country="TW"/>
    </style:style>
    <style:style style:name="T491" style:parent-style-name="預設段落字型" style:family="text">
      <style:text-properties style:font-name="標楷體" style:font-name-asian="標楷體" fo:language="zh" fo:country="TW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fo:language="zh" fo:country="TW"/>
    </style:style>
    <style:style style:name="TableRow494" style:family="table-row">
      <style:table-row-properties style:min-row-height="0.1694in"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1694in" style:use-optimal-row-height="false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03" style:family="table-row">
      <style:table-row-properties style:min-row-height="0.1694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509" style:family="table-row">
      <style:table-row-properties style:min-row-height="0.1166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size-complex="12pt" fo:language="zh" fo:country="TW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7" style:family="table-row">
      <style:table-row-properties style:min-row-height="0.6229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 fo:language="zh" fo:country="TW"/>
    </style:style>
    <style:style style:name="TableRow523" style:family="table-row">
      <style:table-row-properties style:min-row-height="0.1166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margin-left="0.4583in" fo:text-indent="-0.4583in">
        <style:tab-stops/>
      </style:paragraph-properties>
      <style:text-properties style:font-name="標楷體" style:font-name-asian="標楷體" style:font-size-complex="12pt" fo:language="zh" fo:country="TW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31" style:family="table-row">
      <style:table-row-properties style:min-row-height="0.4798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37" style:family="table-row">
      <style:table-row-properties style:min-row-height="0.969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2" style:parent-style-name="預設段落字型" style:family="text">
      <style:text-properties style:font-name="標楷體" style:font-name-asian="標楷體" style:font-size-complex="12pt" fo:language="zh" fo:country="TW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2pt" fo:language="zh" fo:country="TW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ableRow575" style:family="table-row">
      <style:table-row-properties style:min-row-height="0.1562in" style:use-optimal-row-height="false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8" style:parent-style-name="預設段落字型" style:family="text">
      <style:text-properties style:font-name="標楷體" style:font-name-asian="標楷體" fo:language="zh" fo:country="TW"/>
    </style:style>
    <style:style style:name="T579" style:parent-style-name="預設段落字型" style:family="text">
      <style:text-properties style:font-name="標楷體" style:font-name-asian="標楷體" fo:language="zh" fo:country="TW"/>
    </style:style>
    <style:style style:name="T580" style:parent-style-name="預設段落字型" style:family="text">
      <style:text-properties style:font-name="標楷體" style:font-name-asian="標楷體" fo:language="zh" fo:country="TW"/>
    </style:style>
    <style:style style:name="T581" style:parent-style-name="預設段落字型" style:family="text">
      <style:text-properties style:font-name="標楷體" style:font-name-asian="標楷體" fo:language="zh" fo:country="TW"/>
    </style:style>
    <style:style style:name="T582" style:parent-style-name="預設段落字型" style:family="text">
      <style:text-properties style:font-name="標楷體" style:font-name-asian="標楷體" fo:language="zh" fo:country="TW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fo:language="zh" fo:country="TW"/>
    </style:style>
    <style:style style:name="TableRow585" style:family="table-row">
      <style:table-row-properties style:min-row-height="0.5534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weight-complex="bold" style:font-size-complex="12pt"/>
    </style:style>
    <style:style style:name="T592" style:parent-style-name="預設段落字型" style:family="text">
      <style:text-properties style:font-name="標楷體" style:font-name-asian="標楷體" style:font-weight-complex="bold" style:font-size-complex="12pt"/>
    </style:style>
    <style:style style:name="T59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94" style:family="table-row">
      <style:table-row-properties style:min-row-height="0.75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left="0.4583in" fo:text-indent="-0.458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size-complex="12pt" fo:language="zh" fo:country="TW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size-complex="12pt" fo:language="zh" fo:country="TW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ableRow633" style:family="table-row">
      <style:table-row-properties style:min-row-height="0.2034in" style:use-optimal-row-height="false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fo:language="zh" fo:country="TW"/>
    </style:style>
    <style:style style:name="T637" style:parent-style-name="預設段落字型" style:family="text">
      <style:text-properties style:font-name="標楷體" style:font-name-asian="標楷體" fo:language="zh" fo:country="TW"/>
    </style:style>
    <style:style style:name="T638" style:parent-style-name="預設段落字型" style:family="text">
      <style:text-properties style:font-name="標楷體" style:font-name-asian="標楷體" fo:language="zh" fo:country="TW"/>
    </style:style>
    <style:style style:name="T639" style:parent-style-name="預設段落字型" style:family="text">
      <style:text-properties style:font-name="標楷體" style:font-name-asian="標楷體" fo:language="zh" fo:country="TW"/>
    </style:style>
    <style:style style:name="T640" style:parent-style-name="預設段落字型" style:family="text">
      <style:text-properties style:font-name="標楷體" style:font-name-asian="標楷體" fo:language="zh" fo:country="TW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fo:language="zh" fo:country="TW"/>
    </style:style>
    <style:style style:name="TableRow643" style:family="table-row">
      <style:table-row-properties style:min-row-height="0.1694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649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650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2" style:parent-style-name="內文" style:family="paragraph">
      <style:paragraph-properties fo:text-align="center" fo:line-height="0.2222in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ableColumn663" style:family="table-column">
      <style:table-column-properties style:column-width="0.8069in"/>
    </style:style>
    <style:style style:name="TableColumn664" style:family="table-column">
      <style:table-column-properties style:column-width="0.9715in"/>
    </style:style>
    <style:style style:name="TableColumn665" style:family="table-column">
      <style:table-column-properties style:column-width="0.3083in"/>
    </style:style>
    <style:style style:name="TableColumn666" style:family="table-column">
      <style:table-column-properties style:column-width="0.118in"/>
    </style:style>
    <style:style style:name="TableColumn667" style:family="table-column">
      <style:table-column-properties style:column-width="0.8666in"/>
    </style:style>
    <style:style style:name="TableColumn668" style:family="table-column">
      <style:table-column-properties style:column-width="0.4854in"/>
    </style:style>
    <style:style style:name="TableColumn669" style:family="table-column">
      <style:table-column-properties style:column-width="0.5972in"/>
    </style:style>
    <style:style style:name="TableColumn670" style:family="table-column">
      <style:table-column-properties style:column-width="0.2555in"/>
    </style:style>
    <style:style style:name="TableColumn671" style:family="table-column">
      <style:table-column-properties style:column-width="0.0888in"/>
    </style:style>
    <style:style style:name="TableColumn672" style:family="table-column">
      <style:table-column-properties style:column-width="0.625in"/>
    </style:style>
    <style:style style:name="TableColumn673" style:family="table-column">
      <style:table-column-properties style:column-width="0.2118in"/>
    </style:style>
    <style:style style:name="TableColumn674" style:family="table-column">
      <style:table-column-properties style:column-width="1.2798in"/>
    </style:style>
    <style:style style:name="Table662" style:family="table">
      <style:table-properties style:width="6.6152in" fo:margin-left="0in" table:align="left"/>
    </style:style>
    <style:style style:name="TableRow675" style:family="table-row">
      <style:table-row-properties style:min-row-height="0.4756in"/>
    </style:style>
    <style:style style:name="TableCell6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6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indent="0.1805in"/>
    </style:style>
    <style:style style:name="T6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9" style:family="table-row">
      <style:table-row-properties style:min-row-height="0.4756in"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size-complex="13pt"/>
    </style:style>
    <style:style style:name="TableCell6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Row695" style:family="table-row">
      <style:table-row-properties style:min-row-height="0.375in"/>
    </style:style>
    <style:style style:name="TableCell6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6" style:family="table-row">
      <style:table-row-properties style:min-row-height="0.375in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24" style:family="table-row">
      <style:table-row-properties style:min-row-height="0.3715in"/>
    </style:style>
    <style:style style:name="TableCell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標楷體" style:font-name-asian="標楷體" style:font-size-complex="13pt"/>
    </style:style>
    <style:style style:name="T730" style:parent-style-name="預設段落字型" style:family="text">
      <style:text-properties style:font-name="標楷體" style:font-name-asian="標楷體" style:font-size-complex="13pt"/>
    </style:style>
    <style:style style:name="T731" style:parent-style-name="預設段落字型" style:family="text">
      <style:text-properties style:font-name="標楷體" style:font-name-asian="標楷體" style:font-size-complex="13pt"/>
    </style:style>
    <style:style style:name="T732" style:parent-style-name="預設段落字型" style:family="text">
      <style:text-properties style:font-name="標楷體" style:font-name-asian="標楷體" style:font-size-complex="13pt"/>
    </style:style>
    <style:style style:name="T733" style:parent-style-name="預設段落字型" style:family="text">
      <style:text-properties style:font-name="標楷體" style:font-name-asian="標楷體" style:font-size-complex="13pt"/>
    </style:style>
    <style:style style:name="T734" style:parent-style-name="預設段落字型" style:family="text">
      <style:text-properties style:font-name="標楷體" style:font-name-asian="標楷體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43" style:family="table-row">
      <style:table-row-properties style:min-row-height="0.375in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Row748" style:family="table-row">
      <style:table-row-properties style:min-row-height="0.3409in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57" style:family="table-row">
      <style:table-row-properties style:min-row-height="0.3916in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P760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size-complex="13pt"/>
    </style:style>
    <style:style style:name="T769" style:parent-style-name="預設段落字型" style:family="text">
      <style:text-properties style:font-name="標楷體" style:font-name-asian="標楷體" style:font-size-complex="13pt"/>
    </style:style>
    <style:style style:name="T770" style:parent-style-name="預設段落字型" style:family="text">
      <style:text-properties style:font-name="標楷體" style:font-name-asian="標楷體" style:font-size-complex="13pt"/>
    </style:style>
    <style:style style:name="T771" style:parent-style-name="預設段落字型" style:family="text">
      <style:text-properties style:font-name="標楷體" style:font-name-asian="標楷體" style:font-size-complex="13pt"/>
    </style:style>
    <style:style style:name="TableCell7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75" style:family="table-row">
      <style:table-row-properties style:min-row-height="0.1in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3pt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782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783" style:parent-style-name="預設段落字型" style:family="text">
      <style:text-properties style:font-name="標楷體" style:font-name-asian="標楷體" fo:font-size="10pt" style:font-size-asian="10pt" style:font-size-complex="13pt"/>
    </style:style>
    <style:style style:name="TableRow784" style:family="table-row">
      <style:table-row-properties style:min-row-height="0.1895in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7" style:family="table-row">
      <style:table-row-properties style:min-row-height="0.1583in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 style:font-size-complex="13pt"/>
    </style:style>
    <style:style style:name="TableRow796" style:family="table-row">
      <style:table-row-properties style:min-row-height="0.5729in"/>
    </style:style>
    <style:style style:name="TableCell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799" style:parent-style-name="內文" style:family="paragraph">
      <style:paragraph-properties fo:line-height="0.1944in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1" style:parent-style-name="預設段落字型" style:family="text">
      <style:text-properties style:font-name="標楷體" style:font-name-asian="標楷體" fo:font-size="10pt" style:font-size-asian="10pt"/>
    </style:style>
    <style:style style:name="T80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80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07" style:parent-style-name="預設段落字型" style:family="text">
      <style:text-properties style:font-name="標楷體" style:font-name-asian="標楷體" fo:font-size="10pt" style:font-size-asian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09" style:parent-style-name="內文" style:family="paragraph">
      <style:paragraph-properties fo:line-height="0.1666in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814" style:parent-style-name="內文" style:family="paragraph">
      <style:paragraph-properties fo:line-height="0.1944in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8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22" style:parent-style-name="預設段落字型" style:family="text">
      <style:text-properties style:font-name="標楷體" style:font-name-asian="標楷體" fo:font-size="10pt" style:font-size-asian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24" style:parent-style-name="內文" style:family="paragraph">
      <style:paragraph-properties fo:line-height="0.1666in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2pt"/>
    </style:style>
    <style:style style:name="P829" style:parent-style-name="內文" style:family="paragraph">
      <style:paragraph-properties fo:line-height="0.1944in"/>
    </style:style>
    <style:style style:name="T83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3" style:parent-style-name="預設段落字型" style:family="text">
      <style:text-properties style:font-name="標楷體" style:font-name-asian="標楷體" fo:font-size="10pt" style:font-size-asian="10pt"/>
    </style:style>
    <style:style style:name="T8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37" style:parent-style-name="預設段落字型" style:family="text">
      <style:text-properties style:font-name="標楷體" style:font-name-asian="標楷體" fo:font-size="10pt" style:font-size-asian="10pt"/>
    </style:style>
    <style:style style:name="T8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839" style:parent-style-name="內文" style:family="paragraph">
      <style:paragraph-properties fo:line-height="0.1666in"/>
    </style:style>
    <style:style style:name="T8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line-height="0.1944in" fo:margin-left="0.1486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44" style:parent-style-name="內文" style:family="paragraph">
      <style:paragraph-properties fo:line-height="0.1944in" fo:margin-left="0.1486in" fo:text-indent="-0.1625in">
        <style:tab-stops/>
      </style:paragraph-properties>
      <style:text-properties style:font-name="標楷體" style:font-name-asian="標楷體" fo:font-size="10pt" style:font-size-asian="10pt" style:font-size-complex="12pt"/>
    </style:style>
    <style:style style:name="P845" style:parent-style-name="內文" style:family="paragraph">
      <style:paragraph-properties fo:line-height="0.1944in" fo:margin-left="0.125in" fo:text-indent="-0.138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49" style:family="table-row">
      <style:table-row-properties style:min-row-height="0.9888in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859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P860" style:parent-style-name="內文" style:family="paragraph">
      <style:paragraph-properties fo:text-align="justify">
        <style:tab-stops>
          <style:tab-stop style:type="left" style:position="0.918in"/>
        </style:tab-stops>
      </style:paragraph-properties>
      <style:text-properties style:font-name="標楷體" style:font-name-asian="標楷體" style:font-size-complex="14pt"/>
    </style:style>
    <style:style style:name="TableRow861" style:family="table-row">
      <style:table-row-properties style:min-row-height="1.25in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</style:style>
    <style:style style:name="T8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866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86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P86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869" style:parent-style-name="內文" style:family="paragraph">
      <style:paragraph-properties fo:line-height="0.1944in" fo:text-indent="0.3055in"/>
      <style:text-properties style:font-name="標楷體" style:font-name-asian="標楷體" style:font-size-complex="12pt"/>
    </style:style>
    <style:style style:name="P870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871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872" style:parent-style-name="內文" style:family="paragraph">
      <style:paragraph-properties fo:line-height="0.1944in" fo:text-indent="0.3055in"/>
      <style:text-properties style:font-name="標楷體" style:font-name-asian="標楷體"/>
    </style:style>
    <style:style style:name="P8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74" style:family="table-row">
      <style:table-row-properties style:min-row-height="0.6826in"/>
    </style:style>
    <style:style style:name="TableCell8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81" style:parent-style-name="內文" style:family="paragraph">
      <style:paragraph-properties style:snap-to-layout-grid="false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8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884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885" style:parent-style-name="內文" style:family="paragraph">
      <style:paragraph-properties style:snap-to-layout-grid="false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88" style:family="table-column">
      <style:table-column-properties style:column-width="0.8069in"/>
    </style:style>
    <style:style style:name="TableColumn889" style:family="table-column">
      <style:table-column-properties style:column-width="1.3979in"/>
    </style:style>
    <style:style style:name="TableColumn890" style:family="table-column">
      <style:table-column-properties style:column-width="0.8284in"/>
    </style:style>
    <style:style style:name="TableColumn891" style:family="table-column">
      <style:table-column-properties style:column-width="0.5819in"/>
    </style:style>
    <style:style style:name="TableColumn892" style:family="table-column">
      <style:table-column-properties style:column-width="0.7944in"/>
    </style:style>
    <style:style style:name="TableColumn893" style:family="table-column">
      <style:table-column-properties style:column-width="2.2055in"/>
    </style:style>
    <style:style style:name="Table887" style:family="table">
      <style:table-properties style:width="6.6152in" fo:margin-left="0in" table:align="left"/>
    </style:style>
    <style:style style:name="TableRow894" style:family="table-row">
      <style:table-row-properties style:min-row-height="0.6694in"/>
    </style:style>
    <style:style style:name="TableCell8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08" style:family="table-row">
      <style:table-row-properties style:min-row-height="0.793in"/>
    </style:style>
    <style:style style:name="TableCell9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15" style:parent-style-name="內文" style:family="paragraph">
      <style:paragraph-properties style:snap-to-layout-grid="false"/>
    </style:style>
    <style:style style:name="T9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P9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 fo:background-color="#FFFFFF"/>
    </style:style>
    <style:style style:name="P918" style:parent-style-name="內文" style:family="paragraph">
      <style:paragraph-properties fo:text-align="justify" fo:line-height="0.3055in" fo:margin-left="0.6979in" fo:text-indent="-0.6965in">
        <style:tab-stops>
          <style:tab-stop style:type="left" style:position="0.2201in"/>
        </style:tab-stops>
      </style:paragraph-properties>
      <style:text-properties style:font-name="標楷體" style:font-name-asian="標楷體" style:font-size-complex="12pt"/>
    </style:style>
    <style:style style:name="P919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  <style:text-properties style:font-name="標楷體" style:font-name-asian="標楷體" style:font-size-complex="12pt"/>
    </style:style>
    <style:style style:name="P920" style:parent-style-name="內文" style:family="paragraph">
      <style:paragraph-properties fo:text-align="justify" fo:line-height="0.25in" fo:margin-left="0.8604in" fo:text-indent="-0.1527in">
        <style:tab-stops>
          <style:tab-stop style:type="left" style:position="-0.1923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size-complex="12pt"/>
    </style:style>
    <style:style style:name="T931" style:parent-style-name="預設段落字型" style:family="text">
      <style:text-properties style:font-name="標楷體" style:font-name-asian="標楷體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936" style:parent-style-name="預設段落字型" style:family="text">
      <style:text-properties style:font-name="標楷體" style:font-name-asian="標楷體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  <style:text-properties style:font-name="標楷體" style:font-name-asian="標楷體"/>
    </style:style>
    <style:style style:name="P950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 fo:line-height="0.25in" fo:margin-left="0.6312in" fo:text-indent="0.2291in">
        <style:tab-stops>
          <style:tab-stop style:type="left" style:position="0.0368in"/>
        </style:tab-stops>
      </style:paragraph-properties>
      <style:text-properties style:font-name="標楷體" style:font-name-asian="標楷體" style:font-size-complex="12pt"/>
    </style:style>
    <style:style style:name="P955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  <style:text-properties style:font-name="標楷體" style:font-name-asian="標楷體" style:font-size-complex="12pt"/>
    </style:style>
    <style:style style:name="P956" style:parent-style-name="內文" style:family="paragraph">
      <style:paragraph-properties fo:text-align="justify" fo:line-height="0.25in" fo:margin-left="0.6979in" fo:text-indent="-0.3375in">
        <style:tab-stops>
          <style:tab-stop style:type="left" style:position="-0.0298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/>
    </style:style>
    <style:style style:name="P961" style:parent-style-name="內文" style:family="paragraph">
      <style:paragraph-properties fo:text-align="justify" fo:line-height="0.25in" fo:margin-left="0.6312in" fo:text-indent="0.0763in">
        <style:tab-stops>
          <style:tab-stop style:type="left" style:position="0.0368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Times New Roman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Times New Roman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Times New Roman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justify" fo:line-height="0.25in" fo:margin-left="0.6895in" fo:text-indent="0.0763in">
        <style:tab-stops/>
      </style:paragraph-properties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980" style:parent-style-name="預設段落字型" style:family="text">
      <style:text-properties style:font-name="標楷體" style:font-name-asian="標楷體" style:font-size-complex="12pt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P983" style:parent-style-name="內文" style:family="paragraph">
      <style:paragraph-properties fo:text-align="justify" fo:line-height="0.25in" fo:margin-left="0.6895in" fo:text-indent="0.076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size-complex="12pt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P990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1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2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3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4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5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6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7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8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999" style:parent-style-name="內文" style:family="paragraph">
      <style:paragraph-properties fo:text-align="center" fo:line-height="0.3055in"/>
      <style:text-properties style:font-name="新細明體" style:font-size-complex="14pt"/>
    </style:style>
    <style:style style:name="P1000" style:parent-style-name="內文" style:family="paragraph">
      <style:paragraph-properties fo:text-align="center" fo:line-height="0.3055in"/>
      <style:text-properties style:font-name="新細明體" style:font-size-complex="14pt"/>
    </style:style>
  </office:automatic-styles>
  <office:body>
    <office:text text:use-soft-page-breaks="true">
      <text:p text:style-name="P1"><text:span text:style-name="T3">115</text:span><text:span text:style-name="T4">年度全國高級中等學校學生自治及參與之培力研習營實施計畫</text:span></text:p>
      <text:p text:style-name="P5">一、依據：教育部國民及學前教育署115年度友善校園學生事務與輔導工作作業計畫。</text:p>
      <text:p text:style-name="P6">二、目的：</text:p>
      <text:p text:style-name="P7"><text:span text:style-name="T8">(</text:span><text:span text:style-name="T9">一</text:span><text:span text:style-name="T10">)</text:span><text:span text:style-name="T11">促進校園民主健全發展，鼓勵學生參與校園事務。</text:span></text:p>
      <text:p text:style-name="P12"><text:span text:style-name="T13">(</text:span><text:span text:style-name="T14">二</text:span><text:span text:style-name="T15">)</text:span><text:span text:style-name="T16">協助學生會及其他學生自治組織健全發展，培養學生促進校園事務有效溝通及協調之能力。</text:span></text:p>
      <text:p text:style-name="P17">三、辦理單位：</text:p>
      <text:p text:style-name="P18"><text:span text:style-name="T19">(</text:span><text:span text:style-name="T20">一</text:span><text:span text:style-name="T21">)</text:span><text:span text:style-name="T22">主辦單位：教育部國民及學前教育署。</text:span></text:p>
      <text:p text:style-name="P23"><text:span text:style-name="T24">(</text:span><text:span text:style-name="T25">二</text:span><text:span text:style-name="T26">)</text:span><text:span text:style-name="T27">承辦單位：</text:span></text:p>
      <text:p text:style-name="P28"><text:s text:c="7"/>北區：國立宜蘭高級商業職業學校。</text:p>
      <text:p text:style-name="P29"><text:s text:c="7"/>中區：國立彰化高級商業職業學校。</text:p>
      <text:p text:style-name="P30"><text:s text:c="7"/>南區：國立新化高級中學。</text:p>
      <text:p text:style-name="P31">四、參加對象：</text:p>
      <text:p text:style-name="P32"><text:span text:style-name="T33">(</text:span><text:span text:style-name="T34">一</text:span><text:span text:style-name="T35">)</text:span><text:span text:style-name="T36">全國</text:span><text:span text:style-name="T37">高級中等學校</text:span><text:span text:style-name="T38">預定擔任或現任學生會及其他相關自治組織等幹部，或依法代表學生參與校園相關會議者由學校推薦</text:span><text:span text:style-name="T39">(</text:span><text:span text:style-name="T40">以</text:span><text:span text:style-name="T41">115</text:span><text:span text:style-name="T42">學年度預定擔任幹部者為優先</text:span><text:span text:style-name="T43">)</text:span><text:span text:style-name="T44">或採自由報名。每校以</text:span><text:span text:style-name="T45">1</text:span><text:span text:style-name="T46">名為原則，惟如有餘額，同一學校至多</text:span><text:span text:style-name="T47">3</text:span><text:span text:style-name="T48">名參與。</text:span></text:p>
      <text:p text:style-name="P49">(二)非學校型態實驗教育學生，未入學高級中等學校取得學籍者，由直轄市、縣（市）主管機關推薦或採自由報名，每縣市至多2名。</text:p>
      <text:p text:style-name="P50"><text:span text:style-name="T51">(</text:span><text:span text:style-name="T52">三</text:span><text:span text:style-name="T53">)</text:span><text:span text:style-name="T54">北、中、南區各招收</text:span><text:span text:style-name="T55">200</text:span><text:span text:style-name="T56">名學生，各區並另取</text:span><text:span text:style-name="T57">20</text:span><text:span text:style-name="T58">名候補。報名學生係屬正取或候補，於報名截止後以公開抽籤方式決定</text:span><text:span text:style-name="T59">(</text:span><text:span text:style-name="T60">同一學校以錄取</text:span><text:span text:style-name="T61">1</text:span><text:span text:style-name="T62">名正取為原則</text:span><text:span text:style-name="T63">)</text:span><text:span text:style-name="T64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<text:span text:style-name="T66">北區研習縣市</text:span><text:span text:style-name="T67">:</text:span><text:span text:style-name="T68">桃園市、臺北市、新北市、基隆市、宜蘭縣、花蓮縣。</text:span></text:p>
                    </text:list-item>
                    <text:list-item>
                      <text:p text:style-name="P69"><text:span text:style-name="T70">中區研習縣市</text:span><text:span text:style-name="T71">:</text:span><text:span text:style-name="T72">新竹市、新竹縣、苗栗縣、臺中市、彰化縣、南投縣。</text:span></text:p>
                    </text:list-item>
                    <text:list-item>
                      <text:p text:style-name="P73"><text:span text:style-name="T74">南區研習縣市</text:span><text:span text:style-name="T75">:</text:span><text:span text:style-name="T76">雲林縣、嘉義市、嘉義縣、臺南市、高雄市、屏東縣、臺東縣</text:span><text:span text:style-name="T77">。</text:span></text:p>
                    </text:list-item>
                    <text:list-item>
                      <text:p text:style-name="P78"><text:span text:style-name="T79">另考量離島學校學生參與之便利性及交通可及性等因素，得擇另一分區報名參加</text:span><text:span text:style-name="T80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1">五、研習時間：規畫二天一夜活動課程，實際日期俟招標結果為之。</text:p>
      <text:p text:style-name="P82">(一)北區：115年8月11日至8月12日。</text:p>
      <text:p text:style-name="P83">(二)中區：115年8月17日至8月18日。<text:s/></text:p>
      <text:p text:style-name="P84">(三)南區：115年8月20日至8月21日。</text:p>
      <text:p text:style-name="P85">六、研習地點：北區、中區、南區俟招標結果為之。</text:p>
      <text:p text:style-name="P86">七、課程內容:</text:p>
      <text:p text:style-name="P87">(一)課程主題規劃(附件一):</text:p>
      <text:soft-page-break/>
      <text:p text:style-name="P88">1.以專題課程與分組討論方式進行。</text:p>
      <text:p text:style-name="P89">2.經驗分享及意見回饋與交流。</text:p>
      <text:p text:style-name="P90">(二)課程目標:</text:p>
      <text:p text:style-name="P91">1.培養學生獨立思考能力，提升其溝通與參與之知能，並學習以民主方式解決問題。</text:p>
      <text:p text:style-name="P92"><text:span text:style-name="T93">2.</text:span><text:span text:style-name="T94">引導學生建立組織經營能力與提案討論技巧，並透過多元的討論，將其對校園事務的想法，凝聚成為完整且可行的方案</text:span><text:span text:style-name="T95">。</text:span></text:p>
      <text:p text:style-name="P96"><text:span text:style-name="T97">3.</text:span><text:span text:style-name="T98">透過理論課程與模擬實務練習，引領學生情境建立及團隊討論，引導學生參與公共事務</text:span><text:span text:style-name="T99">。</text:span></text:p>
      <text:p text:style-name="P100">八、報名方式：</text:p>
      <text:p text:style-name="P101"><text:span text:style-name="T102">(</text:span><text:span text:style-name="T103">一</text:span><text:span text:style-name="T104">)</text:span><text:span text:style-name="T105">請於</text:span><text:span text:style-name="T106">115</text:span><text:span text:style-name="T107">年</text:span><text:span text:style-name="T108">6</text:span><text:span text:style-name="T109">月</text:span><text:span text:style-name="T110">26</text:span><text:span text:style-name="T111">日</text:span><text:span text:style-name="T112">(</text:span><text:span text:style-name="T113">星期五</text:span><text:span text:style-name="T114">)</text:span><text:span text:style-name="T115">前以學校縣市所屬區域分別依以下方式報名</text:span><text:span text:style-name="T116">:</text:span></text:p>
      <text:list text:style-name="LFO2" text:continue-numbering="true">
        <text:list-item>
          <text:p text:style-name="P117">北區:至國立宜蘭高級商業職業學校</text:p>
        </text:list-item>
      </text:list>
      <text:p text:style-name="P118">(https://reurl.cc/bdqy4v)首頁「115年度全國高級中等學校學生自治及參與之培力研習營」專區登錄學生報名資料，並上傳報名表（附件二）影像檔或PDF檔。</text:p>
      <text:list text:style-name="LFO2" text:continue-numbering="true">
        <text:list-item>
          <text:p text:style-name="P119">中區:至國立彰化高級商業職業學校</text:p>
        </text:list-item>
      </text:list>
      <text:p text:style-name="P120">(https://reurl.cc/M29G74)首頁「115年度全國高級中等學校學生自治及參與之培力研習營(中區)」專區登錄學生報名資料，並上傳報名表（附件二）影像檔或PDF檔。</text:p>
      <text:list text:style-name="LFO2" text:continue-numbering="true">
        <text:list-item>
          <text:p text:style-name="P121">南區:至國立新化高級中學</text:p>
        </text:list-item>
      </text:list>
      <text:p text:style-name="P122">(https://reurl.cc/lplMLA)首頁「115年度全國高級中等學校學生自治及參與之培力研習營(南區)」專區登錄學生報名資料，並上傳報名表（附件二）影像檔或PDF檔。</text:p>
      <text:p text:style-name="P123">4.無法完成線上報名者，請洽承辦學校聯絡人。若無法上傳附件一影像檔或PDF檔，請將報名表掛號寄至該區承辦學校（地址如報名表），信封上請註明「115年度全國高級中等學校學生自治及參與之培力研習營報名」（郵戳為憑）。</text:p>
      <text:p text:style-name="P124">5.完成登錄學生報名資料，並上傳(或寄送)報名表，始完成報名。</text:p>
      <text:p text:style-name="P125">(二)已報名之學生因故無法出席者，應於活動前一週通知承辦學校，以利作業。</text:p>
      <text:p text:style-name="P126">(三)請學校務必督導已報名學生準時報到，如期參加。</text:p>
      <text:p text:style-name="P127"><text:span text:style-name="T128">(</text:span><text:span text:style-name="T129">四</text:span><text:span text:style-name="T130">)</text:span><text:span text:style-name="T131">預定於</text:span><text:span text:style-name="T132">115</text:span><text:span text:style-name="T133">年</text:span><text:span text:style-name="T134">7</text:span><text:span text:style-name="T135">月</text:span><text:span text:style-name="T136">3</text:span><text:span text:style-name="T137">日</text:span><text:span text:style-name="T138">(</text:span><text:span text:style-name="T139">星期五</text:span><text:span text:style-name="T140">)</text:span><text:span text:style-name="T141">於以下網址公告錄取名單，並發函通知及寄送報到須知；相關訊息請參閱以下網站公告。</text:span></text:p>
      <text:list text:style-name="LFO3" text:continue-numbering="true">
        <text:list-item>
          <text:p text:style-name="P142">北區：國立宜蘭高級商業職業學校(https://www.ilvs.ilc.edu.tw/ischool/publish_page/0/)</text:p>
        </text:list-item>
        <text:list-item>
          <text:p text:style-name="P143">中區：國立彰化高級商業職業學校(https://www.chsc.chc.edu.tw/ischool/publish_page/0/)。</text:p>
        </text:list-item>
        <text:list-item>
          <text:p text:style-name="P144">南區：國立新化高級中學(https://www.hhsh.tn.edu.tw/ischool/publish_page/0/)。</text:p>
        </text:list-item>
      </text:list>
      <text:p text:style-name="P145">(五)分區聯絡人與地址：</text:p>
      <text:list text:style-name="LFO4" text:continue-numbering="true">
        <text:list-item>
          <text:p text:style-name="P146">北區：國立宜蘭高級商業職業學校學務處張雯嬌主任。電話︰03-9384147轉300。</text:p>
        </text:list-item>
      </text:list>
      <text:p text:style-name="P147">地址：宜蘭市延平路50號。</text:p>
      <text:list text:style-name="LFO4" text:continue-numbering="true">
        <text:list-item>
          <text:p text:style-name="P148">中區：國立彰化高級商業職業學校學務處陳志名主任。電話︰04-7261839轉311。</text:p>
        </text:list-item>
      </text:list>
      <text:p text:style-name="P149">地址：彰化縣彰化市南郭路一段326號。</text:p>
      <text:list text:style-name="LFO4" text:continue-numbering="true">
        <text:list-item>
          <text:p text:style-name="P150">南區：國立新化高級中學學務處黃俊翰主任。電話︰06-5982065轉3001。</text:p>
        </text:list-item>
      </text:list>
      <text:p text:style-name="P151">地址：臺南市新化區忠孝路2號。</text:p>
      <text:p text:style-name="P152">九、報到、結業及其他注意事項：</text:p>
      <text:list text:style-name="LFO5" text:continue-numbering="true">
        <text:list-item>
          <text:p text:style-name="P153">報到與結業及其他注意事項:</text:p>
        </text:list-item>
      </text:list>
      <text:list text:style-name="LFO6" text:continue-numbering="true">
        <text:list-item>
          <text:p text:style-name="P154">報到前請詳閱報到須知（錄取後另行通知）。</text:p>
        </text:list-item>
        <text:list-item>
          <text:p text:style-name="P155">參加同學請於下列指定時間地點集合，備有專車接送，交通方式請於報名表勾選，逾時不候，自行報到。</text:p>
        </text:list-item>
      </text:list>
      <text:list text:style-name="LFO7" text:continue-numbering="true">
        <text:list-item>
          <text:p text:style-name="P156">北區：115年8月3日(星期一)，接駁時間地點錄取後另行通知。</text:p>
        </text:list-item>
        <text:list-item>
          <text:p text:style-name="P157">中區：115年8月6日(星期四)，接駁時間地點錄取後另行通知。</text:p>
        </text:list-item>
        <text:list-item>
          <text:p text:style-name="P158">南區：115年8月20日(星期四)，接駁時間地點錄取後另行通知。</text:p>
        </text:list-item>
      </text:list>
      <text:list text:style-name="LFO6" text:continue-numbering="true">
        <text:list-item>
          <text:p text:style-name="P159">活動結束後亦備有專車送達臺鐵站或高鐵站；但路途時程不定，請自行評估返家搭乘交通方式及時間。<text:s/></text:p>
        </text:list-item>
      </text:list>
      <text:list text:style-name="LFO5" text:continue-numbering="true">
        <text:list-item>
          <text:p text:style-name="P160"><text:span text:style-name="T161">成員參與活動期間應</text:span><text:span text:style-name="T162">尊重性別多元、個別差異及他人與自己之身體自主，避免以不受歡迎之言詞、行</text:span><text:span text:style-name="T163">為，騷擾、侵害、歧視或霸凌他人；並應遵守性別平等教育法、性騷擾防治法、跟蹤騷擾防制法、性侵害犯罪防治法等相關法令之規定，或其他需求事項</text:span><text:span text:style-name="T164">。請向承辦單位郵件通報（</text:span><text:span text:style-name="T165">e-3442@mail.k12ea.gov.tw</text:span><text:span text:style-name="T166">），或撥打聯絡窗口電話：國教署承辦人柯先生</text:span><text:span text:style-name="T167">0911-925-300</text:span><text:span text:style-name="T168">。</text:span></text:p>
        </text:list-item>
        <text:list-item>
          <text:p text:style-name="P169">住宿期間應配合營隊安全管理規定，學員如需離開營隊,須事先辦理請假手續，並由承辦學校通知家屬。倘營隊進行期間，學員未經請假且未告知輔導員或工作人員即擅自離營者,將立即取消其學員資格，並不予頒發結業證書。</text:p>
        </text:list-item>
      </text:list>
      <text:p text:style-name="P170">十、經費：</text:p>
      <text:p text:style-name="P171">（一）本活動經費由教育部國民與學前教育署下授經費支應。</text:p>
      <text:p text:style-name="P172">（二）參加同學往返之交通住宿補助：</text:p>
      <text:list text:style-name="LFO8" text:continue-numbering="true">
        <text:list-item>
          <text:p text:style-name="P173">為鼓勵學生參加，交通費包括行程中必須搭乘之飛機、高鐵、船舶、汽車、火車、捷運等費用，均覈實報支；交通費應按行程必經之順路計算之。</text:p>
        </text:list-item>
        <text:list-item>
          <text:p text:style-name="P174">東部地區（宜蘭縣、花蓮縣及臺東縣）、離島地區（澎湖縣、金門縣、連江縣）、屏東縣與偏遠地區及非山非市學校：覈實補助來回交通費，如有住宿需求請提供名單，統一由承辦學校安排，住宿地點待招標後公告。</text:p>
        </text:list-item>
        <text:list-item>
          <text:p text:style-name="P175">其餘地區：學生及指導老師覈實補助交通費。</text:p>
        </text:list-item>
      </text:list>
      <text:p text:style-name="P176">十一、獎勵：辦理本活動有功人員，依規定辦理敘獎。</text:p>
      <text:p text:style-name="P177">十二、全程參與活動學生，由教育部國民與學前教育署頒發研習證明。</text:p>
      <text:p text:style-name="P178">十三、本計畫經核可後實施，如有未盡事宜，得視實際執行情形隨時修正之。</text:p>
      <text:soft-page-break/>
      <text:p text:style-name="P179">附件一</text:p>
      <text:p text:style-name="P180">115年度全國高級中等學校學生自治及參與之培力研習營課程表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第一天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時間</text:span></text:p>
          </table:table-cell>
          <table:covered-table-cell/>
          <table:table-cell table:style-name="TableCell193">
            <text:p text:style-name="P194">課程內容</text:p>
          </table:table-cell>
          <table:table-cell table:style-name="TableCell195">
            <text:p text:style-name="P196">主持人/講師</text:p>
          </table:table-cell>
        </table:table-row>
        <table:table-row table:style-name="TableRow197">
          <table:table-cell table:style-name="TableCell198" table:number-columns-spanned="2">
            <text:p text:style-name="P199">09:30 10:00</text:p>
          </table:table-cell>
          <table:covered-table-cell/>
          <table:table-cell table:style-name="TableCell200" table:number-columns-spanned="2">
            <text:p text:style-name="P201">報到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10:00</text:p>
            <text:p text:style-name="P205">10:30</text:p>
          </table:table-cell>
          <table:covered-table-cell/>
          <table:table-cell table:style-name="TableCell206">
            <text:p text:style-name="P207">開幕式（含安全規範宣導）</text:p>
          </table:table-cell>
          <table:table-cell table:style-name="TableCell208">
            <text:p text:style-name="P209">國教署長官／承辦學校校長</text:p>
          </table:table-cell>
        </table:table-row>
        <table:table-row table:style-name="TableRow210">
          <table:table-cell table:style-name="TableCell211" table:number-columns-spanned="2">
            <text:p text:style-name="P212">10:30</text:p>
            <text:p text:style-name="P213">12:00</text:p>
          </table:table-cell>
          <table:covered-table-cell/>
          <table:table-cell table:style-name="TableCell214">
            <text:p text:style-name="P215"><text:span text:style-name="T216">（一）專題課程</text:span><text:span text:style-name="T217">-</text:span><text:span text:style-name="T218">學生自治與兒童權利公約</text:span></text:p>
          </table:table-cell>
          <table:table-cell table:style-name="TableCell219">
            <text:p text:style-name="P220"><text:span text:style-name="T221">講師：</text:span><text:span text:style-name="T222">(</text:span><text:span text:style-name="T223">待派</text:span><text:span text:style-name="T224">)</text:span></text:p>
          </table:table-cell>
        </table:table-row>
        <table:table-row table:style-name="TableRow225">
          <table:table-cell table:style-name="TableCell226" table:number-columns-spanned="2">
            <text:p text:style-name="P227">12:00</text:p>
            <text:p text:style-name="P228">13:00</text:p>
          </table:table-cell>
          <table:covered-table-cell/>
          <table:table-cell table:style-name="TableCell229" table:number-columns-spanned="2">
            <text:p text:style-name="P230"><text:span text:style-name="T231">午餐饗宴</text:span></text:p>
          </table:table-cell>
          <table:covered-table-cell/>
        </table:table-row>
        <table:table-row table:style-name="TableRow232">
          <table:table-cell table:style-name="TableCell233" table:number-columns-spanned="2" table:number-rows-spanned="6">
            <text:p text:style-name="P234">13:00</text:p>
            <text:p text:style-name="P235">14:30</text:p>
          </table:table-cell>
          <table:covered-table-cell/>
          <table:table-cell table:style-name="TableCell236" table:number-columns-spanned="2">
            <text:p text:style-name="P237">（二）分組課程(每人可參與4組，每組約45分鐘)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<text:span text:style-name="T242">課程</text:span><text:span text:style-name="T243">A</text:span><text:span text:style-name="T244">組：</text:span><text:span text:style-name="T245">多元族群與反歧視</text:span></text:p>
          </table:table-cell>
          <table:table-cell table:style-name="TableCell246">
            <text:p text:style-name="內文"><text:span text:style-name="T247">A</text:span><text:span text:style-name="T248">組講師：</text:span><text:span text:style-name="T249">(</text:span><text:span text:style-name="T250">待派</text:span><text:span text:style-name="T251">)</text:span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課程</text:span><text:span text:style-name="T257">B</text:span><text:span text:style-name="T258">組：多元性別與性別平等</text:span></text:p>
          </table:table-cell>
          <table:table-cell table:style-name="TableCell259">
            <text:p text:style-name="內文"><text:span text:style-name="T260">B</text:span><text:span text:style-name="T261">組講師：</text:span><text:span text:style-name="T262">(</text:span><text:span text:style-name="T263">待派</text:span><text:span text:style-name="T264">)</text:span></text:p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<text:span text:style-name="T269">課程</text:span><text:span text:style-name="T270">C</text:span><text:span text:style-name="T271">組：</text:span><text:span text:style-name="T272">人權教育與轉型正義</text:span></text:p>
          </table:table-cell>
          <table:table-cell table:style-name="TableCell273">
            <text:p text:style-name="內文"><text:span text:style-name="T274">C</text:span><text:span text:style-name="T275">組講師：</text:span><text:span text:style-name="T276">(</text:span><text:span text:style-name="T277">待派</text:span><text:span text:style-name="T278">)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<text:span text:style-name="T283">課程</text:span><text:span text:style-name="T284">D</text:span><text:span text:style-name="T285">組：</text:span><text:span text:style-name="T286">環境永續與氣候變遷</text:span></text:p>
          </table:table-cell>
          <table:table-cell table:style-name="TableCell287">
            <text:p text:style-name="P288"><text:span text:style-name="T289">D</text:span><text:span text:style-name="T290">組講師：</text:span><text:span text:style-name="T291">(</text:span><text:span text:style-name="T292">待派</text:span><text:span text:style-name="T293">)</text:span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 table:number-columns-spanned="2">
            <text:p text:style-name="內文"><text:span text:style-name="T297">註：各組由</text:span><text:span text:style-name="T298">5</text:span><text:span text:style-name="T299">位助教協助</text:span><text:span text:style-name="T300">1</text:span><text:span text:style-name="T301">堂課的分組討論，以分組討論及</text:span><text:span text:style-name="T302">模擬</text:span><text:span text:style-name="T303">演練方式進行課程。</text:span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14:30</text:p>
            <text:p text:style-name="P307">14:50</text:p>
          </table:table-cell>
          <table:covered-table-cell/>
          <table:table-cell table:style-name="TableCell308" table:number-columns-spanned="2">
            <text:p text:style-name="P309">休息20分鐘</text:p>
          </table:table-cell>
          <table:covered-table-cell/>
        </table:table-row>
        <table:table-row table:style-name="TableRow310">
          <table:table-cell table:style-name="TableCell311" table:number-columns-spanned="2" table:number-rows-spanned="6">
            <text:p text:style-name="P312">14:50</text:p>
            <text:p text:style-name="P313">16:20</text:p>
          </table:table-cell>
          <table:covered-table-cell/>
          <table:table-cell table:style-name="TableCell314" table:number-columns-spanned="2">
            <text:p text:style-name="P315">（二）分組課程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<text:span text:style-name="T320">課程</text:span><text:span text:style-name="T321">A</text:span><text:span text:style-name="T322">組：</text:span><text:span text:style-name="T323">多元族群與反歧視</text:span></text:p>
          </table:table-cell>
          <table:table-cell table:style-name="TableCell324">
            <text:p text:style-name="內文"><text:span text:style-name="T325">A</text:span><text:span text:style-name="T326">組講師：</text:span><text:span text:style-name="T327">(</text:span><text:span text:style-name="T328">待派</text:span><text:span text:style-name="T329">)</text:span></text:p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><text:span text:style-name="T334">課程</text:span><text:span text:style-name="T335">B</text:span><text:span text:style-name="T336">組：</text:span><text:span text:style-name="T337">多元性別與性別平等</text:span></text:p>
          </table:table-cell>
          <table:table-cell table:style-name="TableCell338">
            <text:p text:style-name="內文"><text:span text:style-name="T339">B</text:span><text:span text:style-name="T340">組講師：</text:span><text:span text:style-name="T341">(</text:span><text:span text:style-name="T342">待派</text:span><text:span text:style-name="T343">)</text:span></text:p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<text:span text:style-name="T348">課程</text:span><text:span text:style-name="T349">C</text:span><text:span text:style-name="T350">組：</text:span><text:span text:style-name="T351">人權教育與轉型正義</text:span></text:p>
          </table:table-cell>
          <table:table-cell table:style-name="TableCell352">
            <text:p text:style-name="內文"><text:span text:style-name="T353">C</text:span><text:span text:style-name="T354">組講師：</text:span><text:span text:style-name="T355">(</text:span><text:span text:style-name="T356">待派</text:span><text:span text:style-name="T357">)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<text:span text:style-name="T362">課程</text:span><text:span text:style-name="T363">D</text:span><text:span text:style-name="T364">組：</text:span><text:span text:style-name="T365">環境永續與氣候變遷</text:span></text:p>
          </table:table-cell>
          <table:table-cell table:style-name="TableCell366">
            <text:p text:style-name="P367"><text:span text:style-name="T368">D</text:span><text:span text:style-name="T369">組講師：</text:span><text:span text:style-name="T370">(</text:span><text:span text:style-name="T371">待派</text:span><text:span text:style-name="T372">)</text:span></text:p>
          </table:table-cell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2">
            <text:p text:style-name="內文"><text:span text:style-name="T376">註：各組由</text:span><text:span text:style-name="T377">5</text:span><text:span text:style-name="T378">位助教協助</text:span><text:span text:style-name="T379">1</text:span><text:span text:style-name="T380">堂課的分組討論，以分組討論及</text:span><text:span text:style-name="T381">模擬</text:span><text:span text:style-name="T382">演練方式進行課程。</text:span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16:20</text:p>
            <text:p text:style-name="P386">16:30</text:p>
          </table:table-cell>
          <table:covered-table-cell/>
          <table:table-cell table:style-name="TableCell387" table:number-columns-spanned="2">
            <text:p text:style-name="P388">休息</text:p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>16:30</text:p>
            <text:p text:style-name="P392">18:00</text:p>
          </table:table-cell>
          <table:covered-table-cell/>
          <table:table-cell table:style-name="TableCell393">
            <text:p text:style-name="P394"><text:span text:style-name="T395">（三）專題課程</text:span><text:span text:style-name="T396">-</text:span><text:span text:style-name="T397">學生會如何倡儀學生權利</text:span><text:span text:style-name="T398">與社群行銷</text:span></text:p>
          </table:table-cell>
          <table:table-cell table:style-name="TableCell399">
            <text:p text:style-name="P400"><text:span text:style-name="T401">講師：</text:span><text:span text:style-name="T402">(</text:span><text:span text:style-name="T403">待派</text:span><text:span text:style-name="T404">)</text:span></text:p>
          </table:table-cell>
        </table:table-row>
        <table:table-row table:style-name="TableRow405">
          <table:table-cell table:style-name="TableCell406" table:number-columns-spanned="2">
            <text:p text:style-name="P407">18:00</text:p>
            <text:p text:style-name="P408">18:50</text:p>
          </table:table-cell>
          <table:covered-table-cell/>
          <table:table-cell table:style-name="TableCell409" table:number-columns-spanned="2">
            <text:p text:style-name="P410"><text:span text:style-name="T411">晚餐饗宴</text:span><text:span text:style-name="T412">/</text:span><text:span text:style-name="T413">承辦學校團隊</text:span></text:p>
          </table:table-cell>
          <table:covered-table-cell/>
        </table:table-row>
        <table:table-row table:style-name="TableRow414">
          <table:table-cell table:style-name="TableCell415" table:number-columns-spanned="2" table:number-rows-spanned="6">
            <text:p text:style-name="P416">18:50</text:p>
            <text:p text:style-name="P417">20:20</text:p>
          </table:table-cell>
          <table:covered-table-cell/>
          <table:table-cell table:style-name="TableCell418" table:number-columns-spanned="2">
            <text:p text:style-name="P419"><text:span text:style-name="T420">（四）分組課程</text:span><text:span text:style-name="T421">-</text:span><text:span text:style-name="T422">學生會如何在校務會議提案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><text:span text:style-name="T427">課程</text:span><text:span text:style-name="T428">A</text:span><text:span text:style-name="T429">組：學生</text:span><text:span text:style-name="T430">服儀</text:span><text:span text:style-name="T431">(</text:span><text:span text:style-name="T432">暫定</text:span><text:span text:style-name="T433">)</text:span></text:p>
          </table:table-cell>
          <table:table-cell table:style-name="TableCell434">
            <text:p text:style-name="內文"><text:span text:style-name="T435">A</text:span><text:span text:style-name="T436">組</text:span><text:span text:style-name="T437">講師：</text:span><text:span text:style-name="T438">(</text:span><text:span text:style-name="T439">待派</text:span><text:span text:style-name="T440">)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<text:span text:style-name="T445">課程</text:span><text:span text:style-name="T446">B</text:span><text:span text:style-name="T447">組：</text:span><text:span text:style-name="T448">學生在校作息</text:span><text:span text:style-name="T449">(</text:span><text:span text:style-name="T450">暫定</text:span><text:span text:style-name="T451">)</text:span></text:p>
          </table:table-cell>
          <table:table-cell table:style-name="TableCell452">
            <text:p text:style-name="內文"><text:span text:style-name="T453">B</text:span><text:span text:style-name="T454">組講師：</text:span><text:span text:style-name="T455">(</text:span><text:span text:style-name="T456">待派</text:span><text:span text:style-name="T457">)</text:span></text:p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課程C組：行動載具管理(暫定)</text:p>
          </table:table-cell>
          <table:table-cell table:style-name="TableCell462">
            <text:p text:style-name="內文"><text:span text:style-name="T463">C</text:span><text:span text:style-name="T464">組講師：</text:span><text:span text:style-name="T465">(</text:span><text:span text:style-name="T466">待派</text:span><text:span text:style-name="T467">)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<text:span text:style-name="T472">課程</text:span><text:span text:style-name="T473">D</text:span><text:span text:style-name="T474">組：校園外食議題</text:span><text:span text:style-name="T475">(</text:span><text:span text:style-name="T476">暫定</text:span><text:span text:style-name="T477">)</text:span></text:p>
          </table:table-cell>
          <table:table-cell table:style-name="TableCell478">
            <text:p text:style-name="內文"><text:span text:style-name="T479">D</text:span><text:span text:style-name="T480">組講師：</text:span><text:span text:style-name="T481">(</text:span><text:span text:style-name="T482">待派</text:span><text:span text:style-name="T483">)</text:span></text:p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內文"><text:span text:style-name="T487">註：各組由</text:span><text:span text:style-name="T488">5</text:span><text:span text:style-name="T489">位助教協助</text:span><text:span text:style-name="T490">1</text:span><text:span text:style-name="T491">堂課的分組討論，以分組討論及</text:span><text:span text:style-name="T492">模擬</text:span><text:span text:style-name="T493">演練方式進行課程。</text:span></text:p>
          </table:table-cell>
          <table:covered-table-cell/>
        </table:table-row>
        <table:table-row table:style-name="TableRow494">
          <table:table-cell table:style-name="TableCell495">
            <text:p text:style-name="P496">20:20</text:p>
            <text:p text:style-name="P497">20:30</text:p>
          </table:table-cell>
          <table:table-cell table:style-name="TableCell498" table:number-columns-spanned="3">
            <text:p text:style-name="P499">介紹環境、分房就寢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第二天</text:p>
          </table:table-cell>
          <table:covered-table-cell/>
          <table:covered-table-cell/>
          <table:covered-table-cell/>
        </table:table-row>
        <text:soft-page-break/>
        <table:table-row table:style-name="TableRow503">
          <table:table-cell table:style-name="TableCell504" table:number-columns-spanned="2">
            <text:p text:style-name="P505">07:00</text:p>
            <text:p text:style-name="P506">08:30</text:p>
          </table:table-cell>
          <table:covered-table-cell/>
          <table:table-cell table:style-name="TableCell507" table:number-columns-spanned="2">
            <text:p text:style-name="P508">早餐時間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08:30</text:p>
            <text:p text:style-name="P512">10:00</text:p>
          </table:table-cell>
          <table:covered-table-cell/>
          <table:table-cell table:style-name="TableCell513">
            <text:p text:style-name="P514">（五）專題課程-學生會經營與行銷</text:p>
          </table:table-cell>
          <table:table-cell table:style-name="TableCell515">
            <text:p text:style-name="P516">講師：(待派)</text:p>
          </table:table-cell>
        </table:table-row>
        <table:table-row table:style-name="TableRow517">
          <table:table-cell table:style-name="TableCell518" table:number-columns-spanned="2">
            <text:p text:style-name="P519">10:00</text:p>
            <text:p text:style-name="P520">10:10</text:p>
          </table:table-cell>
          <table:covered-table-cell/>
          <table:table-cell table:style-name="TableCell521" table:number-columns-spanned="2">
            <text:p text:style-name="P522">休息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10:10</text:p>
            <text:p text:style-name="P526">11:40</text:p>
          </table:table-cell>
          <table:covered-table-cell/>
          <table:table-cell table:style-name="TableCell527">
            <text:p text:style-name="P528">（六）專題課程-參與式預算</text:p>
          </table:table-cell>
          <table:table-cell table:style-name="TableCell529">
            <text:p text:style-name="P530">講師：林于聖理事</text:p>
          </table:table-cell>
        </table:table-row>
        <table:table-row table:style-name="TableRow531">
          <table:table-cell table:style-name="TableCell532" table:number-columns-spanned="2">
            <text:p text:style-name="P533">11:40</text:p>
            <text:p text:style-name="P534">13:00</text:p>
          </table:table-cell>
          <table:covered-table-cell/>
          <table:table-cell table:style-name="TableCell535" table:number-columns-spanned="2">
            <text:p text:style-name="P536">午餐饗宴</text:p>
          </table:table-cell>
          <table:covered-table-cell/>
        </table:table-row>
        <table:table-row table:style-name="TableRow537">
          <table:table-cell table:style-name="TableCell538" table:number-columns-spanned="2" table:number-rows-spanned="2">
            <text:p text:style-name="P539">13:00</text:p>
            <text:p text:style-name="P540">14:30</text:p>
          </table:table-cell>
          <table:covered-table-cell/>
          <table:table-cell table:style-name="TableCell541">
            <text:p text:style-name="內文"><text:span text:style-name="T542">（七）</text:span><text:span text:style-name="T543">分組課程</text:span><text:span text:style-name="T544">-</text:span><text:span text:style-name="T545">模擬校務會議</text:span></text:p>
          </table:table-cell>
          <table:table-cell table:style-name="TableCell546">
            <text:p text:style-name="P547"><text:span text:style-name="T548">A</text:span><text:span text:style-name="T549">組</text:span><text:span text:style-name="T550">講師：</text:span><text:span text:style-name="T551">(</text:span><text:span text:style-name="T552">待派</text:span><text:span text:style-name="T553">)</text:span><text:span text:style-name="T554"><text:line-break/></text:span><text:span text:style-name="T555">B</text:span><text:span text:style-name="T556">組</text:span><text:span text:style-name="T557">講師：</text:span><text:span text:style-name="T558">(</text:span><text:span text:style-name="T559">待派</text:span><text:span text:style-name="T560">)</text:span></text:p>
            <text:p text:style-name="P561"><text:span text:style-name="T562">C</text:span><text:span text:style-name="T563">組</text:span><text:span text:style-name="T564">講師：</text:span><text:span text:style-name="T565">(</text:span><text:span text:style-name="T566">待派</text:span><text:span text:style-name="T567">)</text:span></text:p>
            <text:p text:style-name="P568"><text:span text:style-name="T569">D</text:span><text:span text:style-name="T570">組</text:span><text:span text:style-name="T571">講師：</text:span><text:span text:style-name="T572">(</text:span><text:span text:style-name="T573">待派</text:span><text:span text:style-name="T574">)</text:span></text:p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table-cell table:style-name="TableCell577" table:number-columns-spanned="2">
            <text:p text:style-name="內文"><text:span text:style-name="T578">註：各組由</text:span><text:span text:style-name="T579">5</text:span><text:span text:style-name="T580">位助教協助</text:span><text:span text:style-name="T581">1</text:span><text:span text:style-name="T582">堂課的分組討論，以分組討論及</text:span><text:span text:style-name="T583">模擬</text:span><text:span text:style-name="T584">演練方式進行課程。</text:span>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14:30</text:p>
            <text:p text:style-name="P588">14:50</text:p>
          </table:table-cell>
          <table:covered-table-cell/>
          <table:table-cell table:style-name="TableCell589" table:number-columns-spanned="2">
            <text:p text:style-name="P590"><text:span text:style-name="T591">休息</text:span><text:span text:style-name="T592">20</text:span><text:span text:style-name="T593">分鐘</text:span></text:p>
          </table:table-cell>
          <table:covered-table-cell/>
        </table:table-row>
        <table:table-row table:style-name="TableRow594">
          <table:table-cell table:style-name="TableCell595" table:number-columns-spanned="2" table:number-rows-spanned="2">
            <text:p text:style-name="P596">14:50</text:p>
            <text:p text:style-name="P597">16:20</text:p>
          </table:table-cell>
          <table:covered-table-cell/>
          <table:table-cell table:style-name="TableCell598">
            <text:p text:style-name="P599"><text:span text:style-name="T600">（七）</text:span><text:span text:style-name="T601">分組課程</text:span><text:span text:style-name="T602">-</text:span><text:span text:style-name="T603">模擬校務會議</text:span></text:p>
          </table:table-cell>
          <table:table-cell table:style-name="TableCell604">
            <text:p text:style-name="P605"><text:span text:style-name="T606">A</text:span><text:span text:style-name="T607">組</text:span><text:span text:style-name="T608">講師：</text:span><text:span text:style-name="T609">(</text:span><text:span text:style-name="T610">待派</text:span><text:span text:style-name="T611">)</text:span><text:span text:style-name="T612"><text:line-break/></text:span><text:span text:style-name="T613">B</text:span><text:span text:style-name="T614">組</text:span><text:span text:style-name="T615">講師：</text:span><text:span text:style-name="T616">(</text:span><text:span text:style-name="T617">待派</text:span><text:span text:style-name="T618">)</text:span></text:p>
            <text:p text:style-name="P619"><text:span text:style-name="T620">C</text:span><text:span text:style-name="T621">組</text:span><text:span text:style-name="T622">講師：</text:span><text:span text:style-name="T623">(</text:span><text:span text:style-name="T624">待派</text:span><text:span text:style-name="T625">)</text:span></text:p>
            <text:p text:style-name="P626"><text:span text:style-name="T627">D</text:span><text:span text:style-name="T628">組</text:span><text:span text:style-name="T629">講師：</text:span><text:span text:style-name="T630">(</text:span><text:span text:style-name="T631">待派</text:span><text:span text:style-name="T632">)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 table:number-columns-spanned="2">
            <text:p text:style-name="內文"><text:span text:style-name="T636">註：各組由</text:span><text:span text:style-name="T637">5</text:span><text:span text:style-name="T638">位助教協助</text:span><text:span text:style-name="T639">1</text:span><text:span text:style-name="T640">堂課的分組討論，以分組討論及</text:span><text:span text:style-name="T641">模擬</text:span><text:span text:style-name="T642">演練方式進行課程。</text:span>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>16:20</text:p>
            <text:p text:style-name="P646">16:30</text:p>
          </table:table-cell>
          <table:covered-table-cell/>
          <table:table-cell table:style-name="TableCell647" table:number-columns-spanned="2">
            <text:p text:style-name="P648">頒發獎狀與閉幕式</text:p>
            <text:p text:style-name="P649">國教署／承辦學校校長</text:p>
          </table:table-cell>
          <table:covered-table-cell/>
        </table:table-row>
      </table:table>
      <text:soft-page-break/>
      <text:p text:style-name="P650">附件二</text:p>
      <text:p text:style-name="P651">115年度高級中等學校全國學生自治及參與之培力研習營報名表</text:p>
      <text:p text:style-name="P652"><text:span text:style-name="T653">□</text:span><text:span text:style-name="T654">自由報名</text:span><text:span text:style-name="T655">(</text:span><text:span text:style-name="T656">表一</text:span><text:span text:style-name="T657">) □</text:span><text:span text:style-name="T658">機關推薦</text:span><text:span text:style-name="T659">(</text:span><text:span text:style-name="T660">表一、二</text:span><text:span text:style-name="T661">)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所屬區域</text:p>
          </table:table-cell>
          <table:table-cell table:style-name="TableCell678" table:number-columns-spanned="11">
            <text:p text:style-name="P679"><text:span text:style-name="T680">□</text:span><text:span text:style-name="T681">北區</text:span><text:span text:style-name="T682"><text:s/>□</text:span><text:span text:style-name="T683">中區</text:span><text:span text:style-name="T684"><text:s/>□</text:span><text:span text:style-name="T685">南區</text:span><text:span text:style-name="T686"><text:s/>(</text:span><text:span text:style-name="T687">請依所屬縣市報名</text:span><text:span text:style-name="T6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學校全銜</text:span></text:p>
          </table:table-cell>
          <table:table-cell table:style-name="TableCell693" table:number-columns-spanned="11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自治組織全銜</text:span></text:p>
          </table:table-cell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職稱</text:p>
            <text:p text:style-name="P703">(幹部名稱)</text:p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學生姓名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><text:span text:style-name="T713">年級班別</text:span></text:p>
          </table:table-cell>
          <table:covered-table-cell/>
          <table:table-cell table:style-name="TableCell714" table:number-columns-spanned="4">
            <text:p text:style-name="內文"><text:span text:style-name="T715"><text:s/></text:span><text:span text:style-name="T716"><text:s text:c="3"/></text:span><text:span text:style-name="T717">年</text:span><text:span text:style-name="T718">___</text:span><text:span text:style-name="T719">班</text:span>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>生理性別</text:p>
          </table:table-cell>
          <table:covered-table-cell/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生<text:s text:c="3"/>日</text:p>
          </table:table-cell>
          <table:table-cell table:style-name="TableCell727" table:number-columns-spanned="2">
            <text:p text:style-name="P728"><text:span text:style-name="T729"><text:s text:c="2"/></text:span><text:span text:style-name="T730">年</text:span><text:span text:style-name="T731"><text:s text:c="2"/></text:span><text:span text:style-name="T732">月</text:span><text:span text:style-name="T733"><text:s text:c="2"/></text:span><text:span text:style-name="T734">日</text:span></text:p>
          </table:table-cell>
          <table:covered-table-cell/>
          <table:table-cell table:style-name="TableCell735" table:number-columns-spanned="2">
            <text:p text:style-name="P736">身分證字號</text:p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>特殊病史</text:p>
          </table:table-cell>
          <table:covered-table-cell/>
          <table:table-cell table:style-name="TableCell741">
            <text:p text:style-name="P742">□無</text:p>
          </table:table-cell>
        </table:table-row>
        <table:table-row table:style-name="TableRow743">
          <table:table-cell table:style-name="TableCell744">
            <text:p text:style-name="P745">通訊地址</text:p>
          </table:table-cell>
          <table:table-cell table:style-name="TableCell746" table:number-columns-spanned="11">
            <text:p text:style-name="P747">(郵遞區號)(6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學生手機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>e-mail</text:p>
          </table:table-cell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緊急</text:p>
            <text:p text:style-name="P760">聯絡人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>關係</text:p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>緊急聯絡人</text:p>
            <text:p text:style-name="內文"><text:span text:style-name="T769">電話</text:span><text:span text:style-name="T770">/</text:span><text:span text:style-name="T771">手機</text:span></text:p>
          </table:table-cell>
          <table:covered-table-cell/>
          <table:covered-table-cell/>
          <table:table-cell table:style-name="TableCell772" table:number-columns-spanned="2">
            <text:p text:style-name="P773">電話：</text:p>
            <text:p text:style-name="P774">手機：</text:p>
          </table:table-cell>
          <table:covered-table-cell/>
        </table:table-row>
        <table:table-row table:style-name="TableRow775">
          <table:table-cell table:style-name="TableCell776">
            <text:p text:style-name="P777">特殊需求與建議</text:p>
          </table:table-cell>
          <table:table-cell table:style-name="TableCell778" table:number-columns-spanned="11">
            <text:p text:style-name="P779"/>
            <text:p text:style-name="P780"><text:span text:style-name="T781">(</text:span><text:span text:style-name="T782">仍需視實際情況而定</text:span><text:span text:style-name="T7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2">
            <text:p text:style-name="P786">※交通餐食勾選：（如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北區</text:p>
          </table:table-cell>
          <table:covered-table-cell/>
          <table:table-cell table:style-name="TableCell790" table:number-columns-spanned="4">
            <text:p text:style-name="P791">中區</text:p>
          </table:table-cell>
          <table:covered-table-cell/>
          <table:covered-table-cell/>
          <table:covered-table-cell/>
          <table:table-cell table:style-name="TableCell792" table:number-columns-spanned="5">
            <text:p text:style-name="P793">南區</text:p>
          </table:table-cell>
          <table:covered-table-cell/>
          <table:covered-table-cell/>
          <table:covered-table-cell/>
          <table:covered-table-cell/>
          <table:table-cell table:style-name="TableCell794">
            <text:p text:style-name="P795">餐食</text:p>
          </table:table-cell>
        </table:table-row>
        <table:table-row table:style-name="TableRow796">
          <table:table-cell table:style-name="TableCell797" table:number-columns-spanned="2">
            <text:p text:style-name="P798">□ ○-○臺鐵○站前站</text:p>
            <text:p text:style-name="P799"><text:span text:style-name="T800">□<text:s/></text:span><text:span text:style-name="T801">○</text:span><text:span text:style-name="T802">-</text:span><text:span text:style-name="T803">○</text:span><text:span text:style-name="T804">高鐵</text:span><text:span text:style-name="T805">○</text:span><text:span text:style-name="T806">站</text:span><text:span text:style-name="T807">○</text:span><text:span text:style-name="T808">號出口</text:span></text:p>
            <text:p text:style-name="P809"><text:span text:style-name="T810">□<text:s/></text:span><text:span text:style-name="T811">自行前往與離開</text:span></text:p>
          </table:table-cell>
          <table:covered-table-cell/>
          <table:table-cell table:style-name="TableCell812" table:number-columns-spanned="4">
            <text:p text:style-name="P813">□ ○-○臺鐵○站前站</text:p>
            <text:p text:style-name="P814"><text:span text:style-name="T815">□<text:s/></text:span><text:span text:style-name="T816">○</text:span><text:span text:style-name="T817">-</text:span><text:span text:style-name="T818">○</text:span><text:span text:style-name="T819">高鐵</text:span><text:span text:style-name="T820">○</text:span><text:span text:style-name="T821">站</text:span><text:span text:style-name="T822">○</text:span><text:span text:style-name="T823">號出口</text:span></text:p>
            <text:p text:style-name="P824"><text:span text:style-name="T825">□<text:s/></text:span><text:span text:style-name="T826">自行前往與離開</text:span></text:p>
          </table:table-cell>
          <table:covered-table-cell/>
          <table:covered-table-cell/>
          <table:covered-table-cell/>
          <table:table-cell table:style-name="TableCell827" table:number-columns-spanned="5">
            <text:p text:style-name="P828">□ ○-○臺鐵○站前站</text:p>
            <text:p text:style-name="P829"><text:span text:style-name="T830">□<text:s/></text:span><text:span text:style-name="T831">○</text:span><text:span text:style-name="T832">-</text:span><text:span text:style-name="T833">○</text:span><text:span text:style-name="T834">高鐵</text:span><text:span text:style-name="T835">○</text:span><text:span text:style-name="T836">站</text:span><text:span text:style-name="T837">○</text:span><text:span text:style-name="T838">號出口</text:span></text:p>
            <text:p text:style-name="P839"><text:span text:style-name="T840">□<text:s/></text:span><text:span text:style-name="T841">自行前往與離開</text:span>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□葷食</text:p>
            <text:p text:style-name="P844">□素食</text:p>
            <text:p text:style-name="P845"><text:span text:style-name="T846">□</text:span><text:span text:style-name="T847">特殊過敏食物</text:span><text:span text:style-name="T848"><text:s text:c="4"/></text:span></text:p>
          </table:table-cell>
        </table:table-row>
        <table:table-row table:style-name="TableRow849">
          <table:table-cell table:style-name="TableCell850" table:number-columns-spanned="12">
            <text:p text:style-name="P851"><text:span text:style-name="T852">※</text:span><text:span text:style-name="T853">相關經歷</text:span><text:span text:style-name="T854">(</text:span><text:span text:style-name="T855">曾</text:span><text:span text:style-name="T856">擔任學生會或其他相關自治組織等幹部經歷</text:span><text:span text:style-name="T857">)</text:span></text:p>
            <text:p text:style-name="P858">1.</text:p>
            <text:p text:style-name="P859">2.</text:p>
            <text:p text:style-name="P86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2">
            <text:p text:style-name="P863"><text:span text:style-name="T864">家長同意書</text:span><text:span text:style-name="T865">(</text:span><text:span text:style-name="T866">必填</text:span><text:span text:style-name="T867">)</text:span></text:p>
            <text:p text:style-name="P868">本人已詳閱活動計畫並同意遵守出席承諾，報名表確係本人親自填寫，報名資格完全符合研習營規定，如有不實或違反報名規定之處，願接受取消報名資格，絕無異議。</text:p>
            <text:p text:style-name="P869">此致</text:p>
            <text:p text:style-name="P870">國立宜蘭高級商業職業學校</text:p>
            <text:p text:style-name="P871">國立彰化高級商業職業學校</text:p>
            <text:p text:style-name="P872">國立新化高級中學</text:p>
            <text:p text:style-name="P873">家長（法定監護人）簽章：<text:s text:c="25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4">
            <text:p text:style-name="P876">承辦人：</text:p>
          </table:table-cell>
          <table:covered-table-cell/>
          <table:covered-table-cell/>
          <table:covered-table-cell/>
          <table:table-cell table:style-name="TableCell877" table:number-columns-spanned="4">
            <text:p text:style-name="P878">學務主任(單位主管)：</text:p>
          </table:table-cell>
          <table:covered-table-cell/>
          <table:covered-table-cell/>
          <table:covered-table-cell/>
          <table:table-cell table:style-name="TableCell879" table:number-columns-spanned="4">
            <text:p text:style-name="P880">校長(機關首長)：</text:p>
          </table:table-cell>
          <table:covered-table-cell/>
          <table:covered-table-cell/>
          <table:covered-table-cell/>
        </table:table-row>
      </table:table>
      <text:p text:style-name="P881"><text:span text:style-name="T882">表一：</text:span></text:p>
      <text:p text:style-name="P883"/>
      <text:soft-page-break/>
      <text:p text:style-name="P884">表二：</text:p>
      <text:p text:style-name="P885"><text:span text:style-name="T886">由學校或直轄市、縣（市）主管機關推薦者，請增填此表格與簽章</text:span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承辦人員</text:p>
            <text:p text:style-name="P897"><text:span text:style-name="T898">電話</text:span><text:span text:style-name="T899">/</text:span><text:span text:style-name="T900">手機</text:span></text:p>
          </table:table-cell>
          <table:table-cell table:style-name="TableCell901" table:number-columns-spanned="2">
            <text:p text:style-name="P902">電話：</text:p>
            <text:p text:style-name="內文"><text:span text:style-name="T903">手機：</text:span></text:p>
          </table:table-cell>
          <table:covered-table-cell/>
          <table:table-cell table:style-name="TableCell904">
            <text:p text:style-name="P905">e-mail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 table:number-columns-spanned="2">
            <text:p text:style-name="P910">承辦人：</text:p>
          </table:table-cell>
          <table:covered-table-cell/>
          <table:table-cell table:style-name="TableCell911" table:number-columns-spanned="3">
            <text:p text:style-name="P912">學務主任(單位主管)：</text:p>
          </table:table-cell>
          <table:covered-table-cell/>
          <table:covered-table-cell/>
          <table:table-cell table:style-name="TableCell913">
            <text:p text:style-name="P914">校長(機關首長)：</text:p>
          </table:table-cell>
        </table:table-row>
      </table:table>
      <text:p text:style-name="P915"><text:span text:style-name="T916">註：若無相關資料，則可免填。</text:span></text:p>
      <text:p text:style-name="P917"/>
      <text:p text:style-name="P918">※備註：</text:p>
      <text:p text:style-name="P919">(一)報名流程：</text:p>
      <text:p text:style-name="P920"><text:span text:style-name="T921">1.</text:span><text:span text:style-name="T922">機關推薦：</text:span><text:span text:style-name="T923">請於</text:span><text:span text:style-name="T924">115</text:span><text:span text:style-name="T925">年</text:span><text:span text:style-name="T926">6</text:span><text:span text:style-name="T927">月</text:span><text:span text:style-name="T928">26</text:span><text:span text:style-name="T929">日</text:span><text:span text:style-name="T930">(</text:span><text:span text:style-name="T931">星期五</text:span><text:span text:style-name="T932">)</text:span><text:span text:style-name="T933">前</text:span><text:span text:style-name="T934">上傳報名表需含『家長簽章』與『學校核章』之同意欄、『曾擔任學生會或其他相關自治組織等幹部相關經歷』欄，並檢附『相關文件證明，或請學校出具書面證明欄』。</text:span></text:p>
      <text:p text:style-name="P935"><text:span text:style-name="T936">2.</text:span><text:span text:style-name="T937">自由報名：請於</text:span><text:span text:style-name="T938">115</text:span><text:span text:style-name="T939">年</text:span><text:span text:style-name="T940">6</text:span><text:span text:style-name="T941">月</text:span><text:span text:style-name="T942">26</text:span><text:span text:style-name="T943">日</text:span><text:span text:style-name="T944">(</text:span><text:span text:style-name="T945">星期五</text:span><text:span text:style-name="T946">)</text:span><text:span text:style-name="T947">前</text:span><text:span text:style-name="T948">上傳報名表需含『家長簽章』之同意</text:span></text:p>
      <text:p text:style-name="P949"><text:s text:c="2"/>欄，相關學校欄位得免用印)、『曾擔任學生會或其他相關自治組織等幹部</text:p>
      <text:p text:style-name="P950"><text:span text:style-name="T951"><text:s text:c="2"/></text:span><text:span text:style-name="T952">相關經歷』欄，並檢附『相關文件證明』。</text:span></text:p>
      <text:p text:style-name="P953">3.無法上傳者，請下載已填寫之報名表，列印後掛號寄至該區承辦學校，信封上請</text:p>
      <text:p text:style-name="P954">註明「115年度全國學生自治及參與之培力研習營報名表」(郵戳為憑)。</text:p>
      <text:p text:style-name="P955">(二)承辦單位預定於115年7月3日(星期五)前上網公告錄取名單，並另函通知所屬學校與機關及寄送報到須知。</text:p>
      <text:p text:style-name="P956"><text:span text:style-name="T957">(</text:span><text:span text:style-name="T958">三</text:span><text:span text:style-name="T959">)</text:span><text:span text:style-name="T960">聯絡人：</text:span></text:p>
      <text:p text:style-name="P961"><text:span text:style-name="T962">1.</text:span><text:span text:style-name="T963">北區：國立宜蘭高級商業職業學校</text:span><text:span text:style-name="T964">學務處張雯嬌主任</text:span><text:span text:style-name="T965">。</text:span><text:span text:style-name="T966">電話</text:span><text:span text:style-name="T967">︰</text:span><text:span text:style-name="T968">03-9384147</text:span><text:span text:style-name="T969">轉</text:span><text:span text:style-name="T970">300</text:span><text:span text:style-name="T971">。</text:span></text:p>
      <text:p text:style-name="P972"><text:span text:style-name="T973">2.</text:span><text:span text:style-name="T974">中區：國立彰化高級商業職業學校</text:span><text:span text:style-name="T975">學務處陳志名主任</text:span><text:span text:style-name="T976">。</text:span><text:span text:style-name="T977">電話</text:span><text:span text:style-name="T978">︰</text:span><text:span text:style-name="T979">04-7261839</text:span><text:span text:style-name="T980">轉</text:span><text:span text:style-name="T981">311</text:span><text:span text:style-name="T982">。</text:span></text:p>
      <text:p text:style-name="P983"><text:span text:style-name="T984">3.</text:span><text:span text:style-name="T985">南區：國立新化高級中學學務處黃俊翰主任。電話︰</text:span><text:span text:style-name="T986">06-5982065</text:span><text:span text:style-name="T987">轉</text:span><text:span text:style-name="T988">3001</text:span><text:span text:style-name="T989">。</text:span></text:p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paragraph-properties fo:text-align="justify" fo:margin-top="0in" fo:margin-bottom="0in" fo:line-height="0.3055in" fo:margin-left="0.2083in" fo:text-indent="-0.1388in">
        <style:tab-stops/>
      </style:paragraph-properties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 style:language-complex="ar" style:country-complex="SA" fo:hyphenate="false"/>
    </style:style>
    <style:style style:name="內文" style:display-name="內文" style:family="paragraph">
      <style:text-properties style:font-name="Arial" style:font-name-complex="Arial" fo:font-size="11pt" style:font-size-asian="11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 style:language-complex="hi" style:country-complex="IN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純文字字元" style:display-name="純文字 字元" style:family="text">
      <style:text-properties style:font-name-complex="Courier New" style:font-size-complex="12pt"/>
    </style:style>
    <style:style style:name="標題字元" style:display-name="標題 字元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style:font-name-asian="標楷體"/>
    </style:style>
    <style:style style:name="預設段落字型1" style:display-name="預設段落字型1" style:family="text"/>
    <style:style style:name="本文字元" style:display-name="本文 字元" style:family="text">
      <style:text-properties style:font-name-asian="標楷體" fo:font-size="18pt" style:font-size-asian="18pt"/>
    </style:style>
    <style:style style:name="標題" style:display-name="標題" style:family="paragraph" style:parent-style-name="內文" style:next-style-name="副標題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Arial" fo:font-weight="bold" style:font-weight-asian="bold" style:font-weight-complex="bold" fo:font-size="16pt" style:font-size-asian="16pt" style:font-size-complex="16pt" style:language-complex="hi" style:country-complex="IN"/>
    </style:style>
    <style:style style:name="本文" style:display-name="本文" style:family="paragraph" style:parent-style-name="內文">
      <style:paragraph-properties fo:widows="0" fo:orphans="0"/>
      <style:text-properties fo:hyphenate="false"/>
    </style:style>
    <style:style style:name="本文字元1" style:display-name="本文 字元1" style:family="text" style:parent-style-name="預設段落字型">
      <style:text-properties style:font-name="Arial" style:font-name-asian="新細明體" style:font-name-complex="Arial" fo:font-size="11pt" style:font-size-asian="11pt" style:language-complex="hi" style:country-complex="IN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副標題" style:display-name="副標題" style:family="paragraph" style:parent-style-name="標題" style:next-style-name="本文" style:default-outline-level="1">
      <style:text-properties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1" style:display-name="純文字 字元1" style:family="text" style:parent-style-name="預設段落字型">
      <style:text-properties style:font-name="Arial" style:font-name-asian="新細明體" style:font-name-complex="Courier New" fo:font-size="11pt" style:font-size-asian="11pt" style:font-size-complex="12pt" style:language-complex="hi" style:country-complex="IN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fo:font-size="12pt" style:font-size-asian="12pt" style:font-size-complex="12pt" style:language-complex="ar" style:country-complex="SA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false" fo:font-size="9pt" style:font-size-asian="9pt" style:font-size-complex="9pt" style:language-complex="ar" style:country-complex="SA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complex="ar" style:country-complex="SA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字元" style:display-name="清單段落 字元" style:family="text">
      <style:text-properties style:font-name="Arial" style:font-name-asian="新細明體" style:font-name-complex="Arial" fo:font-size="11pt" style:font-size-asian="11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pt" fo:hyphenate="false"/>
    </style:style>
    <style:style style:name="註解文字字元" style:display-name="註解文字 字元" style:family="text" style:parent-style-name="預設段落字型">
      <style:text-properties style:font-name="Arial" style:font-name-asian="新細明體" style:font-name-complex="Mangal" fo:font-size="11pt" style:font-size-asian="11pt" style:font-size-complex="10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asian="新細明體" style:font-name-complex="Mangal" fo:font-weight="bold" style:font-weight-asian="bold" style:font-weight-complex="bold" fo:font-size="11pt" style:font-size-asian="11pt" style:font-size-complex="10pt" style:language-complex="hi" style:country-complex="IN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text-line-through-type="none" fo:color="#000000"/>
    </style:style>
    <style:style style:name="WW_CharLFO3LVL1" style:family="text">
      <style:text-properties style:text-line-through-type="none" fo:color="#000000"/>
    </style:style>
    <style:style style:name="WW_CharLFO4LVL1" style:family="text">
      <style:text-properties style:text-line-through-type="none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text-line-through-type="none" fo:color="#000000"/>
    </style:style>
    <style:style style:name="WW_CharLFO8LVL1" style:family="text">
      <style:text-properties style:text-line-through-type="none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內文"/>
      </style:footer>
      <style:footer-first>
        <text:p text:style-name="P2"/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宗庭</meta:initial-creator>
    <dc:creator>卓婉莉</dc:creator>
    <meta:creation-date>2026-05-25T01:10:00Z</meta:creation-date>
    <dc:date>2026-05-25T01:10:00Z</dc:date>
    <meta:print-date>2026-05-11T07:01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4" meta:character-count="5316" meta:row-count="37" meta:non-whitespace-character-count="4532"/>
  </office:meta>
</office:document-meta>
</file>