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4166in" fo:margin-left="2.4923in" fo:text-indent="-2.4923in">
        <style:tab-stops/>
      </style:paragraph-properties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line-height="0.3611in" fo:margin-left="0.4916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公共電子看板（跑馬燈）訊息</text:p>
      <text:p text:style-name="P2"/>
      <text:p text:style-name="P3">一、敬請於即日起至6月2日登載。</text:p>
      <text:p text:style-name="P4">二、登載內容：</text:p>
      <text:p text:style-name="P5"><text:span text:style-name="T6">內政部</text:span><text:span text:style-name="T7">115</text:span><text:span text:style-name="T8">年「遇見心動時」單身聯誼活動開跑了，共</text:span><text:span text:style-name="T9">14</text:span><text:span text:style-name="T10">梯次，歡迎踴躍參與，詳情請參閱內政部戶政司全球資訊網（</text:span><text:span text:style-name="T11">https://www.ris.gov.tw/app/portal/520</text:span><text:span text:style-name="T12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14F-02</dc:creator>
    <meta:creation-date>2026-05-19T01:55:00Z</meta:creation-date>
    <dc:date>2026-05-19T01:55:00Z</dc:date>
    <meta:print-date>2018-02-05T09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