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3194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Standard" style:family="paragraph">
      <style:paragraph-properties fo:text-align="justify" fo:line-height="0.3194in" fo:margin-left="0.3888in" fo:text-indent="-0.388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Standard" style:family="paragraph">
      <style:paragraph-properties fo:text-align="justify" fo:line-height="0.3194in" fo:margin-left="0.3888in" fo:text-indent="-0.388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公立高級中等以下學校教師甄選作業要點第七點、第十四點修正規定</text:span></text:p>
      <text:p text:style-name="P3"><text:span text:style-name="T4">七、各校甄選簡章及職缺等有關教師甄選之資訊，除應公告於學校、主管機關網站外，高級中等學校並應公告於高級中等學校教師選聘網；國民中學及國民小學並應公告於高級中等以下教育人才庫入口網，且應視需要刊登於新聞紙。公告開始至報名截止期間不得少於五日（包括例假日）。</text:span></text:p>
      <text:p text:style-name="P5"><text:span text:style-name="T6">十四、公立幼兒園教師甄選作業，準用本要點有關國民小學之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14F-02</dc:creator>
    <meta:creation-date>2026-05-19T01:46:00Z</meta:creation-date>
    <dc:date>2026-05-19T01:46:00Z</dc:date>
    <meta:template xlink:href="Normal.dotm" xlink:type="simple"/>
    <meta:editing-cycles>2</meta:editing-cycles>
    <meta:editing-duration>PT60S</meta:editing-duration>
    <meta:user-defined meta:name="AppVersion">16.0000</meta:user-defined>
    <meta:document-statistic meta:page-count="1" meta:paragraph-count="1" meta:word-count="28" meta:character-count="191" meta:row-count="1" meta:non-whitespace-character-count="164"/>
  </office:meta>
</office:document-meta>
</file>