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312in" text:list-level-position-and-space-mode="label-alignment">
          <style:list-level-label-alignment text:label-followed-by="listtab" fo:margin-left="1.8645in" fo:text-indent="-0.531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312in" text:list-level-position-and-space-mode="label-alignment">
          <style:list-level-label-alignment text:label-followed-by="listtab" fo:margin-left="1.8645in" fo:text-indent="-0.531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9" style:parent-style-name="內文" style:family="paragraph">
      <style:paragraph-properties style:snap-to-layout-grid="false" fo:text-align="end"/>
      <style:text-properties style:font-name="標楷體" style:font-name-asian="標楷體" fo:font-size="10.5pt" style:font-size-asian="10.5pt" style:font-size-complex="8pt"/>
    </style:style>
    <style:style style:name="P10" style:parent-style-name="內文" style:family="paragraph">
      <style:paragraph-properties style:snap-to-layout-grid="false" fo:text-align="end"/>
      <style:text-properties style:font-name="標楷體" style:font-name-asian="標楷體" fo:font-size="10.5pt" style:font-size-asian="10.5pt" style:font-size-complex="8pt"/>
    </style:style>
    <style:style style:name="P11" style:parent-style-name="內文" style:family="paragraph">
      <style:paragraph-properties style:snap-to-layout-grid="false" fo:text-align="end"/>
      <style:text-properties style:font-name="標楷體" style:font-name-asian="標楷體" fo:font-size="10.5pt" style:font-size-asian="10.5pt" style:font-size-complex="8pt"/>
    </style:style>
    <style:style style:name="P12" style:parent-style-name="內文" style:list-style-name="LFO1" style:family="paragraph">
      <style:paragraph-properties fo:text-align="justify" fo:margin-top="0.0625in" fo:margin-bottom="0.0625in" fo:line-height="0.3055in" fo:margin-left="0.3937in" fo:margin-right="0.1166in" fo:text-indent="-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list-style-name="LFO1" style:family="paragraph">
      <style:paragraph-properties fo:text-align="justify" fo:margin-top="0.0625in" fo:margin-bottom="0.0625in" fo:line-height="0.3055in" fo:margin-left="0.3937in" fo:margin-right="0.1166in" fo:text-indent="-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list-style-name="LFO1" style:family="paragraph">
      <style:paragraph-properties fo:text-align="justify" fo:margin-top="0.0625in" fo:margin-bottom="0.0625in" fo:line-height="0.3055in" fo:margin-left="0.3937in" fo:margin-right="0.1166in" fo:text-indent="-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margin-top="0.0625in" fo:margin-bottom="0.0625in" fo:line-height="0.3055in" fo:margin-left="0.3937in" fo:margin-right="0.11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margin-top="0.0625in" fo:margin-bottom="0.0625in" fo:line-height="0.3055in" fo:margin-left="0.3937in" fo:margin-right="0.11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margin-top="0.0625in" fo:margin-bottom="0.0625in" fo:line-height="0.3055in" fo:margin-left="0.3937in" fo:margin-right="0.11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內文" style:list-style-name="LFO1" style:family="paragraph">
      <style:paragraph-properties fo:text-align="justify" fo:margin-top="0.0625in" fo:margin-bottom="0.0625in" fo:line-height="0.3055in" fo:margin-left="0.3937in" fo:margin-right="0.1166in" fo:text-indent="-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" style:list-style-name="LFO2" style:family="paragraph">
      <style:paragraph-properties fo:text-align="justify" fo:margin-top="0.0625in" fo:margin-bottom="0.0625in" fo:line-height="0.3055in" fo:margin-left="0.5909in" fo:margin-right="0.1166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list-style-name="LFO2" style:family="paragraph">
      <style:paragraph-properties fo:text-align="justify" fo:margin-top="0.0625in" fo:margin-bottom="0.0625in" fo:line-height="0.3055in" fo:margin-left="0.5909in" fo:margin-right="0.1166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list-style-name="LFO2" style:family="paragraph">
      <style:paragraph-properties fo:text-align="justify" fo:margin-top="0.0625in" fo:margin-bottom="0.0625in" fo:line-height="0.3055in" fo:margin-left="0.5909in" fo:margin-right="0.1166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list-style-name="LFO2" style:family="paragraph">
      <style:paragraph-properties fo:text-align="justify" fo:margin-top="0.0625in" fo:margin-bottom="0.0625in" fo:line-height="0.3055in" fo:margin-left="0.5909in" fo:margin-right="0.1166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list-style-name="LFO2" style:family="paragraph">
      <style:paragraph-properties fo:text-align="justify" fo:margin-top="0.0625in" fo:margin-bottom="0.0625in" fo:line-height="0.3055in" fo:margin-left="0.5909in" fo:margin-right="0.1166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list-style-name="LFO1" style:family="paragraph">
      <style:paragraph-properties fo:text-align="justify" fo:margin-top="0.0625in" fo:margin-bottom="0.0625in" fo:line-height="0.3055in" fo:margin-left="0.3937in" fo:margin-right="0.1166in" fo:text-indent="-0.39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內文" style:list-style-name="LFO1" style:family="paragraph">
      <style:paragraph-properties fo:text-align="justify" fo:margin-top="0.0625in" fo:margin-bottom="0.0625in" fo:line-height="0.3055in" fo:margin-left="0.3937in" fo:margin-right="0.1166in" fo:text-indent="-0.39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" style:parent-style-name="內文" style:list-style-name="LFO1" style:family="paragraph">
      <style:paragraph-properties fo:text-align="justify" fo:margin-top="0.0625in" fo:margin-bottom="0.0625in" fo:line-height="0.3055in" fo:margin-left="0.3937in" fo:margin-right="0.1166in" fo:text-indent="-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list-style-name="LFO1" style:family="paragraph">
      <style:paragraph-properties fo:text-align="justify" fo:margin-top="0.0625in" fo:margin-bottom="0.0625in" fo:line-height="0.3055in" fo:margin-left="0.3937in" fo:margin-right="0.1166in" fo:text-indent="-0.3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超連結" style:family="text">
      <style:text-properties style:font-name="Times New Roman" style:font-size-complex="10.5pt"/>
    </style:style>
    <style:style style:name="P51" style:parent-style-name="內文" style:list-style-name="LFO1" style:family="paragraph">
      <style:paragraph-properties fo:text-align="justify" fo:margin-top="0.0625in" fo:margin-bottom="0.0625in" fo:line-height="0.3055in" fo:margin-left="0.3937in" fo:margin-right="0.1166in" fo:text-indent="-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超連結" style:family="text">
      <style:text-properties style:font-name="Times New Roman" style:font-size-complex="10.5pt"/>
    </style:style>
    <style:style style:name="T54" style:parent-style-name="預設段落字型" style:family="text">
      <style:text-properties style:font-name="Times New Roman" style:font-size-complex="10.5pt"/>
    </style:style>
    <style:style style:name="P55" style:parent-style-name="內文" style:family="paragraph">
      <style:paragraph-properties fo:widows="2" fo:orphans="2" fo:break-before="page"/>
    </style:style>
    <style:style style:name="P5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 fo:line-height="0.3194in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60" style:family="table-column">
      <style:table-column-properties style:column-width="0.8847in"/>
    </style:style>
    <style:style style:name="TableColumn61" style:family="table-column">
      <style:table-column-properties style:column-width="0.4944in"/>
    </style:style>
    <style:style style:name="TableColumn62" style:family="table-column">
      <style:table-column-properties style:column-width="1.0486in"/>
    </style:style>
    <style:style style:name="TableColumn63" style:family="table-column">
      <style:table-column-properties style:column-width="0.9256in"/>
    </style:style>
    <style:style style:name="TableColumn64" style:family="table-column">
      <style:table-column-properties style:column-width="1.502in"/>
    </style:style>
    <style:style style:name="TableColumn65" style:family="table-column">
      <style:table-column-properties style:column-width="0.0777in"/>
    </style:style>
    <style:style style:name="TableColumn66" style:family="table-column">
      <style:table-column-properties style:column-width="0.6923in"/>
    </style:style>
    <style:style style:name="TableColumn67" style:family="table-column">
      <style:table-column-properties style:column-width="1.6604in"/>
    </style:style>
    <style:style style:name="Table59" style:family="table">
      <style:table-properties style:width="7.2861in" fo:margin-left="0in" table:align="left"/>
    </style:style>
    <style:style style:name="TableRow68" style:family="table-row">
      <style:table-row-properties style:min-row-height="0.3055in"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Row71" style:family="table-row">
      <style:table-row-properties style:min-row-height="0.328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20%"/>
      <style:text-properties style:font-name="Times New Roman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20%"/>
      <style:text-properties style:font-name="Times New Roman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20%"/>
      <style:text-properties style:font-name="Times New Roman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120%"/>
      <style:text-properties style:font-name="Times New Roman" style:font-name-asian="標楷體" fo:font-size="13pt" style:font-size-asian="13pt" style:font-size-complex="13pt"/>
    </style:style>
    <style:style style:name="TableRow80" style:family="table-row">
      <style:table-row-properties style:min-row-height="0.320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20%"/>
      <style:text-properties style:font-name="Times New Roman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20%"/>
      <style:text-properties style:font-name="Times New Roman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20%"/>
      <style:text-properties style:font-name="Times New Roman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120%"/>
      <style:text-properties style:font-name="Times New Roman" style:font-name-asian="標楷體" fo:font-size="13pt" style:font-size-asian="13pt" style:font-size-complex="13pt"/>
    </style:style>
    <style:style style:name="TableRow89" style:family="table-row">
      <style:table-row-properties style:min-row-height="0.320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20%"/>
      <style:text-properties style:font-name="Times New Roman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120%"/>
      <style:text-properties style:font-name="Times New Roman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20%"/>
      <style:text-properties style:font-name="Times New Roman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120%"/>
      <style:text-properties style:font-name="Times New Roman" style:font-name-asian="標楷體" fo:font-size="13pt" style:font-size-asian="13pt" style:font-size-complex="13pt"/>
    </style:style>
    <style:style style:name="TableRow98" style:family="table-row">
      <style:table-row-properties style:min-row-height="0.3055in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Row101" style:family="table-row">
      <style:table-row-properties style:min-row-height="3.114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bottom="0.075in" fo:line-height="130%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0" style:parent-style-name="內文" style:family="paragraph">
      <style:paragraph-properties style:text-autospace="none" style:snap-to-layout-grid="false" fo:text-align="justify" fo:margin-top="0.125in" fo:margin-bottom="0.125in" fo:line-height="150%" fo:margin-left="0.21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31" style:parent-style-name="內文" style:family="paragraph">
      <style:paragraph-properties style:text-autospace="none" style:snap-to-layout-grid="false" fo:text-align="justify" fo:margin-top="0.125in" fo:margin-bottom="0.125in" fo:line-height="150%" fo:margin-left="0.21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32" style:parent-style-name="內文" style:family="paragraph">
      <style:paragraph-properties style:text-autospace="none" style:snap-to-layout-grid="false" fo:text-align="justify" fo:margin-top="0.125in" fo:margin-bottom="0.125in" fo:line-height="150%" fo:margin-left="0.21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33" style:parent-style-name="內文" style:family="paragraph">
      <style:paragraph-properties style:snap-to-layout-grid="false" fo:text-align="justify" fo:margin-top="0.125in" fo:margin-bottom="0.125in" fo:line-height="150%" fo:margin-left="0.21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134" style:family="table-row">
      <style:table-row-properties style:min-row-height="0.3506in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130%"/>
      <style:text-properties style:font-name="Times New Roman" style:font-name-asian="標楷體" fo:font-size="13pt" style:font-size-asian="13pt" style:font-size-complex="13pt"/>
    </style:style>
    <style:style style:name="TableRow137" style:family="table-row">
      <style:table-row-properties style:min-row-height="2.4215in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list-style-name="LFO3" style:family="paragraph">
      <style:paragraph-properties fo:text-align="justify" fo:text-indent="-0.3805in"/>
      <style:text-properties style:font-name="Times New Roman" style:font-name-asian="標楷體" fo:font-size="13pt" style:font-size-asian="13pt" style:font-size-complex="13pt"/>
    </style:style>
    <style:style style:name="P140" style:parent-style-name="內文" style:family="paragraph">
      <style:paragraph-properties fo:text-align="justify" fo:margin-left="0.507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51" style:parent-style-name="內文" style:family="paragraph">
      <style:paragraph-properties fo:text-align="justify" fo:margin-left="0.7791in" fo:text-indent="-0.270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59" style:parent-style-name="內文" style:family="paragraph">
      <style:paragraph-properties fo:text-align="justify" fo:margin-left="0.507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64" style:parent-style-name="內文" style:family="paragraph">
      <style:paragraph-properties fo:text-align="justify" fo:margin-left="0.507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73" style:parent-style-name="內文" style:list-style-name="LFO3" style:family="paragraph">
      <style:paragraph-properties fo:text-align="justify" fo:text-indent="-0.3805in"/>
      <style:text-properties style:font-name="標楷體" style:font-name-asian="標楷體" fo:font-size="13pt" style:font-size-asian="13pt" style:font-size-complex="13pt"/>
    </style:style>
    <style:style style:name="P174" style:parent-style-name="內文" style:list-style-name="LFO3" style:family="paragraph">
      <style:paragraph-properties fo:text-align="justify" fo:text-indent="-0.3805in"/>
      <style:text-properties style:font-name="標楷體" style:font-name-asian="標楷體" fo:font-size="13pt" style:font-size-asian="13pt" style:font-size-complex="13pt"/>
    </style:style>
    <style:style style:name="P175" style:parent-style-name="內文" style:list-style-name="LFO3" style:family="paragraph">
      <style:paragraph-properties fo:text-align="justify" fo:text-indent="-0.3805in"/>
      <style:text-properties style:font-name="標楷體" style:font-name-asian="標楷體" fo:font-size="13pt" style:font-size-asian="13pt" style:font-size-complex="13pt"/>
    </style:style>
    <style:style style:name="P176" style:parent-style-name="內文" style:list-style-name="LFO3" style:family="paragraph">
      <style:paragraph-properties fo:text-align="justify" fo:text-indent="-0.3805in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 style:min-row-height="0.3055in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115%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Row187" style:family="table-row">
      <style:table-row-properties style:min-row-height="0.4034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break="normal" fo:text-align="end" fo:line-height="115%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90" style:family="table-row">
      <style:table-row-properties style:min-row-height="0.1375in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9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115%"/>
      <style:text-properties style:font-name="Times New Roman" style:font-name-asian="標楷體" fo:font-size="10pt" style:font-size-asian="10pt" style:font-size-complex="10pt"/>
    </style:style>
    <style:style style:name="TableRow197" style:family="table-row">
      <style:table-row-properties style:min-row-height="0.420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150%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 fo:line-height="150%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Row209" style:family="table-row">
      <style:table-row-properties style:min-row-height="0.259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180%"/>
      <style:text-properties style:font-name="Times New Roman" style:font-name-asian="標楷體"/>
    </style:style>
    <style:style style:name="P212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180%"/>
      <style:text-properties style:font-name="Times New Roman" style:font-name-asian="標楷體"/>
    </style:style>
    <style:style style:name="P215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臺北市立百齡高級中學11</text:span><text:span text:style-name="T3">4</text:span><text:span text:style-name="T4">學年度</text:span><text:span text:style-name="T5"><text:line-break/></text:span><text:span text:style-name="T6">補助</text:span><text:span text:style-name="T7">高中</text:span><text:span text:style-name="T8">學生英語檢定測驗報名費實施要點</text:span></text:p>
      <text:p text:style-name="P9"><text:s/></text:p>
      <text:p text:style-name="P10">115年3月12日修訂</text:p>
      <text:p text:style-name="P11"/>
      <text:list text:style-name="LFO1">
        <text:list-item text:start-value="1">
          <text:p text:style-name="P12">臺北市立百齡高級中學(以下簡稱本校)為鼓勵本校高中生通過英文能力檢定，提升其英文能力及證照通過率，特擬定本校「114學年度補助高中學生英語檢定測驗報名費實施要點」(以下簡稱本要點)。</text:p>
        </text:list-item>
      </text:list>
      <text:list text:style-name="LFO1" text:continue-numbering="true">
        <text:list-item>
          <text:p text:style-name="P13">補助資格：凡本校高中生於114年8月1日起至115年6月30日參加英語能力檢測(以測驗日期為準)，且成績達CEFR B1以上標準者。</text:p>
        </text:list-item>
      </text:list>
      <text:list text:style-name="LFO1" text:continue-numbering="true">
        <text:list-item>
          <text:p text:style-name="P14">補助金額：</text:p>
        </text:list-item>
      </text:list>
      <text:p text:style-name="P15"><text:span text:style-name="T16">成績達CEFR語言能力參考指標B1等級者，補助</text:span><text:span text:style-name="T17">半額報名費</text:span><text:span text:style-name="T18">；</text:span></text:p>
      <text:p text:style-name="P19"><text:span text:style-name="T20">成績達CEFR語言能力參考指標B2(含)以上等級者，補助</text:span><text:span text:style-name="T21">全額報名費</text:span><text:span text:style-name="T22">。</text:span></text:p>
      <text:p text:style-name="P23"><text:span text:style-name="T24">每生</text:span><text:span text:style-name="T25">依檢定考試報名費收據補助，</text:span><text:span text:style-name="T26">至多新臺幣2,000元為限，</text:span><text:span text:style-name="T27">校內相同性質之補助不得重複請領</text:span><text:span text:style-name="T28">。</text:span></text:p>
      <text:list text:style-name="LFO1" text:continue-numbering="true">
        <text:list-item>
          <text:p text:style-name="P29"><text:span text:style-name="T30">申請方式：採隨到隨審</text:span><text:span text:style-name="T31">，收件截止日期為115年6月30日</text:span><text:span text:style-name="T32">，同一學年度得補助一次限。填妥申請表格並檢附以下文件親送至本校</text:span><text:span text:style-name="T33">教務處實研組</text:span><text:span text:style-name="T34">申請。</text:span></text:p>
        </text:list-item>
      </text:list>
      <text:list text:style-name="LFO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35">本人測驗報名費補助申請表(如附件)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">英語檢定成績單正本及影印本各乙份（正本於查驗後將歸還）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">繳費收據正本及影本（正本於查驗後將歸還）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">本人或家長帳戶影本(以郵局為佳)，若使用家長帳戶請提供相關證明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帳戶持有者身分證正、反影本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40"><text:span text:style-name="T41">本次補助申請於經費用罄即止。</text:span></text:p>
        </text:list-item>
      </text:list>
      <text:list text:style-name="LFO1" text:continue-numbering="true">
        <text:list-item>
          <text:p text:style-name="P42"><text:span text:style-name="T43">本校保留</text:span><text:span text:style-name="T44">視當年度補助經費調整</text:span><text:span text:style-name="T45">、暫停或終止本補助之權力。</text:span></text:p>
        </text:list-item>
      </text:list>
      <text:list text:style-name="LFO1" text:continue-numbering="true">
        <text:list-item>
          <text:p text:style-name="P46">本要點陳校長核定後實施，修正時亦同。</text:p>
        </text:list-item>
      </text:list>
      <text:list text:style-name="LFO1" text:continue-numbering="true">
        <text:list-item>
          <text:p text:style-name="P47"><text:span text:style-name="T48">英語能力檢測CEFR 對照表</text:span><text:span text:style-name="T49">：</text:span><text:a xlink:href="https://reurl.cc/9WXA0j" office:target-frame-name="_top" xlink:show="replace"><text:span text:style-name="T50">https://reurl.cc/9WXA0j</text:span></text:a></text:p>
        </text:list-item>
      </text:list>
      <text:list text:style-name="LFO1" text:continue-numbering="true">
        <text:list-item>
          <text:p text:style-name="P51"><text:span text:style-name="T52">聯絡單位：教務處實研組張助理，</text:span><text:a xlink:href="mailto:t8090@mail2.blsh.tp.edu.tw" office:target-frame-name="_top" xlink:show="replace"><text:span text:style-name="T53">t8090@mail2.blsh.tp.edu.tw</text:span></text:a><text:span text:style-name="T54">。</text:span></text:p>
        </text:list-item>
      </text:list>
      <text:p text:style-name="P55"/>
      <text:soft-page-break/>
      <text:p text:style-name="P56">臺北市立百齡高級中學114學年度補助高中學生</text:p>
      <text:p text:style-name="P57"><text:span text:style-name="T58">參加英文檢定測驗報名費補助申請表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8">
            <text:p text:style-name="P70">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姓<text:s text:c="2"/>名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E-mail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學<text:s text:c="2"/>號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聯絡電話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班<text:s text:c="2"/>別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測驗通過日期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8">
            <text:p text:style-name="P100">英文測驗成績及獎勵辦法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<text:span text:style-name="T104">凡本校高中部學生於</text:span><text:span text:style-name="T105">11</text:span><text:span text:style-name="T106">4</text:span><text:span text:style-name="T107">年</text:span><text:span text:style-name="T108">8</text:span><text:span text:style-name="T109">月</text:span><text:span text:style-name="T110">1</text:span><text:span text:style-name="T111">日起至</text:span><text:span text:style-name="T112">11</text:span><text:span text:style-name="T113">5</text:span><text:span text:style-name="T114">年</text:span><text:span text:style-name="T115">6</text:span><text:span text:style-name="T116">月</text:span><text:span text:style-name="T117">3</text:span><text:span text:style-name="T118">0</text:span><text:span text:style-name="T119">日參加英語能力檢測</text:span><text:span text:style-name="T120">(以測驗日期為準)</text:span><text:span text:style-name="T121">，且成績達</text:span><text:span text:style-name="T122">CEFR</text:span><text:span text:style-name="T123">語言能力參考指標</text:span><text:span text:style-name="T124">B1(</text:span><text:span text:style-name="T125">含</text:span><text:span text:style-name="T126">)</text:span><text:span text:style-name="T127">以上等級者，依本要點補助報名費，至多新臺幣</text:span><text:span text:style-name="T128">2,000</text:span><text:span text:style-name="T129">元為限。</text:span></text:p>
            <text:p text:style-name="P130">英文能力檢定：＿＿＿＿＿＿＿＿＿＿＿＿＿＿＿＿＿（如：多益測驗(TOEIC) 550+）<text:s/></text:p>
            <text:p text:style-name="P131">通過等級：___＿＿＿＿＿＿_______(如：B1、B2)<text:s/></text:p>
            <text:p text:style-name="P132">繳交報名費：新臺幣_____＿＿________元<text:s/>(須檢附收據)<text:s/></text:p>
            <text:p text:style-name="P133">測驗日期：_______年______<text:s/>月______<text:s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list text:style-name="LFO3" text:continue-numbering="true">
              <text:list-item>
                <text:p text:style-name="P139">申請前請備妥：</text:p>
              </text:list-item>
            </text:list>
            <text:p text:style-name="P140"><text:span text:style-name="T141">□ 1.</text:span><text:span text:style-name="T142">申請表正本</text:span><text:span text:style-name="T143"><text:s/></text:span><text:span text:style-name="T144">□ 2.</text:span><text:span text:style-name="T145">學生證</text:span><text:span text:style-name="T146">(</text:span><text:span text:style-name="T147">驗證後發還</text:span><text:span text:style-name="T148">)<text:s/></text:span><text:span text:style-name="T149">□ 3.</text:span><text:span text:style-name="T150">帳戶影本</text:span></text:p>
            <text:p text:style-name="P151"><text:span text:style-name="T152">□ 4.</text:span><text:span text:style-name="T153">外語檢定成績單正本及影本</text:span><text:span text:style-name="T154">(</text:span><text:span text:style-name="T155">正本驗證後發還，影本</text:span><text:span text:style-name="T156">1</text:span><text:span text:style-name="T157">份留存；若考試成績證明上所載姓名為英文者，應附足資證明英文姓名之證件供驗證。</text:span><text:span text:style-name="T158">)</text:span></text:p>
            <text:p text:style-name="P159"><text:span text:style-name="T160">□ 5.</text:span><text:span text:style-name="T161">檢定考試報名費收據正本及影本(正本驗證後發還，影本1份留存</text:span><text:span text:style-name="T162">。</text:span><text:span text:style-name="T163">)</text:span></text:p>
            <text:p text:style-name="P164"><text:span text:style-name="T165">□</text:span><text:span text:style-name="T166"><text:s/></text:span><text:span text:style-name="T167">6.</text:span><text:span text:style-name="T168">帳戶持有者身分證</text:span><text:span text:style-name="T169">(</text:span><text:span text:style-name="T170">正、反</text:span><text:span text:style-name="T171">)</text:span><text:span text:style-name="T172">影本。</text:span></text:p>
            <text:list text:style-name="LFO3" text:continue-numbering="true">
              <text:list-item>
                <text:p text:style-name="P173">依本要點補助，且每生同一學年度以請領一次且至多新臺幣2,000元為限。<text:s/></text:p>
              </text:list-item>
            </text:list>
            <text:list text:style-name="LFO3" text:continue-numbering="true">
              <text:list-item>
                <text:p text:style-name="P174">校內相同性質之補助不得重複請領，繳附資料若有不實，即撤銷補助資格。<text:s/></text:p>
              </text:list-item>
            </text:list>
            <text:list text:style-name="LFO3" text:continue-numbering="true">
              <text:list-item>
                <text:p text:style-name="P175">本校保留視當年度補助經費，調整、暫停或終止本補助要點之權力。</text:p>
              </text:list-item>
            </text:list>
            <text:list text:style-name="LFO3" text:continue-numbering="true">
              <text:list-item>
                <text:p text:style-name="P176"><text:span text:style-name="T177">收件截止日期為115年6月30日，</text:span><text:span text:style-name="T178">本次補助申請於經費用罄即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8">
            <text:p text:style-name="P181"><text:span text:style-name="T182">本人已閱畢並同意上述之注意事項，申請人簽名：</text:span><text:span text:style-name="T183">____________________</text:span><text:span text:style-name="T184">(</text:span><text:span text:style-name="T185">請親簽</text:span><text:span text:style-name="T186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8">
            <text:p text:style-name="P189">申請日期：___年___月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>審查結果</text:p>
          </table:table-cell>
          <table:covered-table-cell/>
          <table:table-cell table:style-name="TableCell195" table:number-columns-spanned="3">
            <text:p text:style-name="P196">教務處填寫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收件人簽章</text:p>
          </table:table-cell>
          <table:covered-table-cell/>
          <table:table-cell table:style-name="TableCell200" table:number-columns-spanned="5" table:number-rows-spanned="2">
            <text:p text:style-name="P201"><text:span text:style-name="T202">審查結果：</text:span><text:span text:style-name="T203">□通過，補助金額( 半額 / 全額 )</text:span></text:p>
            <text:p text:style-name="P204"><text:s text:c="11"/>新台幣 <text:s text:c="3"/>仟 <text:s text:c="3"/>佰 <text:s text:c="3"/>拾 <text:s text:c="3"/>元 整。</text:p>
            <text:p text:style-name="P205"><text:span text:style-name="T206"><text:s text:c="10"/>□未通過，原因：______________</text:span>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>教務主任簽章</text:p>
          </table:table-cell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312in" text:list-level-position-and-space-mode="label-alignment">
          <style:list-level-label-alignment text:label-followed-by="listtab" fo:margin-left="1.8645in" fo:text-indent="-0.531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312in" text:list-level-position-and-space-mode="label-alignment">
          <style:list-level-label-alignment text:label-followed-by="listtab" fo:margin-left="1.8645in" fo:text-indent="-0.531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靜雅</dc:creator>
    <meta:creation-date>2026-03-13T01:44:00Z</meta:creation-date>
    <dc:date>2026-03-13T01:44:00Z</dc:date>
    <meta:print-date>2026-03-12T05:3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9" meta:character-count="1599" meta:row-count="11" meta:non-whitespace-character-count="1363"/>
  </office:meta>
</office:document-meta>
</file>