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fo:text-align="center"/>
      <style:text-properties style:font-name="標楷體" style:font-name-asian="標楷體"/>
    </style:style>
    <style:style style:name="P5" style:parent-style-name="本文" style:family="paragraph">
      <style:paragraph-properties fo:text-align="center"/>
    </style:style>
    <style:style style:name="T6" style:parent-style-name="預設段落字型" style:family="text">
      <style:text-properties style:font-name-asian="標楷體"/>
    </style:style>
    <style:style style:name="P7" style:parent-style-name="本文" style:family="paragraph">
      <style:paragraph-properties fo:text-align="center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-asian="標楷體"/>
    </style:style>
    <style:style style:name="P12" style:parent-style-name="本文" style:family="paragraph">
      <style:paragraph-properties fo:text-align="center"/>
      <style:text-properties style:font-name="標楷體" style:font-name-asian="標楷體"/>
    </style:style>
    <style:style style:name="P1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604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1.490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4" style:family="table">
      <style:table-properties style:width="7.1666in" fo:margin-left="-0.6798in" table:align="left"/>
    </style:style>
    <style:style style:name="TableRow20" style:family="table-row">
      <style:table-row-properties style:min-row-height="0.3902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861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93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93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666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66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line-height="0.25in" fo:margin-left="-0.075in" fo:margin-right="-0.0916in">
        <style:tab-stops/>
      </style:paragraph-properties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本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本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66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666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361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861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69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333in" style:use-optimal-row-height="false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5in" style:use-optimal-row-height="false"/>
    </style:style>
    <style:style style:name="TableCell1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736in" style:use-optimal-row-height="false"/>
    </style:style>
    <style:style style:name="TableCell1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611in" style:use-optimal-row-height="false"/>
    </style:style>
    <style:style style:name="TableCell131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7194in" style:use-optimal-row-height="false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4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本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45" style:parent-style-name="本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46" style:parent-style-name="本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1</text:span><draw:frame draw:z-index="2" draw:id="id0" draw:style-name="a0" draw:name="Text Box 5" text:anchor-type="paragraph" svg:x="0.62639in" svg:y="0.08403in" svg:width="4.5in" svg:height="0.53403in" style:rel-width="scale" style:rel-height="scale"><draw:text-box><text:p text:style-name="P3">臺北市大學生攜手陪讀申請書</text:p></draw:text-box><svg:title/><svg:desc/></draw:frame><draw:frame draw:z-index="3" draw:id="id1" draw:style-name="a1" draw:name="Text Box 8" text:anchor-type="paragraph" svg:x="5.39514in" svg:y="-0.36181in" svg:width="1in" svg:height="1.25in" style:rel-width="scale" style:rel-height="scale"><draw:text-box><text:p text:style-name="P4"/><text:p text:style-name="P5"><text:span text:style-name="T6">請粘貼</text:span></text:p><text:p text:style-name="P7"><text:span text:style-name="T8">1</text:span><text:span text:style-name="T9">吋</text:span></text:p><text:p text:style-name="P10"><text:span text:style-name="T11">半身照片</text:span></text:p><text:p text:style-name="P12"/></draw:text-box><svg:title/><svg:desc/></draw:frame></text:p>
      <text:p text:style-name="P13">填寫日期：_____年______月_______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申請人</text:p>
          </table:table-cell>
          <table:table-cell table:style-name="TableCell23" table:number-columns-spanned="2">
            <text:p text:style-name="P24">中文姓名：</text:p>
          </table:table-cell>
          <table:covered-table-cell/>
          <table:table-cell table:style-name="TableCell25" table:number-columns-spanned="2">
            <text:p text:style-name="P26">英文姓名：</text:p>
          </table:table-cell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2">
            <text:p text:style-name="P29">性別：</text:p>
          </table:table-cell>
          <table:covered-table-cell/>
          <table:table-cell table:style-name="TableCell30" table:number-columns-spanned="2">
            <text:p text:style-name="P31">出生日期： <text:s text:c="2"/>年 <text:s text:c="3"/>月 <text:s text:c="3"/>日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電話及信箱</text:p>
          </table:table-cell>
          <table:table-cell table:style-name="TableCell39">
            <text:p text:style-name="P40">手機:</text:p>
            <text:p text:style-name="P41">E-mail：</text:p>
          </table:table-cell>
        </table:table-row>
        <table:table-row table:style-name="TableRow42">
          <table:table-cell table:style-name="TableCell43">
            <text:p text:style-name="P44">學校全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就讀系(所)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年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陪讀期別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可陪讀時間</text:p>
          </table:table-cell>
          <table:table-cell table:style-name="TableCell63">
            <text:list text:style-name="LFO1" text:continue-numbering="true">
              <text:list-item>
                <text:p text:style-name="P64">週一 <text:s/>□週二 <text:s/>□週三</text:p>
              </text:list-item>
              <text:list-item>
                <text:p text:style-name="P65">週四 <text:s/>□週五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興趣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專長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語文能力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簡歷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推薦單位</text:p>
            <text:p text:style-name="P92">(請核章)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緊急連絡人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>
            <text:p text:style-name="P105">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9">
            <text:p text:style-name="P110">地址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人</text:p>
            <text:p text:style-name="P116">(請簽名)</text:p>
          </table:table-cell>
          <table:table-cell table:style-name="TableCell117" table:number-columns-spanned="2">
            <text:p text:style-name="P118">已將自傳附於後</text:p>
            <text:p text:style-name="P119"/>
            <text:p text:style-name="P120"/>
          </table:table-cell>
          <table:covered-table-cell/>
          <table:table-cell table:style-name="TableCell121">
            <text:p text:style-name="P122">居住</text:p>
            <text:p text:style-name="P123">地址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><text:span text:style-name="T129">國中端審查情形(大學生無須填寫以下欄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負責處室審核意見</text:p>
          </table:table-cell>
          <table:covered-table-cell/>
          <table:table-cell table:style-name="TableCell133" table:number-columns-spanned="2">
            <text:p text:style-name="P134">單位主管</text:p>
          </table:table-cell>
          <table:covered-table-cell/>
          <table:table-cell table:style-name="TableCell135">
            <text:p text:style-name="P136">校長</text:p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P144">※請於申請書註明服務學期及星期，每學期申請一次。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;PMingLiU"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1.2208in" fo:margin-bottom="0.3937in" fo:margin-right="0.5909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編號No：</dc:title>
    <dc:description/>
    <dc:subject/>
    <meta:initial-creator>0094</meta:initial-creator>
    <dc:creator>黃健源</dc:creator>
    <meta:creation-date>2026-02-23T09:14:00Z</meta:creation-date>
    <dc:date>2026-02-23T09:14:00Z</dc:date>
    <meta:print-date>2023-10-05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