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5E3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7.19666666666667cm" style:use-optimal-column-width="true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41台中考區&quot;)">
          <table:help-message table:display="true"/>
          <table:error-message table:display="true"/>
        </table:content-validation>
        <table:content-validation table:name="val3" table:condition="of:cell-content-is-in-list(&quot;無&quot;;&quot;31新竹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6" table:number-rows-spanned="1" table:style-name="ce162">
            <text:p>2026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table-cell office:value-type="string" table:number-columns-spanned="6" table:number-rows-spanned="3" table:style-name="ce163">
            <text:p>重要注意事項：</text:p>
            <text:p><text:span text:style-name="T13">1.所有欄位均需完整填寫。</text:span></text:p>
            <text:p><text:span text:style-name="T13">2.隊伍名稱請勿使用涉及腥羶色、霸凌、歧視、仇恨或任何不雅、擦邊的用語(包含可能引起爭議、冒犯特定族群或造成不適的字詞)。感謝配合！</text:span></text:p>
            <text:p><text:span text:style-name="T13">2.證書將依此中英文姓名進行印製。若資料無填寫完整，由協會代填者，若有錯誤，證書恕無法修改補發。</text:span></text:p>
            <text:p><text:span text:style-name="T13">3.</text:span><text:span text:style-name="T16">聯絡資訊請務必確認無誤。後續如有重要資訊通知，主要聯繫管道為電子信箱。</text:span><text:span text:style-name="T15"/></text:p>
            <text:p><text:span text:style-name="T13">4.獎項會寄至各區協辦單位，再由協辦單位送至考生學校。</text:span>收件處室/老師未寫明，默認寄至教務處。<text:span text:style-name="T13"/></text:p>
            <text:p><text:span text:style-name="T13">5.</text:span>若隊伍派員協助擔任競賽當天監考老師，將贈與2024-2026 ARML Local考古題</text:p>
            <text:p><text:span text:style-name="T13">6.榮獲團體獎之隊伍，頒發指導老師感謝狀乙幀。</text:span></text:p>
            <text:p><text:span text:style-name="T13">7</text:span><text:span text:style-name="T15">.</text:span><text:span text:style-name="T16">考試前，請上中華數學協會官網查看「准考證號碼」。考試當天需帶身分文件證明應考(身分證/健保卡/學生證擇一)</text:span></text:p>
          </table:table-cell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47">
            <text:p>本次競賽常設「台北」、「台中」兩大主考區。</text:p>
            <text:p/>
            <text:p>開放「加開考區」的機會：以下提供三個備選考區(新竹、嘉義、高雄)供參賽隊伍進行意願選填，<text:span text:style-name="T12">只要該地區意願選填隊伍達 20 隊以上</text:span>，我們將加開該考區，讓大家能更便利地參賽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number-columns-spanned="6" table:number-rows-spanned="1" table:style-name="ce148">
            <text:p>▲ 重要提醒 ▲</text:p>
            <text:p>1.<text:span text:style-name="T11">若無特別意願，請勿填寫</text:span>，一旦備選考區加開成立，選填意願之隊伍需移往備選考區應試。</text:p>
            <text:p>2.若最終未能加開任何備選考區，隊伍需至原先選擇的主考區應試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3"/>
          <table:table-cell table:style-name="ce5"/>
          <table:table-cell table:style-name="ce11"/>
          <table:table-cell table:number-columns-repeated="3" table:style-name="ce5"/>
          <table:table-cell table:number-columns-repeated="16364" table:style-name="ce1"/>
        </table:table-row>
        <table:table-row table:style-name="ro4">
          <table:table-cell office:value-type="string" table:style-name="ce33">
            <text:p>序號</text:p>
          </table:table-cell>
          <table:table-cell office:value-type="string" table:style-name="ce34">
            <text:p>考場區域<text:span text:style-name="T4">(下拉選單)</text:span></text:p>
          </table:table-cell>
          <table:table-cell office:value-type="string" table:style-name="ce35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5">
            <text:p>隊伍聯絡人</text:p>
          </table:table-cell>
          <table:table-cell office:value-type="string" table:style-name="ce35">
            <text:p>隊伍聯絡電話</text:p>
          </table:table-cell>
          <table:table-cell office:value-type="string" table:style-name="ce36">
            <text:p>主要聯絡電子郵件</text:p>
          </table:table-cell>
          <table:table-cell office:value-type="string" table:style-name="ce33">
            <text:p>隊員編號</text:p>
          </table:table-cell>
          <table:table-cell office:value-type="string" table:style-name="ce37">
            <text:p>考生中文姓名</text:p>
          </table:table-cell>
          <table:table-cell office:value-type="string" table:style-name="ce34">
            <text:p>考生英文姓名</text:p>
          </table:table-cell>
          <table:table-cell office:value-type="string" table:style-name="ce34">
            <text:p>身分證字號</text:p>
          </table:table-cell>
          <table:table-cell office:value-type="string" table:style-name="ce34">
            <text:p>西元生日</text:p>
          </table:table-cell>
          <table:table-cell office:value-type="string" table:style-name="ce34">
            <text:p>就讀學校<text:span text:style-name="T4">(需包含縣市)</text:span></text:p>
          </table:table-cell>
          <table:table-cell office:value-type="string" table:style-name="ce38">
            <text:p>就讀班級</text:p>
          </table:table-cell>
          <table:table-cell office:value-type="string" table:style-name="ce42">
            <text:p>繳費證明提供</text:p>
          </table:table-cell>
          <table:table-cell office:value-type="string" table:style-name="ce37">
            <text:p>繳費日期</text:p>
          </table:table-cell>
          <table:table-cell office:value-type="string" table:style-name="ce34">
            <text:p>指導老師<text:span text:style-name="T4">(限一位)</text:span></text:p>
          </table:table-cell>
          <table:table-cell office:value-type="string" table:style-name="ce34">
            <text:p>報名單位</text:p>
          </table:table-cell>
          <table:table-cell office:value-type="string" table:style-name="ce39">
            <text:p>獎項收件</text:p>
            <text:p>(<text:span text:style-name="T4">請填學校處室或老師)</text:span></text:p>
          </table:table-cell>
          <table:table-cell office:value-type="string" table:style-name="ce36">
            <text:p>獎項收件電話</text:p>
          </table:table-cell>
          <table:table-cell office:value-type="string" table:style-name="ce68">
            <text:p>監考人員姓名</text:p>
            <text:p>(<text:span text:style-name="T4">非強制</text:span>推派/派員將贈予2024-2026試題)</text:p>
          </table:table-cell>
          <table:table-cell office:value-type="string" table:style-name="ce70">
            <text:p>監考人員身分</text:p>
            <text:p><text:span text:style-name="T4">(下拉選單)</text:span></text:p>
          </table:table-cell>
          <table:table-cell office:value-type="string" table:style-name="ce23">
            <text:p>連絡電話</text:p>
          </table:table-cell>
          <table:table-cell office:value-type="string" table:style-name="ce24">
            <text:p>聯繫信箱</text:p>
          </table:table-cell>
          <table:table-cell office:value-type="string" table:style-name="ce69">
            <text:p>備選考區</text:p>
            <text:p><text:span text:style-name="T4">(下拉選單)</text:span>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6" table:style-name="ce172">
            <text:p>範例</text:p>
          </table:table-cell>
          <table:table-cell office:value-type="string" table:number-columns-spanned="1" table:number-rows-spanned="6" table:content-validation-name="val2" table:style-name="ce164">
            <text:p>11<text:span text:style-name="T2">台北考區</text:span></text:p>
          </table:table-cell>
          <table:table-cell office:value-type="string" table:number-columns-spanned="1" table:number-rows-spanned="6" table:style-name="ce159">
            <text:p>範例隊<text:span text:style-name="T14"/></text:p>
            <text:p><text:span text:style-name="T10">【隊伍名稱請勿使用涉及腥羶色、霸凌、歧視、仇恨或任何不雅、擦邊的用語(包含可能引起爭議、冒犯特定族群或造成不適的字詞)。感謝配合！】</text:span></text:p>
          </table:table-cell>
          <table:table-cell office:value-type="string" table:number-columns-spanned="1" table:number-rows-spanned="6" table:style-name="ce153">
            <text:p>王小明</text:p>
          </table:table-cell>
          <table:table-cell office:value-type="string" table:number-columns-spanned="1" table:number-rows-spanned="6" table:style-name="ce155">
            <text:p>0912-345-678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王小明</text:p>
          </table:table-cell>
          <table:table-cell office:value-type="string" table:style-name="ce19">
            <text:p>WANG,HSIAO-MING</text:p>
          </table:table-cell>
          <table:table-cell office:value-type="string" table:style-name="ce20">
            <text:p>(必填)</text:p>
          </table:table-cell>
          <table:table-cell office:value-type="date" office:date-value="2013-01-01T00:00:00" table:style-name="ce21">
            <text:p>2013/1/1</text:p>
          </table:table-cell>
          <table:table-cell office:value-type="string" table:style-name="ce20">
            <text:p>新竹市範例高中</text:p>
          </table:table-cell>
          <table:table-cell office:value-type="string" table:style-name="ce22">
            <text:p>十年5班</text:p>
          </table:table-cell>
          <table:table-cell office:value-type="string" table:number-columns-spanned="1" table:number-rows-spanned="6" table:style-name="ce165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4">
            <text:p>2/21</text:p>
          </table:table-cell>
          <table:table-cell office:value-type="string" table:number-columns-spanned="1" table:number-rows-spanned="6" table:style-name="ce153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7">
            <text:p>範例高中-劉大華老師</text:p>
          </table:table-cell>
          <table:table-cell office:value-type="string" table:style-name="ce25">
            <text:p>0912-345-678</text:p>
          </table:table-cell>
          <table:table-cell office:value-type="string" table:number-columns-spanned="1" table:number-rows-spanned="6" table:style-name="ce151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49">
            <text:p>09123456789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string" table:number-columns-spanned="1" table:number-rows-spanned="6" table:style-name="ce173">
            <text:p>31<text:span text:style-name="T8">新竹考區</text:span></text:p>
            <text:p><text:span text:style-name="T10">(達20隊意願選填之備選考區 將加開)</text:span></text:p>
            <text:p><text:span text:style-name="T10">(無特別意願 請勿填寫)</text:span>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string" table:style-name="ce29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高中-劉大華老師</text:p>
          </table:table-cell>
          <table:table-cell office:value-type="string" table:style-name="ce26">
            <text:p>0912-345-67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29">
            <text:p>張三</text:p>
          </table:table-cell>
          <table:table-cell office:value-type="string" table:style-name="ce14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29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string" table:style-name="ce29">
            <text:p>劉三</text:p>
          </table:table-cell>
          <table:table-cell office:value-type="string" table:style-name="ce14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實驗中學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string" table:style-name="ce31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新竹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範例實驗中學教務處</text:p>
          </table:table-cell>
          <table:table-cell office:value-type="string" table:style-name="ce27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1" table:number-columns-spanned="1" table:number-rows-spanned="6" table:style-name="ce169">
            <text:p>1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1" table:number-rows-spanned="6" table:style-name="ce169">
            <text:p>2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3" table:number-columns-spanned="1" table:number-rows-spanned="6" table:style-name="ce169">
            <text:p>3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4" table:number-columns-spanned="1" table:number-rows-spanned="6" table:style-name="ce169">
            <text:p>4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5" table:number-columns-spanned="1" table:number-rows-spanned="6" table:style-name="ce169">
            <text:p>5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雅華</dc:creator>
    <meta:creation-date>2023-08-22T06:40:10Z</meta:creation-date>
    <dc:date>2026-01-30T07:24:47Z</dc:date>
  </office:meta>
</office:document-meta>
</file>