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150%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fo:widows="2" fo:orphans="2" fo:text-align="justify" fo:margin-top="0.125in" fo:line-height="0.25in"/>
      <style:text-properties style:font-name-asian="標楷體" fo:font-weight="bold" style:font-weight-asian="bold" fo:color="#000000"/>
    </style:style>
    <style:style style:name="P12" style:parent-style-name="無間距" style:family="paragraph">
      <style:paragraph-properties style:snap-to-layout-grid="false"/>
    </style:style>
    <style:style style:name="P13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font-weight="bold" style:font-weight-asian="bold" fo:color="#000000"/>
    </style:style>
    <style:style style:name="P16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color="#000000"/>
    </style:style>
    <style:style style:name="P17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color="#000000"/>
    </style:style>
    <style:style style:name="P18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color="#000000"/>
    </style:style>
    <style:style style:name="P19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font-weight="bold" style:font-weight-asian="bold" fo:color="#000000"/>
    </style:style>
    <style:style style:name="T22" style:parent-style-name="預設段落字型" style:family="text">
      <style:text-properties style:font-name-asian="標楷體" fo:font-weight="bold" style:font-weight-asian="bold" fo:color="#000000"/>
    </style:style>
    <style:style style:name="T23" style:parent-style-name="預設段落字型" style:family="text">
      <style:text-properties style:font-name-asian="標楷體" fo:font-weight="bold" style:font-weight-asian="bold" fo:color="#000000"/>
    </style:style>
    <style:style style:name="T24" style:parent-style-name="預設段落字型" style:family="text">
      <style:text-properties style:font-name-asian="標楷體" fo:font-weight="bold" style:font-weight-asian="bold" fo:color="#000000"/>
    </style:style>
    <style:style style:name="T25" style:parent-style-name="預設段落字型" style:family="text">
      <style:text-properties style:font-name-asian="標楷體" fo:font-weight="bold" style:font-weight-asian="bold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P29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color="#000000"/>
    </style:style>
    <style:style style:name="TableColumn31" style:family="table-column">
      <style:table-column-properties style:column-width="1.6173in"/>
    </style:style>
    <style:style style:name="TableColumn32" style:family="table-column">
      <style:table-column-properties style:column-width="2.8319in"/>
    </style:style>
    <style:style style:name="TableColumn33" style:family="table-column">
      <style:table-column-properties style:column-width="1.3145in"/>
    </style:style>
    <style:style style:name="TableColumn34" style:family="table-column">
      <style:table-column-properties style:column-width="1.1194in"/>
    </style:style>
    <style:style style:name="Table30" style:family="table">
      <style:table-properties style:width="6.8833in" style:rel-width="100%" fo:margin-left="0in" table:align="left"/>
    </style:style>
    <style:style style:name="TableRow35" style:family="table-row">
      <style:table-row-properties style:min-row-height="0.3826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54" style:family="table-row">
      <style:table-row-properties style:min-row-height="0.3687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59" style:family="table-row">
      <style:table-row-properties style:min-row-height="0.3687in"/>
    </style:style>
    <style:style style:name="P60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333in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Webdings" style:font-name-asian="Webdings" style:font-name-complex="Webdings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="Webdings" style:font-name-asian="Webdings" style:font-name-complex="Webdings" fo:color="#000000"/>
    </style:style>
    <style:style style:name="T69" style:parent-style-name="預設段落字型" style:family="text">
      <style:text-properties style:font-name-asian="標楷體" fo:color="#000000"/>
    </style:style>
    <style:style style:name="TableRow70" style:family="table-row">
      <style:table-row-properties style:min-row-height="1.1569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75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76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77" style:family="table-row">
      <style:table-row-properties style:min-row-height="1.1215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333in" fo:margin-left="0.0826in">
        <style:tab-stops/>
      </style:paragraph-properties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82" style:parent-style-name="內文" style:family="paragraph">
      <style:paragraph-properties fo:text-align="justify" fo:line-height="0.3333in"/>
    </style:style>
    <style:style style:name="T83" style:parent-style-name="預設段落字型" style:family="text">
      <style:text-properties style:font-name="Webdings" style:font-name-asian="Webdings" style:font-name-complex="Webdings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內文" style:family="paragraph">
      <style:paragraph-properties fo:text-align="justify" fo:line-height="0.3333in"/>
    </style:style>
    <style:style style:name="T93" style:parent-style-name="預設段落字型" style:family="text">
      <style:text-properties style:font-name="Webdings" style:font-name-asian="Webdings" style:font-name-complex="Webdings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100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101" style:family="table-row">
      <style:table-row-properties style:min-row-height="0.6875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333in" fo:margin-left="0.0826in">
        <style:tab-stops/>
      </style:paragraph-properties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106" style:parent-style-name="內文" style:family="paragraph">
      <style:paragraph-properties fo:text-align="justify"/>
      <style:text-properties style:font-name-asian="標楷體" fo:color="#000000"/>
    </style:style>
    <style:style style:name="P107" style:parent-style-name="清單段落" style:list-style-name="LFO2" style:family="paragraph">
      <style:text-properties style:font-name-asian="標楷體" fo:color="#000000"/>
    </style:style>
    <style:style style:name="P108" style:parent-style-name="清單段落" style:list-style-name="LFO2" style:family="paragraph">
      <style:text-properties style:font-name-asian="標楷體" fo:color="#000000"/>
    </style:style>
    <style:style style:name="P109" style:parent-style-name="清單段落" style:list-style-name="LFO2" style:family="paragraph">
      <style:paragraph-properties fo:text-align="justify"/>
      <style:text-properties style:font-name-asian="標楷體" fo:color="#000000"/>
    </style:style>
    <style:style style:name="P110" style:parent-style-name="清單段落" style:list-style-name="LFO2" style:family="paragraph">
      <style:paragraph-properties fo:text-align="justify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/>
    </style:style>
    <style:style style:name="P118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 fo:color="#000000"/>
    </style:style>
    <style:style style:name="T120" style:parent-style-name="預設段落字型" style:family="text">
      <style:text-properties style:font-name-asian="標楷體" fo:font-weight="bold" style:font-weight-asian="bold" fo:color="#000000"/>
    </style:style>
    <style:style style:name="T121" style:parent-style-name="超連結" style:family="text">
      <style:text-properties style:font-name-asian="標楷體" fo:font-weight="bold" style:font-weight-asian="bold"/>
    </style:style>
    <style:style style:name="P122" style:parent-style-name="內文" style:family="paragraph">
      <style:paragraph-properties fo:break-before="page" fo:text-align="center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20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20pt"/>
    </style:style>
    <style:style style:name="T12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20pt"/>
    </style:style>
    <style:style style:name="T126" style:parent-style-name="預設段落字型" style:family="text">
      <style:text-properties style:font-name-asian="標楷體" fo:font-weight="bold" style:font-weight-asian="bold" fo:color="#000000" fo:font-size="18pt" style:font-size-asian="18pt" style:font-size-complex="20pt"/>
    </style:style>
    <style:style style:name="T127" style:parent-style-name="預設段落字型" style:family="text">
      <style:text-properties style:font-name-asian="標楷體" fo:font-weight="bold" style:font-weight-asian="bold" fo:color="#000000" fo:font-size="18pt" style:font-size-asian="18pt" style:font-size-complex="20pt"/>
    </style:style>
    <style:style style:name="T128" style:parent-style-name="預設段落字型" style:family="text">
      <style:text-properties style:font-name-asian="標楷體" fo:font-weight="bold" style:font-weight-asian="bold" fo:color="#000000" fo:font-size="18pt" style:font-size-asian="18pt" style:font-size-complex="20pt"/>
    </style:style>
    <style:style style:name="TableColumn130" style:family="table-column">
      <style:table-column-properties style:column-width="6.8833in"/>
    </style:style>
    <style:style style:name="Table129" style:family="table">
      <style:table-properties style:width="6.8833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134" style:parent-style-name="內文" style:family="paragraph">
      <style:paragraph-properties fo:text-align="center" fo:line-height="0.2777in"/>
      <style:text-properties style:font-name-asian="標楷體" fo:font-weight="bold" style:font-weight-asian="bold" fo:color="#FF0000"/>
    </style:style>
    <style:style style:name="P135" style:parent-style-name="內文" style:family="paragraph">
      <style:paragraph-properties fo:text-align="center" fo:line-height="0.2777in"/>
    </style:style>
    <style:style style:name="T136" style:parent-style-name="預設段落字型" style:family="text">
      <style:text-properties style:font-name-asian="標楷體" fo:font-weight="bold" style:font-weight-asian="bold" fo:color="#000000"/>
    </style:style>
    <style:style style:name="T13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fo:color="#000000"/>
    </style:style>
    <style:style style:name="P139" style:parent-style-name="清單段落" style:list-style-name="LFO3" style:family="paragraph">
      <style:paragraph-properties fo:text-align="justify" fo:line-height="0.2361in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text-align="justify" fo:line-height="0.2777in" fo:text-indent="0.3347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color="#000000"/>
    </style:style>
    <style:style style:name="P147" style:parent-style-name="內文" style:family="paragraph">
      <style:paragraph-properties fo:text-align="justify" fo:line-height="0.2777in" fo:text-indent="0.3347in"/>
      <style:text-properties style:font-name-asian="標楷體" fo:color="#000000"/>
    </style:style>
    <style:style style:name="P148" style:parent-style-name="內文" style:family="paragraph">
      <style:paragraph-properties fo:text-align="justify" fo:line-height="0.2777in" fo:text-indent="0.3347in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/>
    </style:style>
    <style:style style:name="P153" style:parent-style-name="清單段落" style:list-style-name="LFO3" style:family="paragraph">
      <style:paragraph-properties fo:text-align="justify" fo:line-height="0.2361in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清單段落" style:list-style-name="LFO3" style:family="paragraph">
      <style:paragraph-properties fo:text-align="justify" fo:line-height="0.2361in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P160" style:parent-style-name="清單段落" style:list-style-name="LFO4" style:family="paragraph">
      <style:paragraph-properties fo:text-align="justify" fo:line-height="0.2361in"/>
      <style:text-properties style:font-name-asian="標楷體"/>
    </style:style>
    <style:style style:name="P161" style:parent-style-name="清單段落" style:list-style-name="LFO4" style:family="paragraph">
      <style:paragraph-properties fo:text-align="justify" fo:line-height="0.2361in"/>
      <style:text-properties style:font-name-asian="標楷體"/>
    </style:style>
    <style:style style:name="P162" style:parent-style-name="清單段落" style:list-style-name="LFO4" style:family="paragraph">
      <style:paragraph-properties fo:text-align="justify" fo:line-height="0.2361in"/>
      <style:text-properties style:font-name-asian="標楷體"/>
    </style:style>
    <style:style style:name="P163" style:parent-style-name="清單段落" style:list-style-name="LFO4" style:family="paragraph">
      <style:paragraph-properties fo:text-align="justify" fo:line-height="0.2361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color="#000000"/>
    </style:style>
    <style:style style:name="P166" style:parent-style-name="清單段落" style:list-style-name="LFO4" style:family="paragraph">
      <style:paragraph-properties fo:text-align="justify" fo:line-height="0.2361in"/>
      <style:text-properties style:font-name-asian="標楷體" fo:color="#000000"/>
    </style:style>
    <style:style style:name="P167" style:parent-style-name="清單段落" style:list-style-name="LFO4" style:family="paragraph">
      <style:paragraph-properties fo:text-align="justify" fo:line-height="0.2361in"/>
      <style:text-properties style:font-name-asian="標楷體" fo:color="#000000"/>
    </style:style>
    <style:style style:name="P168" style:parent-style-name="清單段落" style:list-style-name="LFO4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69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font-weight="bold" style:font-weight-asian="bold" fo:color="#000000"/>
    </style:style>
    <style:style style:name="P170" style:parent-style-name="清單段落" style:list-style-name="LFO3" style:family="paragraph">
      <style:paragraph-properties fo:text-align="justify" fo:line-height="0.2361in"/>
      <style:text-properties style:font-name="標楷體" style:font-name-asian="標楷體" fo:font-weight="bold" style:font-weight-asian="bold" fo:color="#000000"/>
    </style:style>
    <style:style style:name="P171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172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73" style:parent-style-name="預設段落字型" style:family="text">
      <style:text-properties style:font-name-asian="標楷體" fo:font-weight="bold" style:font-weight-asian="bold" fo:color="#000000"/>
    </style:style>
    <style:style style:name="T174" style:parent-style-name="預設段落字型" style:family="text">
      <style:text-properties style:font-name-asian="標楷體" fo:font-weight="bold" style:font-weight-asian="bold" fo:color="#000000"/>
    </style:style>
    <style:style style:name="T175" style:parent-style-name="預設段落字型" style:family="text">
      <style:text-properties style:font-name-asian="標楷體" fo:font-weight="bold" style:font-weight-asian="bold" fo:color="#000000"/>
    </style:style>
    <style:style style:name="T176" style:parent-style-name="預設段落字型" style:family="text">
      <style:text-properties style:font-name-asian="標楷體" fo:font-weight="bold" style:font-weight-asian="bold" fo:color="#000000"/>
    </style:style>
    <style:style style:name="T177" style:parent-style-name="預設段落字型" style:family="text">
      <style:text-properties style:font-name-asian="標楷體" fo:font-weight="bold" style:font-weight-asian="bold" fo:color="#000000"/>
    </style:style>
    <style:style style:name="T178" style:parent-style-name="預設段落字型" style:family="text">
      <style:text-properties style:font-name-asian="標楷體" fo:font-weight="bold" style:font-weight-asian="bold" fo:color="#000000"/>
    </style:style>
    <style:style style:name="T179" style:parent-style-name="預設段落字型" style:family="text">
      <style:text-properties style:font-name-asian="標楷體" fo:font-weight="bold" style:font-weight-asian="bold" fo:color="#000000"/>
    </style:style>
    <style:style style:name="T180" style:parent-style-name="預設段落字型" style:family="text">
      <style:text-properties style:font-name-asian="標楷體" fo:font-weight="bold" style:font-weight-asian="bold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P183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color="#000000"/>
    </style:style>
    <style:style style:name="P184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color="#000000"/>
    </style:style>
    <style:style style:name="P185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color="#000000"/>
    </style:style>
    <style:style style:name="P186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187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88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89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90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91" style:parent-style-name="預設段落字型" style:family="text">
      <style:text-properties style:font-name-asian="標楷體" fo:font-weight="bold" style:font-weight-asian="bold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P201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202" style:parent-style-name="預設段落字型" style:family="text">
      <style:text-properties style:font-name-asian="標楷體" fo:color="#000000" fo:background-color="#FFFFFF"/>
    </style:style>
    <style:style style:name="T203" style:parent-style-name="預設段落字型" style:family="text">
      <style:text-properties style:font-name-asian="標楷體" fo:color="#000000" fo:background-color="#FFFFFF"/>
    </style:style>
    <style:style style:name="T204" style:parent-style-name="預設段落字型" style:family="text">
      <style:text-properties style:font-name-asian="標楷體" fo:color="#000000" fo:background-color="#FFFFFF"/>
    </style:style>
    <style:style style:name="T205" style:parent-style-name="預設段落字型" style:family="text">
      <style:text-properties style:font-name-asian="標楷體" fo:color="#000000" fo:background-color="#FFFFFF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P214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color="#000000"/>
    </style:style>
    <style:style style:name="P215" style:parent-style-name="清單段落" style:list-style-name="LFO3" style:family="paragraph">
      <style:paragraph-properties fo:text-align="justify" fo:line-height="0.25in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5">教育部</text:span><text:span text:style-name="T6">115</text:span><text:span text:style-name="T7">年度</text:span><text:span text:style-name="T8">智慧鐵人創意競賽</text:span><text:span text:style-name="T9"><text:s text:c="2"/></text:span><text:span text:style-name="T10">校園推廣說明會申請書</text:span></text:p>
      <text:p text:style-name="P11">如貴校願意協助在校或在該地區宣傳、共同推動「智慧鐵人創意競賽」，可申請辦理校園推廣說明會，執行單位將派員到校說明競賽辦法並進行體驗活動。</text:p>
      <text:p text:style-name="P12"/>
      <text:list text:style-name="LFO1" text:continue-numbering="true">
        <text:list-item>
          <text:p text:style-name="P13"><text:span text:style-name="T14">參加對象：學校或政府機關所在區域之高中職</text:span><text:span text:style-name="T15">校長、老師、學生等。</text:span></text:p>
        </text:list-item>
        <text:list-item>
          <text:p text:style-name="P16">參加人數：原則上每場至少20人。</text:p>
        </text:list-item>
        <text:list-item>
          <text:p text:style-name="P17">建議場地：場地大小依人數而定，需具備投影與音響設備，另外鄰近需有平面空間以進行體驗活動。</text:p>
        </text:list-item>
        <text:list-item>
          <text:p text:style-name="P18">活動流程：智慧鐵人創意競賽辦法說明（80分鐘）、體驗活動（40分鐘）<text:s/></text:p>
        </text:list-item>
        <text:list-item>
          <text:p text:style-name="P19"><text:span text:style-name="T20">申請時間：</text:span><text:span text:style-name="T21">即日起至民國</text:span><text:span text:style-name="T22">115</text:span><text:span text:style-name="T23">年</text:span><text:span text:style-name="T24">5</text:span><text:span text:style-name="T25">月止</text:span><text:span text:style-name="T26">，每場約</text:span><text:span text:style-name="T27">2</text:span><text:span text:style-name="T28">小時。</text:span></text:p>
        </text:list-item>
        <text:list-item>
          <text:p text:style-name="P29">申請所需資料請填寫下表<text:s/>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申請單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說明會時間</text:p>
          </table:table-cell>
          <table:table-cell table:style-name="TableCell43">
            <text:p text:style-name="P44">日期：<text:s text:c="3"/>年<text:s text:c="3"/>月<text:s text:c="4"/>日<text:s/>( <text:s text:c="2"/>)</text:p>
          </table:table-cell>
          <table:table-cell table:style-name="TableCell45" table:number-columns-spanned="2">
            <text:p text:style-name="P46">時間：<text:s/>____:____至____:____</text:p>
          </table:table-cell>
          <table:covered-table-cell/>
        </table:table-row>
        <table:table-row table:style-name="TableRow47">
          <table:table-cell table:style-name="TableCell48">
            <text:p text:style-name="P49">說明會時間(備選)</text:p>
          </table:table-cell>
          <table:table-cell table:style-name="TableCell50">
            <text:p text:style-name="P51">日期：<text:s text:c="3"/>年<text:s text:c="3"/>月<text:s text:c="4"/>日<text:s/>( <text:s text:c="2"/>)</text:p>
          </table:table-cell>
          <table:table-cell table:style-name="TableCell52" table:number-columns-spanned="2">
            <text:p text:style-name="P53">時間：<text:s/>____:____至____:____</text:p>
          </table:table-cell>
          <table:covered-table-cell/>
        </table:table-row>
        <table:table-row table:style-name="TableRow54">
          <table:table-cell table:style-name="TableCell55" table:number-rows-spanned="2">
            <text:p text:style-name="P56">說明會地點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><text:span text:style-name="T63">鄰近是否有足夠平面空間可進行體驗活動</text:span><text:span text:style-name="T64"><text:s/></text:span><text:span text:style-name="T65"></text:span><text:span text:style-name="T66">是</text:span><text:span text:style-name="T67"><text:s text:c="2"/></text:span><text:span text:style-name="T68"></text:span><text:span text:style-name="T69">否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申請聯絡人</text:p>
          </table:table-cell>
          <table:table-cell table:style-name="TableCell73" table:number-columns-spanned="3">
            <text:p text:style-name="P74">姓名：<text:s text:c="16"/>職稱：</text:p>
            <text:p text:style-name="P75">電話：<text:s text:c="16"/>手機：</text:p>
            <text:p text:style-name="P76">電子信箱：<text:s text:c="3"/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活動目標、對象</text:p>
          </table:table-cell>
          <table:table-cell table:style-name="TableCell80">
            <text:p text:style-name="P81">興趣主題：</text:p>
            <text:p text:style-name="P82"><text:span text:style-name="T83"></text:span><text:span text:style-name="T84"><text:s/></text:span><text:span text:style-name="T85">競賽說明、體驗</text:span><text:span text:style-name="T86">(</text:span><text:span text:style-name="T87">〇</text:span><text:span text:style-name="T88">老師、</text:span><text:span text:style-name="T89">〇</text:span><text:span text:style-name="T90">學生</text:span><text:span text:style-name="T91">)</text:span></text:p>
            <text:p text:style-name="P92"><text:span text:style-name="T93"></text:span><text:span text:style-name="T94"><text:s/></text:span><text:span text:style-name="T95">辦理小型智慧鐵人創意競賽</text:span></text:p>
          </table:table-cell>
          <table:table-cell table:style-name="TableCell96">
            <text:p text:style-name="P97">預估參與人數</text:p>
          </table:table-cell>
          <table:table-cell table:style-name="TableCell98">
            <text:p text:style-name="P99"/>
            <text:p text:style-name="P100">________人</text:p>
          </table:table-cell>
        </table:table-row>
        <table:table-row table:style-name="TableRow101">
          <table:table-cell table:style-name="TableCell102">
            <text:p text:style-name="P103">其他需求或說明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>※以上活動內容可配合申辦單位調整。</text:p>
      <text:list text:style-name="LFO2" text:continue-numbering="true">
        <text:list-item>
          <text:p text:style-name="P107">聯絡人：智慧鐵人創意競賽辦公室<text:s/>李先生</text:p>
        </text:list-item>
        <text:list-item>
          <text:p text:style-name="P108">聯絡方式：競賽計畫辦公室（02）6639-6521，Email：ironmanoffice@gmail.com</text:p>
        </text:list-item>
        <text:list-item>
          <text:p text:style-name="P109">申請時間:即日起至115年5月止</text:p>
        </text:list-item>
        <text:list-item>
          <text:p text:style-name="P110"><text:span text:style-name="T111">申請書請寄至官方信箱，</text:span><text:span text:style-name="T112">Email</text:span><text:span text:style-name="T113">標題請寫：「</text:span><text:span text:style-name="T114"><text:s text:c="2"/>(</text:span><text:span text:style-name="T115">單位名稱</text:span><text:span text:style-name="T116">) <text:s/></text:span><text:span text:style-name="T117">申請辦理校園推廣說明會」</text:span></text:p>
        </text:list-item>
      </text:list>
      <text:p text:style-name="P118"><text:span text:style-name="T119">※</text:span><text:span text:style-name="T120">競賽及報名相關資訊，請詳見競賽官網：</text:span><text:a xlink:href="http://ironman.creativity.edu.tw" office:target-frame-name="_top" xlink:show="replace"><text:span text:style-name="T121">http://ironman.creativity.edu.tw</text:span></text:a></text:p>
      <text:soft-page-break/>
      <text:p text:style-name="P122"><text:span text:style-name="T123">教育部</text:span><text:span text:style-name="T124">115</text:span><text:span text:style-name="T125">年度</text:span><text:span text:style-name="T126">智慧鐵人創意競賽</text:span><text:span text:style-name="T127"><text:s/></text:span><text:span text:style-name="T128">競賽簡介</text:span></text:p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每年上萬名高中職生參加，國外選拔、培訓選手來臺參加的國際競賽</text:p>
            <text:p text:style-name="P134">技專院校甄審加分採計項目，前三名得加總20%</text:p>
            <text:p text:style-name="P135"><text:span text:style-name="T136">全程參加初賽，可獲</text:span><text:span text:style-name="T137">參賽證明</text:span><text:span text:style-name="T138">，可上傳至學習歷程檔案，豐富多元表現</text:span></text:p>
          </table:table-cell>
        </table:table-row>
      </table:table>
      <text:list text:style-name="LFO3" text:continue-numbering="true">
        <text:list-item>
          <text:p text:style-name="P139">競賽介紹</text:p>
        </text:list-item>
      </text:list>
      <text:p text:style-name="P140"><text:span text:style-name="T141">教育部於</text:span><text:span text:style-name="T142">90</text:span><text:span text:style-name="T143">年正式頒佈《創造力教育白皮書》，</text:span><text:span text:style-name="T144">93</text:span><text:span text:style-name="T145">年配合第一屆創造力教育博覽會辦理「智慧鐵人創意</text:span><text:span text:style-name="T146">競賽」獲得廣大迴響，教育部決定往後每年辦理一屆，第三屆加入國際邀請賽，持續辦理至今。</text:span></text:p>
      <text:p text:style-name="P147">智慧鐵人創意競賽就像是真實社會的縮影。參賽者在競賽情境中，面對有限的時間、資源，必須學習團隊合作與創意，解決問題。每人都有所長，但如何讓團隊凝聚共識，發揮每人專長與能力，和不同特質的人合作、發揮實踐力等是需要學習的，而這些都將成為他們一輩子的力量。</text:p>
      <text:p text:style-name="P148"><text:span text:style-name="T149">民國</text:span><text:span text:style-name="T150">108</text:span><text:span text:style-name="T151">年教育部推出新課綱，強調「自發、互動、共好」的核心理念，延伸為「自主行動」、「溝通互動」、「社會</text:span><text:span text:style-name="T152">參與」等三面九項的核心素養，與智慧鐵人創意競賽推動的精神完全相同，智慧鐵人的理念正式成為教育主流。</text:span></text:p>
      <text:list text:style-name="LFO3" text:continue-numbering="true">
        <text:list-item>
          <text:p text:style-name="P153"><text:span text:style-name="T154">參賽資格：</text:span><text:span text:style-name="T155">全國高級中等學校在學學生，</text:span><text:span text:style-name="T156">4-6</text:span><text:span text:style-name="T157">人組隊參加。</text:span></text:p>
        </text:list-item>
        <text:list-item>
          <text:p text:style-name="P158"><text:span text:style-name="T159">獎項</text:span></text:p>
        </text:list-item>
      </text:list>
      <text:list text:style-name="LFO4" text:continue-numbering="true">
        <text:list-item>
          <text:p text:style-name="P160">分為三組：國內一般組/技職組、國際組，每組獎金新臺幣(以下同)：冠軍15萬、亞軍8萬、季軍5萬。</text:p>
        </text:list-item>
        <text:list-item>
          <text:p text:style-name="P161">闖關冠軍（不分組）：獎金8萬元</text:p>
        </text:list-item>
        <text:list-item>
          <text:p text:style-name="P162">創意隊呼（不分組）：獎金1萬元</text:p>
        </text:list-item>
        <text:list-item>
          <text:p text:style-name="P163"><text:span text:style-name="T164">複、決賽隊</text:span><text:span text:style-name="T165">伍與指導老師，皆可獲得教育部獎狀。</text:span></text:p>
        </text:list-item>
        <text:list-item>
          <text:p text:style-name="P166">初賽成績達前5%，但未參加複賽者，可獲得執行單位臺灣大學頒發獎狀。</text:p>
        </text:list-item>
        <text:list-item>
          <text:p text:style-name="P167">參賽證明：凡全程參加初賽隊員均可獲得。</text:p>
        </text:list-item>
        <text:list-item>
          <text:p text:style-name="P168">※詳細獎項資訊以官網公告為準</text:p>
        </text:list-item>
      </text:list>
      <text:p text:style-name="P169"/>
      <text:list text:style-name="LFO3" text:continue-numbering="true">
        <text:list-item>
          <text:p text:style-name="P170">競賽重要時程</text:p>
        </text:list-item>
      </text:list>
      <text:p text:style-name="P171"><text:span text:style-name="T172">初賽</text:span><text:span text:style-name="T173">：共有</text:span><text:span text:style-name="T174">3</text:span><text:span text:style-name="T175">個場次，報名預計於民國</text:span><text:span text:style-name="T176">114</text:span><text:span text:style-name="T177">年</text:span><text:span text:style-name="T178">12</text:span><text:span text:style-name="T179">月開始，比賽時間皆為民國</text:span><text:span text:style-name="T180">115</text:span><text:span text:style-name="T181">年</text:span><text:span text:style-name="T182"><text:s/></text:span></text:p>
      <text:p text:style-name="P183">第一場次｜比賽03月01日</text:p>
      <text:p text:style-name="P184">第二場次｜比賽04月12日</text:p>
      <text:p text:style-name="P185">第三場次｜比賽05月31日</text:p>
      <text:p text:style-name="P186"><text:span text:style-name="T187">複賽</text:span><text:span text:style-name="T188">(</text:span><text:span text:style-name="T189">暫定</text:span><text:span text:style-name="T190">)</text:span><text:span text:style-name="T191"><text:s/></text:span><text:span text:style-name="T192"><text:s/>07</text:span><text:span text:style-name="T193">月</text:span><text:span text:style-name="T194">01</text:span><text:span text:style-name="T195">日至</text:span><text:span text:style-name="T196">08</text:span><text:span text:style-name="T197">月</text:span><text:span text:style-name="T198">03</text:span><text:span text:style-name="T199">日</text:span><text:span text:style-name="T200"><text:s/></text:span></text:p>
      <text:p text:style-name="P201"><text:span text:style-name="T202">決賽</text:span><text:span text:style-name="T203">(</text:span><text:span text:style-name="T204">暫定</text:span><text:span text:style-name="T205">)</text:span><text:span text:style-name="T206"><text:s text:c="2"/>07</text:span><text:span text:style-name="T207">月</text:span><text:span text:style-name="T208">31</text:span><text:span text:style-name="T209">日至</text:span><text:span text:style-name="T210">08</text:span><text:span text:style-name="T211">月</text:span><text:span text:style-name="T212">06</text:span><text:span text:style-name="T213">日</text:span></text:p>
      <text:p text:style-name="P214"/>
      <text:list text:style-name="LFO3" text:continue-numbering="true">
        <text:list-item>
          <text:p text:style-name="P215"><text:span text:style-name="T216">報名費用：</text:span><text:span text:style-name="T217">每人</text:span><text:span text:style-name="T218">300</text:span><text:span text:style-name="T219">元</text:span><text:span text:style-name="T220">(</text:span><text:span text:style-name="T221">清寒學生及偏鄉學生免報名費</text:span><text:span text:style-name="T222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fo:font-size="14pt" style:font-size-asian="14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3937in" fo:margin-right="0.786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09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>
        <style:tab-stops>
          <style:tab-stop style:type="left" style:position="2.361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0.69027in" svg:height="0.69027in" style:rel-width="scale" style:rel-height="scale"><draw:image xlink:href="media/image1.jpeg" xlink:type="simple" xlink:show="embed" xlink:actuate="onLoad"/><svg:title/><svg:desc/></draw:frame><text:tab/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icc</meta:initial-creator>
    <dc:creator>王明華</dc:creator>
    <meta:creation-date>2026-01-06T05:12:00Z</meta:creation-date>
    <dc:date>2026-01-06T05:12:00Z</dc:date>
    <meta:print-date>2017-02-22T06:20:00Z</meta:print-date>
    <meta:template xlink:href="Normal" xlink:type="simple"/>
    <meta:editing-cycles>2</meta:editing-cycles>
    <meta:editing-duration>PT60S</meta:editing-duration>
    <meta:user-defined meta:name="ContentTypeId">0x0101003D174CF9C88E44469EAC0553A32401F3</meta:user-defined>
    <meta:document-statistic meta:page-count="2" meta:paragraph-count="3" meta:word-count="241" meta:character-count="1617" meta:row-count="11" meta:non-whitespace-character-count="1379"/>
  </office:meta>
</office:document-meta>
</file>