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53cm" fo:margin-left="-0.009cm" table:align="left"/>
    </style:style>
    <style:style style:name="表格1.A" style:family="table-column">
      <style:table-column-properties style:column-width="7.251cm"/>
    </style:style>
    <style:style style:name="表格1.C" style:family="table-column">
      <style:table-column-properties style:column-width="3.75cm"/>
    </style:style>
    <style:style style:name="表格1.A1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1.A2" style:family="table-cell">
      <style:table-cell-properties fo:padding="0cm" fo:border="0.5pt solid #000000" style:writing-mode="lr-tb"/>
    </style:style>
    <style:style style:name="表格1.B2" style:family="table-cell">
      <style:table-cell-properties fo:padding="0cm" fo:border="0.5pt solid #000000" style:writing-mode="lr-tb"/>
    </style:style>
    <style:style style:name="表格1.C2" style:family="table-cell">
      <style:table-cell-properties fo:padding="0cm" fo:border="0.5pt solid #000000" style:writing-mode="lr-tb"/>
    </style:style>
    <style:style style:name="表格1.A3" style:family="table-cell">
      <style:table-cell-properties fo:padding="0cm" fo:border="0.5pt solid #000000" style:writing-mode="lr-tb"/>
    </style:style>
    <style:style style:name="表格1.B3" style:family="table-cell">
      <style:table-cell-properties fo:padding="0cm" fo:border="0.5pt solid #000000" style:writing-mode="lr-tb"/>
    </style:style>
    <style:style style:name="表格1.C3" style:family="table-cell">
      <style:table-cell-properties fo:padding="0cm" fo:border="0.5pt solid #000000" style:writing-mode="lr-tb"/>
    </style:style>
    <style:style style:name="表格1.A4" style:family="table-cell">
      <style:table-cell-properties fo:padding="0cm" fo:border="0.5pt solid #000000" style:writing-mode="lr-tb"/>
    </style:style>
    <style:style style:name="表格1.B4" style:family="table-cell">
      <style:table-cell-properties fo:padding="0cm" fo:border="0.5pt solid #000000" style:writing-mode="lr-tb"/>
    </style:style>
    <style:style style:name="表格1.C4" style:family="table-cell">
      <style:table-cell-properties fo:padding="0cm" fo:border="0.5pt solid #000000" style:writing-mode="lr-tb"/>
    </style:style>
    <style:style style:name="表格1.A5" style:family="table-cell">
      <style:table-cell-properties fo:padding="0cm" fo:border="0.5pt solid #000000" style:writing-mode="lr-tb"/>
    </style:style>
    <style:style style:name="表格1.B5" style:family="table-cell">
      <style:table-cell-properties fo:padding="0cm" fo:border="0.5pt solid #000000" style:writing-mode="lr-tb"/>
    </style:style>
    <style:style style:name="表格1.C5" style:family="table-cell">
      <style:table-cell-properties fo:padding="0cm" fo:border="0.5pt solid #000000" style:writing-mode="lr-tb"/>
    </style:style>
    <style:style style:name="表格1.A6" style:family="table-cell">
      <style:table-cell-properties fo:padding="0cm" fo:border="0.5pt solid #000000" style:writing-mode="lr-tb"/>
    </style:style>
    <style:style style:name="表格1.B6" style:family="table-cell">
      <style:table-cell-properties fo:padding="0cm" fo:border="0.5pt solid #000000" style:writing-mode="lr-tb"/>
    </style:style>
    <style:style style:name="表格1.C6" style:family="table-cell">
      <style:table-cell-properties fo:padding="0cm" fo:border="0.5pt solid #000000" style:writing-mode="lr-tb"/>
    </style:style>
    <style:style style:name="表格1.A7" style:family="table-cell">
      <style:table-cell-properties fo:padding="0cm" fo:border="0.5pt solid #000000" style:writing-mode="lr-tb"/>
    </style:style>
    <style:style style:name="表格1.B7" style:family="table-cell">
      <style:table-cell-properties fo:padding="0cm" fo:border="0.5pt solid #000000" style:writing-mode="lr-tb"/>
    </style:style>
    <style:style style:name="表格1.C7" style:family="table-cell">
      <style:table-cell-properties fo:padding="0cm" fo:border="0.5pt solid #000000" style:writing-mode="lr-tb"/>
    </style:style>
    <style:style style:name="表格1.A8" style:family="table-cell">
      <style:table-cell-properties fo:padding="0cm" fo:border="0.5pt solid #000000" style:writing-mode="lr-tb"/>
    </style:style>
    <style:style style:name="表格1.B8" style:family="table-cell">
      <style:table-cell-properties fo:padding="0cm" fo:border="0.5pt solid #000000" style:writing-mode="lr-tb"/>
    </style:style>
    <style:style style:name="表格1.C8" style:family="table-cell">
      <style:table-cell-properties fo:padding="0cm" fo:border="0.5pt solid #000000" style:writing-mode="lr-tb"/>
    </style:style>
    <style:style style:name="表格1.A9" style:family="table-cell">
      <style:table-cell-properties fo:padding="0cm" fo:border="0.5pt solid #000000" style:writing-mode="lr-tb"/>
    </style:style>
    <style:style style:name="表格1.B9" style:family="table-cell">
      <style:table-cell-properties fo:padding="0cm" fo:border="0.5pt solid #000000" style:writing-mode="lr-tb"/>
    </style:style>
    <style:style style:name="表格1.C9" style:family="table-cell">
      <style:table-cell-properties fo:padding="0cm" fo:border="0.5pt solid #000000" style:writing-mode="lr-tb"/>
    </style:style>
    <style:style style:name="表格1.A10" style:family="table-cell">
      <style:table-cell-properties fo:padding="0cm" fo:border="0.5pt solid #000000" style:writing-mode="lr-tb"/>
    </style:style>
    <style:style style:name="表格1.B10" style:family="table-cell">
      <style:table-cell-properties fo:padding="0cm" fo:border="0.5pt solid #000000" style:writing-mode="lr-tb"/>
    </style:style>
    <style:style style:name="表格1.C10" style:family="table-cell">
      <style:table-cell-properties fo:padding="0cm" fo:border="0.5pt solid #000000" style:writing-mode="lr-tb"/>
    </style:style>
    <style:style style:name="表格1.A11" style:family="table-cell">
      <style:table-cell-properties fo:padding="0cm" fo:border="0.5pt solid #000000" style:writing-mode="lr-tb"/>
    </style:style>
    <style:style style:name="表格1.B11" style:family="table-cell">
      <style:table-cell-properties fo:padding="0cm" fo:border="0.5pt solid #000000" style:writing-mode="lr-tb"/>
    </style:style>
    <style:style style:name="表格1.C11" style:family="table-cell">
      <style:table-cell-properties fo:padding="0cm" fo:border="0.5pt solid #000000" style:writing-mode="lr-tb"/>
    </style:style>
    <style:style style:name="表格1.A12" style:family="table-cell">
      <style:table-cell-properties fo:padding="0cm" fo:border="0.5pt solid #000000" style:writing-mode="lr-tb"/>
    </style:style>
    <style:style style:name="表格1.B12" style:family="table-cell">
      <style:table-cell-properties fo:padding="0cm" fo:border="0.5pt solid #000000" style:writing-mode="lr-tb"/>
    </style:style>
    <style:style style:name="表格1.C12" style:family="table-cell">
      <style:table-cell-properties fo:padding="0cm" fo:border="0.5pt solid #000000" style:writing-mode="lr-tb"/>
    </style:style>
    <style:style style:name="表格1.A13" style:family="table-cell">
      <style:table-cell-properties fo:padding="0cm" fo:border="0.5pt solid #000000" style:writing-mode="lr-tb"/>
    </style:style>
    <style:style style:name="表格1.B13" style:family="table-cell">
      <style:table-cell-properties fo:padding="0cm" fo:border="0.5pt solid #000000" style:writing-mode="lr-tb"/>
    </style:style>
    <style:style style:name="表格1.C13" style:family="table-cell">
      <style:table-cell-properties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41cm" fo:text-align="center" style:justify-single-word="false"/>
      <style:text-properties fo:color="#000000" loext:opacity="100%" style:font-name="Times New Roman" fo:font-size="18pt" style:font-name-asian="標楷體" style:font-size-asian="18pt" style:font-size-complex="18pt"/>
    </style:style>
    <style:style style:name="P3" style:family="paragraph" style:parent-style-name="Text_20_body">
      <style:paragraph-properties fo:margin-left="0cm" fo:margin-right="0cm" fo:margin-top="0.021cm" fo:margin-bottom="0cm" style:contextual-spacing="false" fo:line-height="0.529cm" fo:text-align="center" style:justify-single-word="false" fo:text-indent="0.009cm" style:auto-text-indent="false" style:text-autospace="none" style:snap-to-layout-grid="false"/>
      <style:text-properties fo:color="#000000" loext:opacity="100%" style:font-name="Times New Roman" style:letter-kerning="false" style:font-name-asian="標楷體" style:font-size-complex="12pt"/>
    </style:style>
    <style:style style:name="P4" style:family="paragraph" style:parent-style-name="Text_20_body">
      <style:paragraph-properties fo:margin-left="0.256cm" fo:margin-right="0cm" fo:margin-top="0.021cm" fo:margin-bottom="0cm" style:contextual-spacing="false" fo:line-height="0.529cm" fo:text-align="center" style:justify-single-word="false" fo:text-indent="-0.002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標楷體" style:font-size-complex="12pt"/>
    </style:style>
    <style:style style:name="P5" style:family="paragraph" style:parent-style-name="Text_20_body">
      <style:paragraph-properties fo:margin-left="0.249cm" fo:margin-right="0cm" fo:margin-top="0.021cm" fo:margin-bottom="0cm" style:contextual-spacing="false" fo:line-height="0.529cm" fo:text-align="center" style:justify-single-word="false" fo:text-indent="-0.004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標楷體" style:font-size-complex="12pt"/>
    </style:style>
    <style:style style:name="P6" style:family="paragraph" style:parent-style-name="Text_20_body">
      <style:paragraph-properties fo:margin-left="0.25cm" fo:margin-right="0.242cm" fo:margin-top="0.021cm" fo:margin-bottom="0cm" style:contextual-spacing="false" fo:line-height="0.529cm" fo:text-align="justify" style:justify-single-word="false" fo:text-indent="0.002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標楷體" style:font-size-complex="12pt"/>
    </style:style>
    <style:style style:name="P7" style:family="paragraph" style:parent-style-name="Text_20_body">
      <style:paragraph-properties fo:margin-left="0cm" fo:margin-right="0.242cm" fo:margin-top="0.021cm" fo:margin-bottom="0cm" style:contextual-spacing="false" fo:line-height="0.529cm" fo:text-align="justify" style:justify-single-word="false" fo:text-indent="0cm" style:auto-text-indent="false" style:text-autospace="none" style:snap-to-layout-grid="false"/>
      <style:text-properties fo:color="#000000" loext:opacity="100%" style:font-name="Times New Roman" style:letter-kerning="false" style:font-name-asian="標楷體" style:font-size-complex="12pt"/>
    </style:style>
    <style:style style:name="P8" style:family="paragraph" style:parent-style-name="Text_20_body">
      <style:paragraph-properties fo:margin-left="0cm" fo:margin-right="0cm" fo:text-indent="0.423cm" style:auto-text-indent="false"/>
      <style:text-properties fo:color="#000000" loext:opacity="100%" style:font-name="Times New Roman" style:font-name-asian="標楷體"/>
    </style:style>
    <style:style style:name="P9" style:family="paragraph" style:parent-style-name="Text_20_body">
      <style:paragraph-properties fo:margin-left="1.693cm" fo:margin-right="0cm" fo:text-indent="-1.27cm" style:auto-text-indent="false">
        <style:tab-stops/>
      </style:paragraph-properties>
      <style:text-properties fo:color="#000000" loext:opacity="100%" style:font-name="Times New Roman" style:font-name-asian="標楷體"/>
    </style:style>
    <style:style style:name="P10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fo:color="#000000" loext:opacity="100%" style:font-name="Times New Roman" style:font-name-asian="標楷體"/>
    </style:style>
    <style:style style:name="P11" style:family="paragraph" style:parent-style-name="Text_20_body">
      <style:paragraph-properties fo:margin-left="1.76cm" fo:margin-right="0cm" fo:text-align="justify" style:justify-single-word="false" fo:text-indent="-1.337cm" style:auto-text-indent="false">
        <style:tab-stops/>
      </style:paragraph-properties>
      <style:text-properties fo:color="#000000" loext:opacity="100%" style:font-name="Times New Roman" style:font-name-asian="標楷體"/>
    </style:style>
    <style:style style:name="P12" style:family="paragraph" style:parent-style-name="Text_20_body">
      <style:paragraph-properties fo:margin-left="1.693cm" fo:margin-right="0cm" fo:text-align="justify" style:justify-single-word="false" fo:text-indent="-1.27cm" style:auto-text-indent="false">
        <style:tab-stops/>
      </style:paragraph-properties>
      <style:text-properties fo:color="#000000" loext:opacity="100%" style:font-name="Times New Roman" style:font-name-asian="標楷體"/>
    </style:style>
    <style:style style:name="P13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fo:color="#000000" loext:opacity="100%" style:font-name="Times New Roman" style:font-name-asian="標楷體"/>
    </style:style>
    <style:style style:name="P14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fo:color="#000000" loext:opacity="100%" style:font-name="Times New Roman" style:font-name-asian="標楷體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font-name="Times New Roman" style:font-name-asian="標楷體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/>
    </style:style>
    <style:style style:name="P17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8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9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0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1" style:family="paragraph" style:parent-style-name="Text_20_body">
      <style:paragraph-properties fo:margin-left="0.635cm" fo:margin-right="0.233cm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Text_20_body">
      <style:paragraph-properties fo:margin-left="0.847cm" fo:margin-right="0.245cm" fo:text-align="justify" style:justify-single-word="false" fo:text-indent="-0.847cm" style:auto-text-indent="false">
        <style:tab-stops/>
      </style:paragraph-properties>
    </style:style>
    <style:style style:name="P23" style:family="paragraph" style:parent-style-name="無間距">
      <style:paragraph-properties fo:margin-left="0.847cm" fo:margin-right="0.245cm" fo:text-align="justify" style:justify-single-word="false" fo:text-indent="-0.847cm" style:auto-text-indent="false">
        <style:tab-stops/>
      </style:paragraph-properties>
    </style:style>
    <style:style style:name="P24" style:family="paragraph" style:parent-style-name="無間距">
      <style:paragraph-properties fo:margin-left="0.847cm" fo:margin-right="0.233cm" fo:text-align="justify" style:justify-single-word="false" fo:text-indent="-0.847cm" style:auto-text-indent="false">
        <style:tab-stops/>
      </style:paragraph-properties>
    </style:style>
    <style:style style:name="P25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26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1.693cm" fo:margin-right="0cm" fo:text-align="justify" style:justify-single-word="false" fo:text-indent="-1.27cm" style:auto-text-indent="false">
        <style:tab-stops/>
      </style:paragraph-properties>
    </style:style>
    <style:style style:name="P28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text-align="justify" style:justify-single-word="false" fo:text-indent="0.423cm" style:auto-text-indent="false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margin-left="0cm" fo:margin-right="0cm" fo:text-align="justify" style:justify-single-word="false" fo:text-indent="0.847cm" style:auto-text-indent="false"/>
    </style:style>
    <style:style style:name="P32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33" style:family="paragraph" style:parent-style-name="Text_20_body" style:master-page-name="MP0">
      <style:paragraph-properties fo:line-height="0.741cm" fo:text-align="center" style:justify-single-word="false" style:page-number="auto" fo:break-before="page"/>
      <style:text-properties fo:color="#000000" loext:opacity="100%" style:font-name="Times New Roman" fo:font-size="18pt" style:font-name-asian="標楷體" style:font-size-asian="18pt" style:font-size-complex="18pt"/>
    </style:style>
    <style:style style:name="P34" style:family="paragraph" style:parent-style-name="清單段落" style:list-style-name="L1">
      <style:paragraph-properties fo:margin-left="0cm" fo:margin-right="0.242cm" fo:margin-top="0.021cm" fo:margin-bottom="0cm" style:contextual-spacing="false" fo:line-height="0.529cm" fo:text-align="justify" style:justify-single-word="false" fo:text-indent="0cm" style:auto-text-indent="false" style:text-autospace="none" style:snap-to-layout-grid="false"/>
      <style:text-properties fo:color="#000000" loext:opacity="100%" style:font-name="Times New Roman" style:letter-kerning="false" style:font-name-asian="標楷體" style:font-size-complex="12pt"/>
    </style:style>
    <style:style style:name="P35" style:family="paragraph" style:parent-style-name="清單段落" style:list-style-name="L2">
      <style:paragraph-properties fo:margin-left="0cm" fo:margin-right="0.242cm" fo:margin-top="0.021cm" fo:margin-bottom="0cm" style:contextual-spacing="false" fo:line-height="0.529cm" fo:text-align="justify" style:justify-single-word="false" fo:text-indent="0cm" style:auto-text-indent="false" style:text-autospace="none" style:snap-to-layout-grid="false"/>
      <style:text-properties fo:color="#000000" loext:opacity="100%" style:font-name="Times New Roman" style:letter-kerning="false" style:font-name-asian="標楷體" style:font-size-complex="12pt"/>
    </style:style>
    <style:style style:name="P36" style:family="paragraph" style:parent-style-name="清單段落" style:list-style-name="L4">
      <style:paragraph-properties fo:margin-left="0cm" fo:margin-right="0.242cm" fo:margin-top="0.021cm" fo:margin-bottom="0cm" style:contextual-spacing="false" fo:line-height="0.529cm" fo:text-align="justify" style:justify-single-word="false" fo:text-indent="0cm" style:auto-text-indent="false" style:text-autospace="none" style:snap-to-layout-grid="false"/>
      <style:text-properties fo:color="#000000" loext:opacity="100%" style:font-name="Times New Roman" style:letter-kerning="false" style:font-name-asian="標楷體" style:font-size-complex="12pt"/>
    </style:style>
    <style:style style:name="P37" style:family="paragraph" style:parent-style-name="清單段落" style:list-style-name="L5">
      <style:paragraph-properties fo:margin-left="0cm" fo:margin-right="0.242cm" fo:margin-top="0.021cm" fo:margin-bottom="0cm" style:contextual-spacing="false" fo:line-height="0.529cm" fo:text-align="justify" style:justify-single-word="false" fo:text-indent="0cm" style:auto-text-indent="false" style:text-autospace="none" style:snap-to-layout-grid="false"/>
      <style:text-properties fo:color="#000000" loext:opacity="100%" style:font-name="Times New Roman" style:letter-kerning="false" style:font-name-asian="標楷體" style:font-size-complex="12pt"/>
    </style:style>
    <style:style style:name="P38" style:family="paragraph" style:parent-style-name="清單段落" style:list-style-name="L3">
      <style:paragraph-properties fo:margin-left="0cm" fo:margin-right="0.242cm" fo:margin-top="0.021cm" fo:margin-bottom="0cm" style:contextual-spacing="false" fo:line-height="0.529cm" fo:text-align="justify" style:justify-single-word="false" fo:text-indent="0cm" style:auto-text-indent="false" style:text-autospace="none" style:snap-to-layout-grid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Times New Roman" style:letter-kerning="false" style:font-name-asian="標楷體" style:font-size-complex="12pt"/>
    </style:style>
    <style:style style:name="T3" style:family="text">
      <style:text-properties fo:color="#000000" loext:opacity="100%" style:font-name="Times New Roman" style:font-name-asian="標楷體"/>
    </style:style>
    <style:style style:name="T4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T5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臺北市教師研習中心研習員成績評量要點</text:p>
      <text:p text:style-name="P2">修正對照表</text:p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>
            <table:table-cell table:style-name="表格1.A1" office:value-type="string">
              <text:p text:style-name="P3">修正規定</text:p>
            </table:table-cell>
            <table:table-cell table:style-name="表格1.A1" office:value-type="string">
              <text:p text:style-name="P4">現行規定</text:p>
            </table:table-cell>
            <table:table-cell table:style-name="表格1.A1" office:value-type="string">
              <text:p text:style-name="P5">說明</text:p>
            </table:table-cell>
          </table:table-row>
        </table:table-header-rows>
        <table:table-row>
          <table:table-cell table:style-name="表格1.A2" office:value-type="string">
            <text:p text:style-name="P21"><text:span text:style-name="預設段落字型"><text:span text:style-name="T2">一、臺北市教師研習中心（以下簡稱本中心）為統籌規範各</text:span></text:span><text:span text:style-name="預設段落字型"><text:span text:style-name="T3">研習班</text:span></text:span><text:span text:style-name="預設段落字型"><text:span text:style-name="T4">研習員</text:span></text:span><text:span text:style-name="預設段落字型"><text:span text:style-name="T3">之</text:span></text:span><text:span text:style-name="預設段落字型"><text:span text:style-name="T2">成績評量事</text:span></text:span><text:span text:style-name="預設段落字型"><text:span text:style-name="T3">宜</text:span></text:span><text:span text:style-name="預設段落字型"><text:span text:style-name="T2">，以客觀公正考核研習成績，特訂定本要點。</text:span></text:span></text:p>
          </table:table-cell>
          <table:table-cell table:style-name="表格1.B2" office:value-type="string">
            <text:p text:style-name="P22"><text:span text:style-name="預設段落字型"><text:span text:style-name="T3">一、臺北市教師研習中心（以下簡稱本中心）為統籌規範各研習班之成績評量事宜，以客觀公正考核研習成績，特訂定本要點。</text:span></text:span></text:p>
          </table:table-cell>
          <table:table-cell table:style-name="表格1.C2" office:value-type="string">
            <text:p text:style-name="P6">修正文字。</text:p>
          </table:table-cell>
        </table:table-row>
        <table:table-row>
          <table:table-cell table:style-name="表格1.A3" office:value-type="string">
            <text:p text:style-name="P24"><text:span text:style-name="預設段落字型"><text:span text:style-name="T3">二、研習員參加本中心辦理</text:span></text:span><text:span text:style-name="預設段落字型"><text:span text:style-name="T5">為期</text:span></text:span><text:span text:style-name="預設段落字型"><text:span text:style-name="T3">一週</text:span></text:span><text:span text:style-name="預設段落字型"><text:span text:style-name="T5">（含）以上之</text:span></text:span><text:span text:style-name="預設段落字型"><text:span text:style-name="T3">研習</text:span></text:span><text:span text:style-name="預設段落字型"><text:span text:style-name="T5">，</text:span></text:span><text:span text:style-name="預設段落字型"><text:span text:style-name="T3">期滿</text:span></text:span><text:span text:style-name="預設段落字型"><text:span text:style-name="T5">且</text:span></text:span><text:span text:style-name="預設段落字型"><text:span text:style-name="T3">成績評量</text:span></text:span><text:span text:style-name="預設段落字型"><text:span text:style-name="T5">達</text:span></text:span><text:span text:style-name="預設段落字型"><text:span text:style-name="T3">合格</text:span></text:span><text:span text:style-name="預設段落字型"><text:span text:style-name="T5">，方得</text:span></text:span><text:span text:style-name="預設段落字型"><text:span text:style-name="T3">結業</text:span></text:span><text:span text:style-name="預設段落字型"><text:span text:style-name="T5">，由</text:span></text:span><text:span text:style-name="預設段落字型"><text:span text:style-name="T3">本中心核發研習時數或授予研習（結業）證書。未滿一週之短期研習班，經審核達標準者，核發研習時數。</text:span></text:span></text:p>
          </table:table-cell>
          <table:table-cell table:style-name="表格1.B3" office:value-type="string">
            <text:p text:style-name="P23"><text:span text:style-name="預設段落字型"><text:span text:style-name="T3">二、研習員</text:span></text:span><text:span text:style-name="預設段落字型"><text:span text:style-name="T5">於</text:span></text:span><text:span text:style-name="預設段落字型"><text:span text:style-name="T3">本中心</text:span></text:span><text:span text:style-name="預設段落字型"><text:span text:style-name="T5">接受</text:span></text:span><text:span text:style-name="預設段落字型"><text:span text:style-name="T3">一週之研習，期滿</text:span></text:span><text:span text:style-name="預設段落字型"><text:span text:style-name="T5">須經</text:span></text:span><text:span text:style-name="預設段落字型"><text:span text:style-name="T3">成績評量合格，</text:span></text:span><text:span text:style-name="預設段落字型"><text:span text:style-name="T5">方得完成</text:span></text:span><text:span text:style-name="預設段落字型"><text:span text:style-name="T3">結業，</text:span></text:span><text:span text:style-name="預設段落字型"><text:span text:style-name="T5">據以</text:span></text:span><text:span text:style-name="預設段落字型"><text:span text:style-name="T3">核發研習時數或授予研習（結業）證書。未滿一週之短期研習班，經審核達標準者，核發研習時數。</text:span></text:span></text:p>
          </table:table-cell>
          <table:table-cell table:style-name="表格1.C3" office:value-type="string">
            <text:p text:style-name="P6">修正文字。</text:p>
          </table:table-cell>
        </table:table-row>
        <table:table-row>
          <table:table-cell table:style-name="表格1.A4" office:value-type="string">
            <text:p text:style-name="P24"><text:span text:style-name="預設段落字型"><text:span text:style-name="T3">三、研習成績分為</text:span></text:span><text:span text:style-name="預設段落字型"><text:span text:style-name="T5">學習表現</text:span></text:span><text:span text:style-name="預設段落字型"><text:span text:style-name="T3">成績與</text:span></text:span><text:span text:style-name="預設段落字型"><text:span text:style-name="T5">綜合</text:span></text:span><text:span text:style-name="預設段落字型"><text:span text:style-name="T3">表現成績，並以合併計算為總成績。研習員研習期滿，其成績經各班次成績評量會議</text:span></text:span><text:span text:style-name="預設段落字型"><text:span text:style-name="T5">審議</text:span></text:span><text:span text:style-name="預設段落字型"><text:span text:style-name="T3">通過後，始完成成績評量。總成績相同時，</text:span></text:span><text:span text:style-name="預設段落字型"><text:span text:style-name="T5">依序以學習表現、綜合表現之高低評定之；仍同分者，由成績評量會議決議。</text:span></text:span></text:p>
          </table:table-cell>
          <table:table-cell table:style-name="表格1.B4" office:value-type="string">
            <text:p text:style-name="P23"><text:span text:style-name="預設段落字型"><text:span text:style-name="T3">三、研習成績分</text:span></text:span><text:span text:style-name="預設段落字型"><text:span text:style-name="T5">學業</text:span></text:span><text:span text:style-name="預設段落字型"><text:span text:style-name="T3">成績與</text:span></text:span><text:span text:style-name="預設段落字型"><text:span text:style-name="T5">生活</text:span></text:span><text:span text:style-name="預設段落字型"><text:span text:style-name="T3">表現成績，並以</text:span></text:span><text:span text:style-name="預設段落字型"><text:span text:style-name="T5">二者</text:span></text:span><text:span text:style-name="預設段落字型"><text:span text:style-name="T3">合併計算為總成績，研習員研習期滿，其成績經各班次成績評量會議通過後，始完成成績評量。總成績相同時，</text:span></text:span><text:span text:style-name="預設段落字型"><text:span text:style-name="T5">依學業成績、生活表現、學習表現之成績高低評定之。</text:span></text:span></text:p>
          </table:table-cell>
          <table:table-cell table:style-name="表格1.C4" office:value-type="string">
            <text:list text:style-name="L1">
              <text:list-item>
                <text:p text:style-name="P34">因應實務需求，統一評量用語，將原「學業／生活表現」調整為「學習表現／綜合表現」。</text:p>
              </text:list-item>
              <text:list-item>
                <text:p text:style-name="P34">明定成績送經成績評量會議審議程序。</text:p>
              </text:list-item>
              <text:list-item>
                <text:p text:style-name="P34">修正總成績同分之比序規定。</text:p>
              </text:list-item>
            </text:list>
          </table:table-cell>
        </table:table-row>
        <table:table-row>
          <table:table-cell table:style-name="表格1.A5" office:value-type="string">
            <text:p text:style-name="P25"><text:span text:style-name="預設段落字型"><text:span text:style-name="T3">四、研習成績評量</text:span></text:span><text:span text:style-name="預設段落字型"><text:span text:style-name="T5">包含</text:span></text:span><text:span text:style-name="預設段落字型"><text:span text:style-name="T3">形成性與總結性評量；</text:span></text:span><text:span text:style-name="預設段落字型"><text:span text:style-name="T5">成績採百分制，計算至小數</text:span></text:span><text:soft-page-break/><text:span text:style-name="預設段落字型"><text:span text:style-name="T5">點第二位，第三位四捨五入。</text:span></text:span><text:span text:style-name="預設段落字型"><text:span text:style-name="T3">其等第如下：</text:span></text:span></text:p>
            <text:p text:style-name="P8">（一）優等：九十分以上者。</text:p>
            <text:p text:style-name="P9">（二）良等：八十分以上未滿九十分者。</text:p>
            <text:p text:style-name="P9">（三）中等：七十分以上未滿八十分者。</text:p>
            <text:p text:style-name="P8">（四）差等：未滿七十分者。</text:p>
            <text:p text:style-name="P26"><text:span text:style-name="預設段落字型"><text:span text:style-name="T3">成績評量</text:span></text:span><text:span text:style-name="預設段落字型"><text:span text:style-name="T5">均</text:span></text:span><text:span text:style-name="預設段落字型"><text:span text:style-name="T3">達「中等」者始合格；評量成績為「差等」以下者，應具體敘明事由。</text:span></text:span></text:p>
          </table:table-cell>
          <table:table-cell table:style-name="表格1.B5" office:value-type="string">
            <text:p text:style-name="P32"><text:span text:style-name="預設段落字型"><text:span text:style-name="T3">四、研習成績評量</text:span></text:span><text:span text:style-name="預設段落字型"><text:span text:style-name="T5">應含括</text:span></text:span><text:span text:style-name="預設段落字型"><text:span text:style-name="T3">形成性</text:span></text:span><text:span text:style-name="預設段落字型"><text:span text:style-name="T5">評量</text:span></text:span><text:span text:style-name="預設段落字型"><text:span text:style-name="T3">與總結性評量，其等第如下：</text:span></text:span></text:p>
            <text:p text:style-name="P10"><text:soft-page-break/>（一）優等：九十分以上者。</text:p>
            <text:p text:style-name="P11">（二）良等：八十分以上未滿九十分者。</text:p>
            <text:p text:style-name="P11">（三）中等：七十分以上未滿八十分者。</text:p>
            <text:p text:style-name="P10">（四）差等：未滿七十分者。</text:p>
            <text:p text:style-name="P26"><text:span text:style-name="預設段落字型"><text:span text:style-name="T5">各項</text:span></text:span><text:span text:style-name="預設段落字型"><text:span text:style-name="T3">成績評量</text:span></text:span><text:span text:style-name="預設段落字型"><text:span text:style-name="T5">須</text:span></text:span><text:span text:style-name="預設段落字型"><text:span text:style-name="T3">達「中等」始合格；評量成績在「差等」以下者，應具體敘明事由</text:span></text:span><text:span text:style-name="預設段落字型"><text:span text:style-name="T5">，各等第人數百分比例依研習班性質另定之。</text:span></text:span></text:p>
          </table:table-cell>
          <table:table-cell table:style-name="表格1.C5" office:value-type="string">
            <text:p text:style-name="P7">明確合格門檻，同時就等第分界及成績小數進位予以明定。</text:p>
          </table:table-cell>
        </table:table-row>
        <table:table-row>
          <table:table-cell table:style-name="表格1.A6" office:value-type="string">
            <text:p text:style-name="P25"><text:span text:style-name="預設段落字型"><text:span text:style-name="T3">五、學</text:span></text:span><text:span text:style-name="預設段落字型"><text:span text:style-name="T5">習表現</text:span></text:span><text:span text:style-name="預設段落字型"><text:span text:style-name="T3">成績評量項目包括課</text:span></text:span><text:span text:style-name="預設段落字型"><text:span text:style-name="T5">堂</text:span></text:span><text:span text:style-name="預設段落字型"><text:span text:style-name="T3">學習表現、研習主題報告、課堂作業等，以各項成績合併計算為總成績。</text:span></text:span></text:p>
            <text:p text:style-name="P17">前項評量得視研習班別及性質，就下列方式為之：</text:p>
            <text:p text:style-name="P27"><text:span text:style-name="預設段落字型"><text:span text:style-name="T3">（一）</text:span></text:span><text:span text:style-name="預設段落字型"><text:span text:style-name="T5">評析：就文本、資料或活動加以評述或分析。</text:span></text:span></text:p>
            <text:p text:style-name="P27"><text:span text:style-name="預設段落字型"><text:span text:style-name="T3">（二）晤談：就研習員與講座或</text:span></text:span><text:span text:style-name="預設段落字型"><text:span text:style-name="T5">評量人員之對話考查其學習情形。</text:span></text:span></text:p>
            <text:p text:style-name="P12">（三）報告：就研讀、觀察、實驗或實習調查之書面或口頭報告考<text:soft-page-break/>查之。</text:p>
            <text:p text:style-name="P27"><text:span text:style-name="預設段落字型"><text:span text:style-name="T3">（四）實作：就</text:span></text:span><text:span text:style-name="預設段落字型"><text:span text:style-name="T5">肢體動作</text:span></text:span><text:span text:style-name="預設段落字型"><text:span text:style-name="T3">、操作與問題解決等表現考查之。</text:span></text:span></text:p>
            <text:p text:style-name="P12">（五）作業：就各種作業、報告考查之。</text:p>
            <text:p text:style-name="P12">（六）測驗：就研習內容與相關知識考查之。</text:p>
            <text:p text:style-name="P27"><text:span text:style-name="預設段落字型"><text:span text:style-name="T3">（七）資料</text:span></text:span><text:span text:style-name="預設段落字型"><text:span text:style-name="T5">蒐整與應用</text:span></text:span><text:span text:style-name="預設段落字型"><text:span text:style-name="T3">：就資料之蒐集、整理、分析與應用考查之。</text:span></text:span></text:p>
            <text:p text:style-name="P12">（八）其他。</text:p>
          </table:table-cell>
          <table:table-cell table:style-name="表格1.B6" office:value-type="string">
            <text:p text:style-name="P25"><text:span text:style-name="預設段落字型"><text:span text:style-name="T3">五、學</text:span></text:span><text:span text:style-name="預設段落字型"><text:span text:style-name="T5">業</text:span></text:span><text:span text:style-name="預設段落字型"><text:span text:style-name="T3">成績評量項目包括</text:span></text:span><text:span text:style-name="預設段落字型"><text:span text:style-name="T5">上</text:span></text:span><text:span text:style-name="預設段落字型"><text:span text:style-name="T3">課學習表現、研習主題報告、課堂作業等</text:span></text:span><text:span text:style-name="預設段落字型"><text:span text:style-name="T5">項目</text:span></text:span><text:span text:style-name="預設段落字型"><text:span text:style-name="T3">，以各項成績合併計算為總成績。</text:span></text:span></text:p>
            <text:p text:style-name="P26"><text:span text:style-name="預設段落字型"><text:span text:style-name="T5">學業成績之</text:span></text:span><text:span text:style-name="預設段落字型"><text:span text:style-name="T3">評量得依研習班別及性質，就下列方式</text:span></text:span><text:span text:style-name="預設段落字型"><text:span text:style-name="T5">辦理</text:span></text:span><text:span text:style-name="預設段落字型"><text:span text:style-name="T3">：</text:span></text:span></text:p>
            <text:p text:style-name="P27"><text:span text:style-name="預設段落字型"><text:span text:style-name="T3">（一）</text:span></text:span><text:span text:style-name="預設段落字型"><text:span text:style-name="T5">鑑賞：就資料或活動中之鑑賞情形考查之。</text:span></text:span></text:p>
            <text:p text:style-name="P27"><text:span text:style-name="預設段落字型"><text:span text:style-name="T3">（二）晤談：就研習員及講座或</text:span></text:span><text:span text:style-name="預設段落字型"><text:span text:style-name="T5">考查人員晤談過程中，了解學習情形</text:span></text:span><text:span text:style-name="預設段落字型"><text:span text:style-name="T3">考查之。</text:span></text:span></text:p>
            <text:p text:style-name="P12">（三）報告：就研讀、觀察、實驗、<text:soft-page-break/>實習調查等所得結果之書面或口頭報告考查之。</text:p>
            <text:p text:style-name="P29"><text:span text:style-name="預設段落字型"><text:span text:style-name="T3">（四）</text:span></text:span><text:span text:style-name="預設段落字型"><text:span text:style-name="T5">演示：就表演活動考查之。</text:span></text:span></text:p>
            <text:p text:style-name="P27"><text:span text:style-name="預設段落字型"><text:span text:style-name="T3">（五）實作：就</text:span></text:span><text:span text:style-name="預設段落字型"><text:span text:style-name="T5">實際</text:span></text:span><text:span text:style-name="預設段落字型"><text:span text:style-name="T3">操作及解決問題等行為表現考查之。</text:span></text:span></text:p>
            <text:p text:style-name="P10">（六）作業：就各種作業、報告考查之。</text:p>
            <text:p text:style-name="P27"><text:span text:style-name="預設段落字型"><text:span text:style-name="T3">（七）</text:span></text:span><text:span text:style-name="預設段落字型"><text:span text:style-name="T5">紙筆</text:span></text:span><text:span text:style-name="預設段落字型"><text:span text:style-name="T3">測驗：就研習內容及相關知識測驗考查之。</text:span></text:span></text:p>
            <text:p text:style-name="P27"><text:span text:style-name="預設段落字型"><text:span text:style-name="T3">（八）</text:span></text:span><text:span text:style-name="預設段落字型"><text:span text:style-name="T5">搜集</text:span></text:span><text:span text:style-name="預設段落字型"><text:span text:style-name="T3">資料</text:span></text:span><text:span text:style-name="預設段落字型"><text:span text:style-name="T5">整理</text:span></text:span><text:span text:style-name="預設段落字型"><text:span text:style-name="T3">：就資料之整理、分析、應用等活動考查之。</text:span></text:span></text:p>
            <text:p text:style-name="P29"><text:span text:style-name="預設段落字型"><text:span text:style-name="T3">（九）</text:span></text:span><text:span text:style-name="預設段落字型"><text:span text:style-name="T5">實踐：就日常行為表現考查之。</text:span></text:span></text:p>
            <text:p text:style-name="P10">（十）其他。</text:p>
          </table:table-cell>
          <table:table-cell table:style-name="表格1.C6" office:value-type="string">
            <text:list text:style-name="L2">
              <text:list-item>
                <text:p text:style-name="P35">統一評量用詞，原「學業表現」調整為「學習表現」。</text:p>
              </text:list-item>
              <text:list-item>
                <text:p text:style-name="P35">原評量方式鑑賞、晤談、報告、演示、實作、作業、測驗、資料蒐整等方式進行整併及文字調整。</text:p>
              </text:list-item>
            </text:list>
          </table:table-cell>
        </table:table-row>
        <table:table-row>
          <table:table-cell table:style-name="表格1.A7" office:value-type="string">
            <text:p text:style-name="P25"><text:span text:style-name="預設段落字型"><text:span text:style-name="T3">六、</text:span></text:span><text:span text:style-name="預設段落字型"><text:span text:style-name="T5">綜合</text:span></text:span><text:span text:style-name="預設段落字型"><text:span text:style-name="T3">表現成績評量項目如下：</text:span></text:span></text:p>
            <text:p text:style-name="P27"><text:span text:style-name="預設段落字型"><text:span text:style-name="T5">（一）</text:span></text:span><text:span text:style-name="預設段落字型"><text:span text:style-name="T4">品格及態度：</text:span></text:span><text:span text:style-name="預設段落字型"><text:span text:style-name="T5">包括胸懷理想具教育熱忱、學習態度認真負責、樂於參與團體活動 、尊重團體決定、愛護團體榮譽、察納雅言、人際關係和諧、言行一致、儀容端莊及舉止文雅等。</text:span></text:span></text:p>
            <text:p text:style-name="P27"><text:soft-page-break/><text:span text:style-name="預設段落字型"><text:span text:style-name="T5">（二）</text:span></text:span><text:span text:style-name="預設段落字型"><text:span text:style-name="T4">領導才能：</text:span></text:span><text:span text:style-name="預設段落字型"><text:span text:style-name="T5">包括諧和容忍、具親和力、善用團隊力量，以達成任務、沉著、穩重 、決斷、明智、各項討論發言中肯、見解精闢、負責主動勞怨不避及樂於表現各種才藝並具創意。</text:span></text:span></text:p>
            <text:p text:style-name="P27"><text:span text:style-name="預設段落字型"><text:span text:style-name="T5">（三）出缺席情形</text:span></text:span><text:span text:style-name="預設段落字型"><text:span text:style-name="T4">：</text:span></text:span><text:span text:style-name="預設段落字型"><text:span text:style-name="T5">請假、遲到、早退、或曠課等。</text:span></text:span></text:p>
            <text:p text:style-name="P27"><text:span text:style-name="預設段落字型"><text:span text:style-name="T5">（四）其他。</text:span></text:span></text:p>
          </table:table-cell>
          <table:table-cell table:style-name="表格1.B7" office:value-type="string">
            <text:p text:style-name="P30"><text:span text:style-name="預設段落字型"><text:span text:style-name="T3">六、</text:span></text:span><text:span text:style-name="預設段落字型"><text:span text:style-name="T5">生活</text:span></text:span><text:span text:style-name="預設段落字型"><text:span text:style-name="T3">表現成績評量項目如下：</text:span></text:span></text:p>
            <text:p text:style-name="P19">（一）活動參與：</text:p>
            <text:p text:style-name="P20">1.文康聯誼活動。</text:p>
            <text:p text:style-name="P17">2.晨晚間活動：如資料研讀、晨跑、整潔活動、升降旗等。</text:p>
            <text:p text:style-name="P20">3.研習態度：上課精神、參觀實習。</text:p>
            <text:p text:style-name="P17">4.團隊合作：含擔任班級幹部、參<text:soft-page-break/>與自治公務事宜。</text:p>
            <text:p text:style-name="P10">（二）出缺席情形：</text:p>
            <text:p text:style-name="P20">1.請假。</text:p>
            <text:p text:style-name="P20">2.遲到、早退、曠課。</text:p>
            <text:p text:style-name="P19">（三）生活習慣：</text:p>
            <text:p text:style-name="P20">1.服務、儀容、禮節。</text:p>
            <text:p text:style-name="P31"><text:span text:style-name="預設段落字型"><text:span text:style-name="T5">2.整潔、秩序。</text:span></text:span></text:p>
          </table:table-cell>
          <table:table-cell table:style-name="表格1.C7" office:value-type="string">
            <text:list text:style-name="L3">
              <text:list-item>
                <text:p text:style-name="P38"><text:span text:style-name="預設段落字型"><text:span text:style-name="T2">統一評量用詞，原「生活表現成績」修正為「綜合表現成績」。</text:span></text:span></text:p>
              </text:list-item>
              <text:list-item>
                <text:p text:style-name="P38"><text:span text:style-name="預設段落字型"><text:span text:style-name="T2">將原評量項目內容與「臺北市國民中小學候用校長主任儲訓成績評量實施要點」中</text:span></text:span><text:span text:style-name="預設段落字型"><text:span text:style-name="T3">綜合表現成績評量項目用語一致</text:span></text:span><text:span text:style-name="預設段落字型"><text:span text:style-name="T2">。</text:span></text:span></text:p>
              </text:list-item>
            </text:list>
          </table:table-cell>
        </table:table-row>
        <table:table-row>
          <table:table-cell table:style-name="表格1.A8" office:value-type="string">
            <text:p text:style-name="P25"><text:span text:style-name="預設段落字型"><text:span text:style-name="T3">七、</text:span></text:span><text:span text:style-name="預設段落字型"><text:span text:style-name="T5">綜合</text:span></text:span><text:span text:style-name="預設段落字型"><text:span text:style-name="T3">表現成績之扣分標準如下：</text:span></text:span></text:p>
            <text:p text:style-name="P27"><text:span text:style-name="預設段落字型"><text:span text:style-name="T3">（一）遲到、早退：</text:span></text:span><text:span text:style-name="預設段落字型"><text:span text:style-name="T5">按實際缺課時間計算</text:span></text:span><text:span text:style-name="預設段落字型"><text:span text:style-name="T3">，每滿一小時扣一分；未滿一小時以一小時計。</text:span></text:span></text:p>
            <text:p text:style-name="P12">（二）事、病假：每小時扣一分。</text:p>
            <text:p text:style-name="P12">（三）曠課或不假外出：依登記時數每小時扣二分。</text:p>
          </table:table-cell>
          <table:table-cell table:style-name="表格1.B8" office:value-type="string">
            <text:p text:style-name="P30"><text:span text:style-name="預設段落字型"><text:span text:style-name="T3">七、</text:span></text:span><text:span text:style-name="預設段落字型"><text:span text:style-name="T5">生活</text:span></text:span><text:span text:style-name="預設段落字型"><text:span text:style-name="T3">表現成績</text:span></text:span><text:span text:style-name="預設段落字型"><text:span text:style-name="T5">之評量，其扣分標準如下：</text:span></text:span></text:p>
            <text:p text:style-name="P12">（一）遲到、早退，以請假一小時計，每次扣一分；未滿一小時，以一小時計。</text:p>
            <text:p text:style-name="P10">（二）事、病假每小時扣一分。</text:p>
            <text:p text:style-name="P12">（三）曠課或不假外出者，依登記時數，每小時扣二分。</text:p>
          </table:table-cell>
          <table:table-cell table:style-name="表格1.C8" office:value-type="string">
            <text:list text:style-name="L4">
              <text:list-item>
                <text:p text:style-name="P36">統一評量用詞，原「生活表現成績」修正為「綜合表現成績」。</text:p>
              </text:list-item>
            </text:list>
            <text:p text:style-name="P6">2、修正文字。</text:p>
          </table:table-cell>
        </table:table-row>
        <table:table-row>
          <table:table-cell table:style-name="表格1.A9" office:value-type="string">
            <text:p text:style-name="P15">八、研習員假別之認定及請假程序如下：</text:p>
            <text:p text:style-name="P27"><text:span text:style-name="預設段落字型"><text:span text:style-name="T3">（一）公假之認定，僅限</text:span></text:span><text:span text:style-name="預設段落字型"><text:span text:style-name="T5">臺北市政府教育局指派之業務</text:span></text:span><text:span text:style-name="預設段落字型"><text:span text:style-name="T3">或協助本中心辦理活動或訓練進修等相關</text:span></text:span><text:soft-page-break/><text:span text:style-name="預設段落字型"><text:span text:style-name="T3">事宜</text:span></text:span><text:span text:style-name="預設段落字型"><text:span text:style-name="T5">為原則；</text:span></text:span><text:span text:style-name="預設段落字型"><text:span text:style-name="T3">不可抗力因素須由研習員提出證明並經本中心核定。個人進修等相關事項仍屬事假範圍，以事假併計。</text:span></text:span></text:p>
            <text:p text:style-name="P12">（二）研習員如有請假等情事，應事先完成請假手續，惟病假須於假滿後三日內完成。</text:p>
            <text:p text:style-name="P12">（三）娩假、喪假、公假及因不可抗力因素缺席者不扣分，前三種假別，須事前檢具證明文件，並經本中心核可；因不可抗力因素缺席者，應於請假期滿後三日內提出證明文件。</text:p>
            <text:p text:style-name="P12">（四）儲訓班學員如於住宿日需外宿，其假別以事假二小時計，並應於隔日升旗前返抵本中心，如逾上午八時始返抵本中心須加請事假。</text:p>
          </table:table-cell>
          <table:table-cell table:style-name="表格1.B9" office:value-type="string">
            <text:p text:style-name="P15">八、研習員假別之認定及請假程序如下：</text:p>
            <text:p text:style-name="P12">（一）公假之認定，僅限協助本中心辦理活動或訓練進修等相關事宜。不可抗力因素須由研習員<text:soft-page-break/>提出證明並經本中心核定；個人進修等相關事項屬事假範圍，以事假併計。</text:p>
            <text:p text:style-name="P12">（二）研習員如有請假等情事，應事先完成請假手續，惟病假須於假滿後三日內完成。</text:p>
            <text:p text:style-name="P12">（三）娩假、喪假、公假及因不可抗力因素缺席者不扣分，前三種假別，須事前檢具證明文件，並經本中心核可；因不可抗力因素缺席者，應於請假期滿後三日內提出證明文件。</text:p>
            <text:p text:style-name="P12">（四）儲訓班學員如於住宿日需外宿，其假別以事假二小時計，並應於隔日升旗前返抵本中心，如逾上午八時始返抵本中心須加請事假。</text:p>
          </table:table-cell>
          <table:table-cell table:style-name="表格1.C9" office:value-type="string">
            <text:p text:style-name="P6">修正公假認定規定，增列經臺北市政府教育局指派之業務。</text:p>
          </table:table-cell>
        </table:table-row>
        <table:table-row>
          <table:table-cell table:style-name="表格1.A10" office:value-type="string">
            <text:p text:style-name="P13">九、研習員出缺席情形作為核發研習時數之依據，請假時數超過研習總時數五分之一者，不核發研習時數，亦不核發研習（結業）證書。</text:p>
          </table:table-cell>
          <table:table-cell table:style-name="表格1.B10" office:value-type="string">
            <text:p text:style-name="P13">九、研習員出缺席情形作為核發研習時數之依據，請假時數超過研習總時數五分之一者，不核發研習時數，亦不核發研習（結業）證書。</text:p>
          </table:table-cell>
          <table:table-cell table:style-name="表格1.C10" office:value-type="string">
            <text:p text:style-name="P6">維持</text:p>
          </table:table-cell>
        </table:table-row>
        <table:table-row>
          <table:table-cell table:style-name="表格1.A11" office:value-type="string">
            <text:p text:style-name="P15"/>
          </table:table-cell>
          <table:table-cell table:style-name="表格1.B11" office:value-type="string">
            <text:p text:style-name="P18">十、研習員參加儲訓人員研習班，請假<text:soft-page-break/>時數認定採每週及總時數雙重基準，每週請假時數不得超過該週上課時數的五分之一，如累計時數超過五分之一，該週生活表現成績評量項目為零分，不核發研習時數，並提報成績評量會議審議。</text:p>
          </table:table-cell>
          <table:table-cell table:style-name="表格1.C11" office:value-type="string">
            <text:list text:style-name="L5">
              <text:list-item>
                <text:p text:style-name="P37">與現行辦理方式不符。</text:p>
              </text:list-item>
            </text:list>
            <text:p text:style-name="P6"><text:soft-page-break/>2、本點刪除。</text:p>
          </table:table-cell>
        </table:table-row>
        <table:table-row>
          <table:table-cell table:style-name="表格1.A12" office:value-type="string">
            <text:p text:style-name="P25"><text:span text:style-name="預設段落字型"><text:span text:style-name="T5">十</text:span></text:span><text:span text:style-name="預設段落字型"><text:span text:style-name="T3">、本中心得依各研習班別性質，給予研習成績優異者獎勵或表揚。</text:span></text:span></text:p>
          </table:table-cell>
          <table:table-cell table:style-name="表格1.B12" office:value-type="string">
            <text:p text:style-name="P28"><text:span text:style-name="預設段落字型"><text:span text:style-name="T5">十一</text:span></text:span><text:span text:style-name="預設段落字型"><text:span text:style-name="T3">、本中心得依各研習班別性質，給予研習成績優異者獎勵或表揚。</text:span></text:span></text:p>
          </table:table-cell>
          <table:table-cell table:style-name="表格1.C12" office:value-type="string">
            <text:p text:style-name="P7">點次變更。</text:p>
          </table:table-cell>
        </table:table-row>
        <table:table-row>
          <table:table-cell table:style-name="表格1.A13" office:value-type="string">
            <text:p text:style-name="P28"><text:span text:style-name="預設段落字型"><text:span text:style-name="T5">十一</text:span></text:span><text:span text:style-name="預設段落字型"><text:span text:style-name="T3">、</text:span></text:span><text:span text:style-name="預設段落字型"><text:span text:style-name="T5">本要點經臺北市政府教育局核定後實施，修正時亦同。</text:span></text:span></text:p>
          </table:table-cell>
          <table:table-cell table:style-name="表格1.B13" office:value-type="string">
            <text:p text:style-name="P14"/>
          </table:table-cell>
          <table:table-cell table:style-name="表格1.C13" office:value-type="string">
            <text:p text:style-name="P7">新增核定單位。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尤惠娟</meta:initial-creator>
    <dc:creator>黃亮語</dc:creator>
    <meta:creation-date>2025-12-24T06:06:00Z</meta:creation-date>
    <dc:date>2025-12-24T06:06:00Z</dc:date>
    <meta:print-date>2025-09-11T08:15:00Z</meta:print-date>
    <meta:editing-cycles>2</meta:editing-cycles>
    <meta:editing-duration>PT120S</meta:editing-duration>
    <meta:document-statistic meta:table-count="1" meta:image-count="0" meta:object-count="0" meta:page-count="6" meta:paragraph-count="105" meta:word-count="3140" meta:character-count="3150" meta:non-whitespace-character-count="3148"/>
    <meta:template xlink:type="simple" xlink:actuate="onRequest" xlink:title="" xlink:href="../../../../../../../00-公文目錄/附件/27714876_1143124485_ATTCH3.odt/Normal.dotm"/>
  </office:meta>
</office:document-meta>
</file>