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超連結" style:family="text">
      <style:text-properties style:font-name-asian="標楷體" style:use-window-font-color="true" fo:font-size="14pt" style:font-size-asian="14pt"/>
    </style:style>
    <style:style style:name="P114"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5" style:parent-style-name="Textbody" style:family="paragraph">
      <style:paragraph-properties style:snap-to-layout-grid="false" fo:text-align="justify" fo:line-height="0.3055in" fo:margin-left="0.7395in" fo:margin-right="0.3534in" fo:text-indent="-0.7395in">
        <style:tab-stops/>
      </style:paragraph-properties>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Textbody" style:family="paragraph">
      <style:paragraph-properties style:snap-to-layout-grid="false" fo:text-align="justify" fo:line-height="0.3055in" fo:margin-left="0.7395in" fo:margin-right="0.3534in" fo:text-indent="-0.7395in">
        <style:tab-stops/>
      </style:paragraph-properties>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snap-to-layout-grid="false" fo:text-align="justify" fo:margin-top="0.075in" fo:line-height="0.3055in" fo:margin-right="0.3736in"/>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0"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08in" style:use-optimal-column-width="false"/>
    </style:style>
    <style:style style:name="TableColumn154" style:family="table-column">
      <style:table-column-properties style:column-width="1.9625in" style:use-optimal-column-width="false"/>
    </style:style>
    <style:style style:name="TableColumn155" style:family="table-column">
      <style:table-column-properties style:column-width="2.3527in" style:use-optimal-column-width="false"/>
    </style:style>
    <style:style style:name="Table152" style:family="table">
      <style:table-properties style:width="5.8861in" style:rel-width="87%" fo:margin-left="0.3902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asian="標楷體" fo:font-weight="bold" style:font-weight-asian="bold"/>
    </style:style>
    <style:style style:name="TableRow163" style:family="table-row">
      <style:table-row-properties style:min-row-height="0.836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944in" fo:margin-right="-0.1666in"/>
      <style:text-properties style:font-name-asian="標楷體" fo:font-size="11pt" style:font-size-asian="11pt"/>
    </style:style>
    <style:style style:name="P168" style:parent-style-name="Textbody"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1666in"/>
      <style:text-properties style:font-name-asian="標楷體" fo:font-size="10pt" style:font-size-asian="10pt"/>
    </style:style>
    <style:style style:name="P213"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Textbody"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8" style:parent-style-name="清單段落" style:list-style-name="LFO6" style:family="paragraph">
      <style:paragraph-properties style:snap-to-layout-grid="false" fo:text-align="justify" fo:line-height="0.3055in" fo:margin-right="0.3736in"/>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Textbody" style:family="paragraph">
      <style:paragraph-properties style:snap-to-layout-grid="false" fo:text-align="justify" fo:margin-top="0.075in" fo:line-height="0.3055in" fo:margin-right="0.3736in"/>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9" style:parent-style-name="清單段落" style:list-style-name="LFO7" style:family="paragraph">
      <style:paragraph-properties style:snap-to-layout-grid="false" fo:text-align="justify" fo:line-height="0.3055in" fo:margin-right="0.3736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Arial" style:letter-kerning="false" fo:font-size="14pt" style:font-size-asian="14pt" style:font-size-complex="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Textbody" style:family="paragraph">
      <style:paragraph-properties style:snap-to-layout-grid="false" fo:text-align="justify" fo:margin-top="0.075in" fo:line-height="0.3055in" fo:margin-right="0.3736in"/>
    </style:style>
    <style:style style:name="T235" style:parent-style-name="預設段落字型" style:family="text">
      <style:text-properties style:font-name-asian="標楷體" fo:font-weight="bold" style:font-weight-asian="bold" fo:font-size="14pt" style:font-size-asian="14pt"/>
    </style:style>
    <style:style style:name="T236" style:parent-style-name="預設段落字型" style:family="text">
      <style:text-properties style:font-name-asian="標楷體" fo:font-size="14pt" style:font-size-asian="14pt"/>
    </style:style>
    <style:style style:name="P237" style:parent-style-name="Textbody" style:family="paragraph">
      <style:paragraph-properties style:snap-to-layout-grid="false" fo:text-align="justify" fo:margin-bottom="0.075in" fo:line-height="0.3055in" fo:margin-left="0.5826in" fo:margin-right="0.3736in">
        <style:tab-stops/>
      </style:paragraph-properties>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asian="標楷體" fo:font-size="14pt" style:font-size-asian="14pt"/>
    </style:style>
    <style:style style:name="P241"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2" style:parent-style-name="Textbody" style:master-page-name="MP1" style:family="paragraph">
      <style:paragraph-properties fo:widows="2" fo:orphans="2" fo:break-before="page" fo:text-align="center"/>
    </style:style>
    <style:style style:name="T245" style:parent-style-name="預設段落字型" style:family="text">
      <style:text-properties style:font-name="標楷體"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248" style:parent-style-name="預設段落字型" style:family="text">
      <style:text-properties style:font-name-asian="標楷體" fo:font-weight="bold" style:font-weight-asian="bold" fo:font-size="16pt" style:font-size-asian="16pt"/>
    </style:style>
    <style:style style:name="TableColumn250" style:family="table-column">
      <style:table-column-properties style:column-width="4.3368in" style:use-optimal-column-width="false"/>
    </style:style>
    <style:style style:name="TableColumn251" style:family="table-column">
      <style:table-column-properties style:column-width="2.4284in" style:use-optimal-column-width="false"/>
    </style:style>
    <style:style style:name="Table249" style:family="table">
      <style:table-properties style:width="6.7652in" style:rel-width="100%" fo:margin-left="0in" table:align="center"/>
    </style:style>
    <style:style style:name="TableRow252" style:family="table-row">
      <style:table-row-properties style:min-row-height="0.3937in" style:use-optimal-row-height="false"/>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7" style:family="table-row">
      <style:table-row-properties style:min-row-height="1.102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2" style:family="table-row">
      <style:table-row-properties style:min-row-height="0.6694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7" style:family="table-row">
      <style:table-row-properties style:min-row-height="1.578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70" style:parent-style-name="清單段落" style:family="paragraph">
      <style:paragraph-properties fo:text-align="justify" fo:line-height="0.25in" fo:margin-left="0.2479in" fo:margin-right="0.0833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asian="標楷體" style:letter-kerning="false" fo:font-size="14pt" style:font-size-asian="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9" style:family="table-row">
      <style:table-row-properties style:min-row-height="1.179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2" style:parent-style-name="清單段落" style:family="paragraph">
      <style:paragraph-properties fo:text-align="justify" fo:line-height="0.25in" fo:margin-left="0.2479in" fo:margin-right="0.0833in">
        <style:tab-stops/>
      </style:paragraph-properties>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2" style:family="table-row">
      <style:table-row-properties style:min-row-height="1.166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5"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8" style:family="table-row">
      <style:table-row-properties style:min-row-height="1.9708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1"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5"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6" style:family="table-row">
      <style:table-row-properties style:min-row-height="1.446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40"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1" style:parent-style-name="Textbody" style:family="paragraph">
      <style:paragraph-properties fo:widows="2" fo:orphans="2" fo:line-height="0.3055in"/>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5"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8" style:parent-style-name="Textbody" style:family="paragraph">
      <style:paragraph-properties fo:text-align="center" fo:line-height="0.3333in" fo:margin-left="1.0111in" fo:margin-right="0.3736in">
        <style:tab-stops/>
      </style:paragraph-properties>
    </style:style>
    <style:style style:name="T349" style:parent-style-name="預設段落字型" style:family="text">
      <style:text-properties style:font-name-asian="標楷體" fo:font-weight="bold" style:font-weight-asian="bold" style:font-weight-complex="bold" fo:font-size="16pt" style:font-size-asian="16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352"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4" style:family="table-column">
      <style:table-column-properties style:column-width="3.4354in" style:use-optimal-column-width="false"/>
    </style:style>
    <style:style style:name="TableColumn355" style:family="table-column">
      <style:table-column-properties style:column-width="0.9937in" style:use-optimal-column-width="false"/>
    </style:style>
    <style:style style:name="TableColumn356" style:family="table-column">
      <style:table-column-properties style:column-width="2.3215in" style:use-optimal-column-width="false"/>
    </style:style>
    <style:style style:name="Table353" style:family="table">
      <style:table-properties style:width="6.7506in" fo:margin-left="0in" table:align="center"/>
    </style:style>
    <style:style style:name="TableRow357" style:family="table-row">
      <style:table-row-properties style:min-row-height="0.2923in" style:use-optimal-row-height="false" fo:keep-together="always"/>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Textbody" style:family="paragraph">
      <style:paragraph-properties fo:widows="2" fo:orphans="2" fo:text-align="center"/>
      <style:text-properties style:font-name="標楷體" style:font-name-asian="標楷體" fo:font-weight="bold" style:font-weight-asian="bold"/>
    </style:style>
    <style:style style:name="TableRow360" style:family="table-row">
      <style:table-row-properties style:min-row-height="0.3868in" style:use-optimal-row-height="false" fo:keep-together="always"/>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Cell3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Textbody"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826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Cell36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Textbody" style:family="paragraph">
      <style:paragraph-properties fo:widows="2" fo:orphans="2" fo:text-align="justify"/>
      <style:text-properties style:font-name="標楷體" style:font-name-asian="標楷體" fo:font-weight="bold" style:font-weight-asian="bold"/>
    </style:style>
    <style:style style:name="TableRow370" style:family="table-row">
      <style:table-row-properties style:min-row-height="0.3784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2" style:parent-style-name="Textbody" style:family="paragraph">
      <style:paragraph-properties fo:widows="2" fo:orphans="2" fo:text-align="justify"/>
    </style:style>
    <style:style style:name="T373" style:parent-style-name="預設段落字型" style:family="text">
      <style:text-properties style:font-name="標楷體" style:font-name-asian="標楷體" fo:font-weight="bold" style:font-weight-asian="bold"/>
    </style:style>
    <style:style style:name="TableCell37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6" style:family="table-row">
      <style:table-row-properties style:min-row-height="0.3784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Textbody" style:family="paragraph">
      <style:paragraph-properties fo:widows="2" fo:orphans="2" fo:text-align="justify"/>
      <style:text-properties style:font-name="標楷體" style:font-name-asian="標楷體" fo:font-weight="bold" style:font-weight-asian="bold"/>
    </style:style>
    <style:style style:name="TableRow379" style:family="table-row">
      <style:table-row-properties style:min-row-height="0.3972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Textbody" style:family="paragraph">
      <style:paragraph-properties fo:widows="2" fo:orphans="2" fo:text-align="justify"/>
    </style:style>
    <style:style style:name="T382" style:parent-style-name="預設段落字型" style:family="text">
      <style:text-properties style:font-name="標楷體" style:font-name-asian="標楷體" fo:font-weight="bold" style:font-weight-asian="bold"/>
    </style:style>
    <style:style style:name="TableRow383" style:family="table-row">
      <style:table-row-properties style:min-row-height="0.3833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P388" style:parent-style-name="Textbody" style:family="paragraph">
      <style:paragraph-properties fo:widows="2" fo:orphans="2" fo:text-align="justify"/>
      <style:text-properties style:font-name="標楷體" style:font-name-asian="標楷體" fo:font-weight="bold" style:font-weight-asian="bold"/>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Cell39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1" style:parent-style-name="Textbody" style:family="paragraph">
      <style:paragraph-properties fo:widows="2" fo:orphans="2" fo:text-align="justify"/>
      <style:text-properties style:font-name="標楷體" style:font-name-asian="標楷體" fo:font-weight="bold" style:font-weight-asian="bold"/>
    </style:style>
    <style:style style:name="TableRow392" style:family="table-row">
      <style:table-row-properties style:min-row-height="1.3527in" style:use-optimal-row-height="false" fo:keep-together="always"/>
    </style:style>
    <style:style style:name="TableCell3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4" style:parent-style-name="Textbody" style:family="paragraph">
      <style:text-properties style:font-name="標楷體" style:font-name-asian="標楷體" fo:font-weight="bold" style:font-weight-asian="bold"/>
    </style:style>
    <style:style style:name="P395" style:parent-style-name="Textbody" style:family="paragraph">
      <style:text-properties style:font-name="標楷體" style:font-name-asian="標楷體" fo:font-weight="bold" style:font-weight-asian="bold"/>
    </style:style>
    <style:style style:name="P396"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8" style:family="table-column">
      <style:table-column-properties style:column-width="3.8395in" style:use-optimal-column-width="false"/>
    </style:style>
    <style:style style:name="TableColumn399" style:family="table-column">
      <style:table-column-properties style:column-width="3.9375in" style:use-optimal-column-width="false"/>
    </style:style>
    <style:style style:name="Table397" style:family="table">
      <style:table-properties style:width="7.777in" fo:margin-left="-0.4958in" table:align="left"/>
    </style:style>
    <style:style style:name="TableRow400" style:family="table-row">
      <style:table-row-properties style:min-row-height="1.9215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fo:text-align="center"/>
    </style:style>
    <style:style style:name="T403" style:parent-style-name="預設段落字型" style:family="text">
      <style:text-properties style:font-name-asian="標楷體" fo:font-weight="bold" style:font-weight-asian="bold" style:font-weight-complex="bold" style:letter-kerning="false" fo:font-size="11pt" style:font-size-asian="11pt"/>
    </style:style>
    <style:style style:name="T404" style:parent-style-name="預設段落字型" style:family="text">
      <style:text-properties style:font-name-asian="標楷體" fo:font-weight="bold" style:font-weight-asian="bold" style:font-weight-complex="bold" style:letter-kerning="false" fo:font-size="11pt" style:font-size-asian="11pt"/>
    </style:style>
    <style:style style:name="T405"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style:snap-to-layout-grid="false" fo:text-align="center"/>
    </style:style>
    <style:style style:name="T408" style:parent-style-name="預設段落字型" style:family="text">
      <style:text-properties style:font-name-asian="標楷體" fo:font-weight="bold" style:font-weight-asian="bold" style:font-weight-complex="bold" style:letter-kerning="false" fo:font-size="11pt" style:font-size-asian="11pt"/>
    </style:style>
    <style:style style:name="T409" style:parent-style-name="預設段落字型" style:family="text">
      <style:text-properties style:font-name-asian="標楷體" fo:font-weight="bold" style:font-weight-asian="bold" style:font-weight-complex="bold" style:letter-kerning="false" fo:font-size="11pt" style:font-size-asian="11pt"/>
    </style:style>
    <style:style style:name="T41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11"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2"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text-properties style:font-name-asian="標楷體" fo:font-size="11pt" style:font-size-asian="11pt" style:font-size-complex="11pt"/>
    </style:style>
    <style:style style:name="P415" style:parent-style-name="Textbody" style:list-style-name="LFO9" style:family="paragraph">
      <style:paragraph-properties style:snap-to-layout-grid="false"/>
      <style:text-properties style:font-name-asian="標楷體" fo:font-size="11pt" style:font-size-asian="11pt" style:font-size-complex="11pt"/>
    </style:style>
    <style:style style:name="P416" style:parent-style-name="Textbody" style:list-style-name="LFO9" style:family="paragraph">
      <style:paragraph-properties style:snap-to-layout-grid="false"/>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P425" style:parent-style-name="Textbody" style:family="paragraph">
      <style:paragraph-properties style:snap-to-layout-grid="false" fo:text-align="center" fo:margin-left="0.25in" fo:text-indent="-0.25in">
        <style:tab-stops/>
      </style:paragraph-properties>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T428" style:parent-style-name="預設段落字型" style:family="text">
      <style:text-properties style:font-name-asian="標楷體" fo:font-weight="bold" style:font-weight-asian="bold" style:font-weight-complex="bold" fo:font-size="11pt" style:font-size-asian="11pt" style:font-size-complex="11pt"/>
    </style:style>
    <style:style style:name="P429" style:parent-style-name="Textbody" style:master-page-name="MP3"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5"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T438" style:parent-style-name="預設段落字型" style:family="text">
      <style:text-properties style:font-name-asian="標楷體" fo:font-weight="bold" style:font-weight-asian="bold" style:font-weight-complex="bold" fo:font-size="16pt" style:font-size-asian="16pt" style:font-size-complex="18pt"/>
    </style:style>
    <style:style style:name="T439" style:parent-style-name="預設段落字型" style:family="text">
      <style:text-properties style:font-name-asian="標楷體" fo:font-weight="bold" style:font-weight-asian="bold" style:font-weight-complex="bold" fo:font-size="16pt" style:font-size-asian="16pt" style:font-size-complex="18pt"/>
    </style:style>
    <style:style style:name="P440" style:parent-style-name="Textbody" style:family="paragraph">
      <style:paragraph-properties fo:line-height="0.3333in" fo:margin-left="0.9722in" fo:margin-right="0.3736in" fo:text-indent="-0.9722in">
        <style:tab-stops/>
      </style:paragraph-propertie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fo:background-color="#FFFFFF"/>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3"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8"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9"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70" style:parent-style-name="Textbody" style:family="paragraph">
      <style:paragraph-properties fo:line-height="0.3333in" fo:margin-left="0.5in" fo:margin-right="0.3736in">
        <style:tab-stops/>
      </style:paragraph-propertie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asian="標楷體" fo:font-size="14pt" style:font-size-asian="14pt" style:font-size-complex="14pt"/>
    </style:style>
    <style:style style:name="T483" style:parent-style-name="註腳參照" style:family="text">
      <style:text-properties style:font-name-asian="標楷體" fo:font-size="14pt" style:font-size-asian="14pt" style:font-size-complex="14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asian="標楷體" fo:font-size="14pt" style:font-size-asian="14pt" style:font-size-complex="14pt"/>
    </style:style>
    <style:style style:name="T486" style:parent-style-name="註腳參照"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4"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5" style:parent-style-name="Textbody" style:master-page-name="MP4" style:family="paragraph">
      <style:paragraph-properties fo:break-before="page" fo:text-align="center" fo:line-height="0.3333in"/>
    </style:style>
    <style:style style:name="T49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T502" style:parent-style-name="預設段落字型" style:family="text">
      <style:text-properties style:font-name-asian="標楷體" fo:font-weight="bold" style:font-weight-asian="bold" style:font-weight-complex="bold" fo:font-size="16pt" style:font-size-asian="16pt" style:font-size-complex="18pt"/>
    </style:style>
    <style:style style:name="P503" style:parent-style-name="Textbody" style:family="paragraph">
      <style:text-properties style:font-name-asian="標楷體" fo:font-weight="bold" style:font-weight-asian="bold"/>
    </style:style>
    <style:style style:name="P504" style:parent-style-name="Textbody" style:family="paragraph">
      <style:paragraph-properties fo:line-height="0.1944in"/>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7"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8" style:parent-style-name="Textbody" style:family="paragraph">
      <style:paragraph-properties fo:line-height="0.1944in"/>
      <style:text-properties style:font-name-asian="標楷體"/>
    </style:style>
    <style:style style:name="P509" style:parent-style-name="Textbody" style:family="paragraph">
      <style:paragraph-properties fo:line-height="0.1944in"/>
      <style:text-properties style:font-name-asian="標楷體"/>
    </style:style>
    <style:style style:name="TableColumn511" style:family="table-column">
      <style:table-column-properties style:column-width="0.4888in" style:use-optimal-column-width="false"/>
    </style:style>
    <style:style style:name="TableColumn512" style:family="table-column">
      <style:table-column-properties style:column-width="3.4451in" style:use-optimal-column-width="false"/>
    </style:style>
    <style:style style:name="TableColumn513" style:family="table-column">
      <style:table-column-properties style:column-width="1.575in" style:use-optimal-column-width="false"/>
    </style:style>
    <style:style style:name="TableColumn514" style:family="table-column">
      <style:table-column-properties style:column-width="1.2798in" style:use-optimal-column-width="false"/>
    </style:style>
    <style:style style:name="Table510" style:family="table">
      <style:table-properties style:width="6.7888in" fo:margin-left="0in" table:align="left"/>
    </style:style>
    <style:style style:name="TableRow515" style:family="table-row">
      <style:table-row-properties style:min-row-height="0.4993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asian="標楷體" style:letter-kerning="false"/>
    </style:style>
    <style:style style:name="TableRow524" style:family="table-row">
      <style:table-row-properties style:min-row-height="0.4993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asian="標楷體" style:letter-kerning="false"/>
    </style:style>
    <style:style style:name="TableRow533" style:family="table-row">
      <style:table-row-properties style:min-row-height="0.4993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ableRow545" style:family="table-row">
      <style:table-row-properties style:min-row-height="0.4993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ableRow557" style:family="table-row">
      <style:table-row-properties style:min-row-height="0.499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ableRow569" style:family="table-row">
      <style:table-row-properties style:min-row-height="0.4993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ableRow581" style:family="table-row">
      <style:table-row-properties style:min-row-height="0.4993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ableRow593" style:family="table-row">
      <style:table-row-properties style:min-row-height="0.4993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ableRow605" style:family="table-row">
      <style:table-row-properties style:min-row-height="0.4993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ableRow617" style:family="table-row">
      <style:table-row-properties style:min-row-height="0.4993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center"/>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ableRow629" style:family="table-row">
      <style:table-row-properties style:min-row-height="0.499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center"/>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P641" style:parent-style-name="Textbody" style:family="paragraph">
      <style:paragraph-properties fo:line-height="0.3333in"/>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style:font-weight-complex="bold"/>
    </style:style>
    <style:style style:name="P644" style:parent-style-name="Textbody" style:family="paragraph">
      <style:paragraph-properties fo:line-height="0.1944in"/>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7"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8" style:parent-style-name="Textbody" style:family="paragraph">
      <style:paragraph-properties fo:line-height="0.3333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text:span><text:span text:style-name="T78">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ext:span><text:span text:style-name="T110">tw/Tw/</text:span></text:a><text:span text:style-name="T111"><text:line-break/></text:span><text:span text:style-name="T112">學生事務資訊網：</text:span><text:a xlink:href="https://friendlycampus.k12ea.gov.tw/studentaffairs" office:target-frame-name="_top" xlink:show="replace"><text:span text:style-name="T113">https://friendlycampus.k12ea.gov.tw/studentaffairs</text:span></text:a></text:p>
        </text:list-item>
        <text:list-item>
          <text:p text:style-name="P114">請將六、（一）之報名資料（格式如表1至表4），依六、（二）規定備齊後，於115年1月24日（星期六）前（郵戳為憑），擇下列方式之一進行報名：</text:p>
        </text:list-item>
      </text:list>
      <text:p text:style-name="P115"><text:span text:style-name="T116"><text:s text:c="6"/>1.</text:span><text:span text:style-name="T117">紙本方式報名：</text:span><text:span text:style-name="T118">將報名資料裝訂後，掛號寄至「國立員林高級農工職業學校學務處」</text:span><text:span text:style-name="T119">(</text:span><text:span text:style-name="T120">地址</text:span><text:span text:style-name="T121">:</text:span><text:s/><text:span text:style-name="T122">5</text:span><text:span text:style-name="T123">10011</text:span><text:span text:style-name="T124">彰化縣員林市員水路二段</text:span><text:span text:style-name="T125">313</text:span><text:span text:style-name="T126">號</text:span><text:span text:style-name="T127">)</text:span><text:span text:style-name="T128">，信封上請註明「教育部國民及學前教育署第</text:span><text:span text:style-name="T129">8</text:span><text:span text:style-name="T130">屆青少年諮詢會之青少年代表報名」。</text:span></text:p>
      <text:p text:style-name="P131"><text:span text:style-name="T132"><text:s text:c="6"/>2.</text:span><text:span text:style-name="T133">電子郵件方式報名：</text:span><text:span text:style-name="T134">將所有報名資料彙整為同一個</text:span><text:span text:style-name="T135">PDF</text:span><text:span text:style-name="T136">電子檔後，以電子郵件寄至報名信箱（</text:span><text:span text:style-name="T137">cindy750831@gmail.com</text:span><text:span text:style-name="T138">）。請於信件主旨註明「教育部國民及學前教育署第</text:span><text:span text:style-name="T139">8</text:span><text:span text:style-name="T140">屆青少年諮詢會之青少年代表報名」，並致電承辦聯絡人員林農工王小姐（</text:span><text:span text:style-name="T141">04-8360105#321</text:span><text:span text:style-name="T142">），確認完成報名。</text:span></text:p>
      <text:p text:style-name="P143"><text:span text:style-name="T144">八、遴選方式</text:span><text:span text:style-name="T145">：</text:span></text:p>
      <text:list text:style-name="LFO5" text:continue-numbering="true">
        <text:list-item>
          <text:p text:style-name="P146">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7">第二階段書面複審：<text:line-break/>報名資料未符合規定者，酌予扣分；審查後，擇優錄取至多45人為原則，進入第三階段面試決審。</text:p>
        </text:list-item>
        <text:list-item>
          <text:p text:style-name="P148">第三階段面試決審：<text:line-break/>由本署邀請專家學者及機關代表組成遴選小組面試，擇優錄取青少年代表委員正取13人至15人、備取7人。</text:p>
        </text:list-item>
        <text:list-item>
          <text:p text:style-name="P149">遴選結果公告：<text:line-break/>公告於本署網站首頁「最新消息」及「友善校園學生事務與輔導工作資訊網—學生事務資訊網」首頁。</text:p>
        </text:list-item>
      </text:list>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4年12月24日(星期三)至</text:p>
            <text:p text:style-name="P168">115年1月24日(星期六)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5年2月6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5年3月6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5年3月15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5年3月31日(星期二)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5年4月</text:p>
          </table:table-cell>
          <table:table-cell table:style-name="TableCell204">
            <text:p text:style-name="P205">本署召開第8屆青少諮委員會培力及傳承活動。</text:p>
          </table:table-cell>
        </table:table-row>
        <table:table-row table:style-name="TableRow206">
          <table:table-cell table:style-name="TableCell207">
            <text:p text:style-name="P208">第8屆第1次會議</text:p>
          </table:table-cell>
          <table:table-cell table:style-name="TableCell209">
            <text:p text:style-name="P210">115年5月或6月</text:p>
          </table:table-cell>
          <table:table-cell table:style-name="TableCell211">
            <text:p text:style-name="P212">本署召開第8屆教育部國民及學前教署青少年諮詢會第1次會議。</text:p>
          </table:table-cell>
        </table:table-row>
      </table:table>
      <text:p text:style-name="P213"/>
      <text:soft-page-break/>
      <text:p text:style-name="P214"><text:span text:style-name="T215">十、委員聘期</text:span><text:span text:style-name="T216">：</text:span></text:p>
      <text:list text:style-name="LFO6" text:continue-numbering="true">
        <text:list-item>
          <text:p text:style-name="P217">獲選青少年代表委員者，由本署頒發署長聘書，其任期為1年，連選得連任1屆。</text:p>
        </text:list-item>
        <text:list-item>
          <text:p text:style-name="P218"><text:span text:style-name="T219">委員於聘期中因故出缺時，本署署長得就備取委員依序補聘之；補聘委員之任期，至原任期屆滿日為止。但委員出缺時所餘任期未滿</text:span><text:span text:style-name="T220">3</text:span><text:span text:style-name="T221">個月者，不予補聘。</text:span></text:p>
        </text:list-item>
      </text:list>
      <text:p text:style-name="P222"><text:span text:style-name="T223">十一、委員權利義務</text:span><text:span text:style-name="T224">：</text:span></text:p>
      <text:list text:style-name="LFO7" text:continue-numbering="true">
        <text:list-item>
          <text:p text:style-name="P225">委員應積極參與本署相關會議或活動，並提供策進建議。</text:p>
        </text:list-item>
        <text:list-item>
          <text:p text:style-name="P226">委員負有蒐集及傳遞青少年意見之任務，並應適時宣傳本署各項政策及服務措施。</text:p>
        </text:list-item>
        <text:list-item>
          <text:p text:style-name="P227">委員應參與每4個月召開1次之本署青少年諮詢會議，必要時得出席臨時會議。</text:p>
        </text:list-item>
        <text:list-item>
          <text:p text:style-name="P228">委員未經授權，不得以個人或分組名義代表本署青少年諮詢會對外發言。</text:p>
        </text:list-item>
        <text:list-item>
          <text:p text:style-name="P229"><text:span text:style-name="T230">委員為無給職，但參與本署青少年諮詢會或本署指定之相關會議，得依相關</text:span><text:span text:style-name="T231">規定</text:span><text:span text:style-name="T232">支給出席費及交通費</text:span><text:span text:style-name="T233">用。</text:span></text:p>
        </text:list-item>
      </text:list>
      <text:p text:style-name="P234"><text:span text:style-name="T235">十二、經費</text:span><text:span text:style-name="T236">：</text:span></text:p>
      <text:p text:style-name="P237"><text:span text:style-name="T238">本活動所需經費（包括參加</text:span><text:span text:style-name="T239">面試決審</text:span><text:span text:style-name="T240">之青少年往返之交通費及居住或就學於花東、離島地區者決選前日之住宿費），由本署經費支應。</text:span></text:p>
      <text:p text:style-name="P241">十三、本簡章如有未盡事宜，本署得視實際執行情形，另行公告。</text:p>
      <text:soft-page-break/>
      <text:p text:style-name="P242"><text:span text:style-name="T245">報名表件檢核表</text:span><text:span text:style-name="T246">(</text:span><text:span text:style-name="T247">表</text:span><text:span text:style-name="T248">1)</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提醒事項</text:p>
          </table:table-cell>
          <table:table-cell table:style-name="TableCell255">
            <text:p text:style-name="P256">自評項目</text:p>
          </table:table-cell>
        </table:table-row>
        <table:table-row table:style-name="TableRow257">
          <table:table-cell table:style-name="TableCell258">
            <text:list text:style-name="LFO8" text:continue-numbering="true">
              <text:list-item>
                <text:p text:style-name="P259">確認是否符合年滿12歲、未滿25歲之青少年。年齡之計算，以算至本屆委員起聘日（民國115年4月1日）為準，即民國91年4月2日至民國103年4月1日出生者。</text:p>
              </text:list-item>
            </text:list>
          </table:table-cell>
          <table:table-cell table:style-name="TableCell260">
            <text:p text:style-name="P261">□<text:s/>符合</text:p>
          </table:table-cell>
        </table:table-row>
        <table:table-row table:style-name="TableRow262">
          <table:table-cell table:style-name="TableCell263">
            <text:list text:style-name="LFO8" text:continue-numbering="true">
              <text:list-item>
                <text:p text:style-name="P264">未曾違反兒童及少年福利與權益保障法、性別平等教育法或其相關法令</text:p>
              </text:list-item>
            </text:list>
          </table:table-cell>
          <table:table-cell table:style-name="TableCell265">
            <text:p text:style-name="P266">□<text:s/>符合</text:p>
          </table:table-cell>
        </table:table-row>
        <table:table-row table:style-name="TableRow267">
          <table:table-cell table:style-name="TableCell268">
            <text:list text:style-name="LFO8" text:continue-numbering="true">
              <text:list-item>
                <text:p text:style-name="P269">報名應檢附資料-報名表(表2)</text:p>
              </text:list-item>
            </text:list>
            <text:p text:style-name="P270"><text:span text:style-name="T271">依格式撰寫</text:span><text:span text:style-name="T272">(</text:span><text:span text:style-name="T273">逐項填寫</text:span><text:span text:style-name="T274">)</text:span><text:span text:style-name="T275">、檢附</text:span><text:span text:style-name="T276">身分證明文件</text:span><text:span text:style-name="T277">(</text:span><text:span text:style-name="T278">身分證、健保</text:span><text:span text:style-name="T279">IC</text:span><text:span text:style-name="T280">卡或其他身分證明文件</text:span><text:span text:style-name="T281">)</text:span><text:span text:style-name="T282">正反面影本及表末「填寫人簽名欄」</text:span><text:span text:style-name="T283">(</text:span><text:span text:style-name="T284">須親自簽名</text:span><text:span text:style-name="T285">)</text:span><text:span text:style-name="T286">，並以</text:span><text:span text:style-name="T287"><text:s/></text:span><text:span text:style-name="T288">1</text:span><text:span text:style-name="T289">張</text:span><text:span text:style-name="T290">2</text:span><text:span text:style-name="T291">頁</text:span><text:span text:style-name="T292">A4</text:span><text:span text:style-name="T293">，採雙面列印為原則。</text:span></text:p>
          </table:table-cell>
          <table:table-cell table:style-name="TableCell294">
            <text:p text:style-name="P295">□<text:s/>依報名表格逐項填寫</text:p>
            <text:p text:style-name="P296">□<text:s/>身分證明文件</text:p>
            <text:p text:style-name="P297">□<text:s/>於表末親自簽名</text:p>
            <text:p text:style-name="P298">□<text:s/>報名表以1張2頁A4，<text:s text:c="2"/><text:line-break/><text:s/>採雙面列印為原則</text:p>
          </table:table-cell>
        </table:table-row>
        <table:table-row table:style-name="TableRow299">
          <table:table-cell table:style-name="TableCell300">
            <text:list text:style-name="LFO8" text:continue-numbering="true">
              <text:list-item>
                <text:p text:style-name="P301">報名應檢附資料-自傳(表3)</text:p>
              </text:list-item>
            </text:list>
            <text:p text:style-name="P302"><text:span text:style-name="T303">請依格式填寫</text:span><text:span text:style-name="T304">(</text:span><text:span text:style-name="T305">自傳格式為標楷體字型、</text:span><text:span text:style-name="T306">12</text:span><text:span text:style-name="T307">或</text:span><text:span text:style-name="T308">14</text:span><text:span text:style-name="T309">點字、行距為固定行高</text:span><text:span text:style-name="T310">24pt)<text:s/></text:span><text:span text:style-name="T311">，並以</text:span><text:span text:style-name="T312"><text:s/></text:span><text:span text:style-name="T313">1</text:span><text:span text:style-name="T314">張</text:span><text:span text:style-name="T315">2</text:span><text:span text:style-name="T316">頁</text:span><text:span text:style-name="T317">A4</text:span><text:span text:style-name="T318">，採雙面列印為原則。</text:span></text:p>
          </table:table-cell>
          <table:table-cell table:style-name="TableCell319">
            <text:p text:style-name="P320">□依格式填寫</text:p>
            <text:p text:style-name="P321">□自傳以1張2頁A4，採<text:line-break/>雙面列印為原則</text:p>
          </table:table-cell>
        </table:table-row>
        <table:table-row table:style-name="TableRow322">
          <table:table-cell table:style-name="TableCell323">
            <text:list text:style-name="LFO8" text:continue-numbering="true">
              <text:list-item>
                <text:p text:style-name="P324">檢附資料-佐證資料(表4)</text:p>
              </text:list-item>
            </text:list>
            <text:p text:style-name="P325">檢附學歷(在學青少年請附學生證正反面影本)、經歷(至多填列10項)、經歷相關證明文件影本，並註明與正本相符。</text:p>
          </table:table-cell>
          <table:table-cell table:style-name="TableCell326">
            <text:p text:style-name="P327">□<text:s/>符合</text:p>
          </table:table-cell>
        </table:table-row>
        <table:table-row table:style-name="TableRow328">
          <table:table-cell table:style-name="TableCell329">
            <text:list text:style-name="LFO8" text:continue-numbering="true">
              <text:list-item>
                <text:p text:style-name="P330">裝訂方式</text:p>
                <text:list text:continue-numbering="true">
                  <text:list-item>
                    <text:p text:style-name="P331">資料排放順序由上而下為報名表件檢核表、報名表、自傳、佐證資料。</text:p>
                  </text:list-item>
                  <text:list-item>
                    <text:p text:style-name="P332">A4直式橫書、加註頁碼（置中）、雙面列印，四項資料(不含報名表件檢核表)合計最多為10張（20頁）為限，左上角裝訂，勿使用其他特殊裝訂方式。</text:p>
                  </text:list-item>
                </text:list>
              </text:list-item>
            </text:list>
          </table:table-cell>
          <table:table-cell table:style-name="TableCell333">
            <text:p text:style-name="P334">□<text:s/>資料依序排放裝訂</text:p>
            <text:p text:style-name="P335">□<text:s/>四項資料最多為10張（20頁）為限</text:p>
          </table:table-cell>
        </table:table-row>
        <table:table-row table:style-name="TableRow336">
          <table:table-cell table:style-name="TableCell337" table:number-columns-spanned="2">
            <text:p text:style-name="P338">※<text:s/>請報名者針對自評項目自行檢核，如確認檢核無誤請於下方簽名欄簽名</text:p>
            <text:p text:style-name="P339"><text:s text:c="3"/>(需親筆簽名)</text:p>
            <text:p text:style-name="P340"><text:s text:c="41"/></text:p>
            <text:p text:style-name="P341"><text:span text:style-name="T342"><text:s text:c="40"/></text:span><text:span text:style-name="T343">填寫人簽名：</text:span><text:span text:style-name="T344"><text:s text:c="15"/></text:span></text:p>
          </table:table-cell>
          <table:covered-table-cell/>
        </table:table-row>
      </table:table>
      <text:soft-page-break/>
      <text:p text:style-name="P345">教育部國民及學前教育署青少年諮詢會</text:p>
      <text:p text:style-name="P348"><text:span text:style-name="T349">青少年代表委員報名表－個人簡歷</text:span><text:span text:style-name="T350">(</text:span><text:span text:style-name="T351">表</text:span><text:span text:style-name="T352">2)</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個人簡歷資料</text:p>
          </table:table-cell>
          <table:covered-table-cell/>
          <table:covered-table-cell/>
        </table:table-row>
        <table:table-row table:style-name="TableRow360">
          <table:table-cell table:style-name="TableCell361">
            <text:p text:style-name="P362">姓名：</text:p>
          </table:table-cell>
          <table:table-cell table:style-name="TableCell363" table:number-columns-spanned="2">
            <text:p text:style-name="P364">生理性別：</text:p>
          </table:table-cell>
          <table:covered-table-cell/>
        </table:table-row>
        <table:table-row table:style-name="TableRow365">
          <table:table-cell table:style-name="TableCell366">
            <text:p text:style-name="P367">出生年月日：</text:p>
          </table:table-cell>
          <table:table-cell table:style-name="TableCell368" table:number-columns-spanned="2">
            <text:p text:style-name="P369">聯絡電話/手機：</text:p>
          </table:table-cell>
          <table:covered-table-cell/>
        </table:table-row>
        <table:table-row table:style-name="TableRow370">
          <table:table-cell table:style-name="TableCell371">
            <text:p text:style-name="P372"><text:span text:style-name="T373">電子郵件信箱：</text:span></text:p>
          </table:table-cell>
          <table:table-cell table:style-name="TableCell374" table:number-columns-spanned="2">
            <text:p text:style-name="P375">多元文化背景（自由選填）：</text:p>
          </table:table-cell>
          <table:covered-table-cell/>
        </table:table-row>
        <table:table-row table:style-name="TableRow376">
          <table:table-cell table:style-name="TableCell377" table:number-columns-spanned="3">
            <text:p text:style-name="P378">聯絡地址：</text:p>
          </table:table-cell>
          <table:covered-table-cell/>
          <table:covered-table-cell/>
        </table:table-row>
        <table:table-row table:style-name="TableRow379">
          <table:table-cell table:style-name="TableCell380" table:number-columns-spanned="3">
            <text:p text:style-name="P381"><text:span text:style-name="T382">戶籍地址：</text:span></text:p>
          </table:table-cell>
          <table:covered-table-cell/>
          <table:covered-table-cell/>
        </table:table-row>
        <table:table-row table:style-name="TableRow383">
          <table:table-cell table:style-name="TableCell384" table:number-columns-spanned="2">
            <text:p text:style-name="P385">□高級中等以下學校學生</text:p>
            <text:p text:style-name="P386"><text:s text:c="2"/>就讀(畢業)學校、系/級：</text:p>
            <text:p text:style-name="P387">□高級中等以下學校教育階段非學校型態實驗教育學生</text:p>
            <text:p text:style-name="P388">□專科學生、大學學生、研究所學生</text:p>
            <text:p text:style-name="P389"><text:s text:c="2"/>就讀(畢業)學校、系/級：</text:p>
          </table:table-cell>
          <table:covered-table-cell/>
          <table:table-cell table:style-name="TableCell390">
            <text:p text:style-name="P391">應屆畢業生<text:s/>□是<text:s/>□否</text:p>
          </table:table-cell>
        </table:table-row>
        <table:table-row table:style-name="TableRow392">
          <table:table-cell table:style-name="TableCell393" table:number-columns-spanned="3">
            <text:p text:style-name="P394">參與遴選動機摘要：</text:p>
            <text:p text:style-name="P395"/>
          </table:table-cell>
          <table:covered-table-cell/>
          <table:covered-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身分證明文件</text:span><text:span text:style-name="T404">-</text:span><text:span text:style-name="T405">正面</text:span></text:p>
          </table:table-cell>
          <table:table-cell table:style-name="TableCell406">
            <text:p text:style-name="P407"><text:span text:style-name="T408">身分證明文件</text:span><text:span text:style-name="T409">-</text:span><text:span text:style-name="T410">反面</text:span></text:p>
          </table:table-cell>
        </table:table-row>
      </table:table>
      <text:p text:style-name="P411"/>
      <text:p text:style-name="P412">以下備註不算入報名頁數文字內容計算</text:p>
      <text:list text:style-name="LFO9" text:continue-numbering="true">
        <text:list-item>
          <text:p text:style-name="P413">本表以1張2頁A4，採雙面列印為原則。</text:p>
        </text:list-item>
        <text:list-item>
          <text:p text:style-name="P414">本表報名表（如表1）：依格式撰寫(逐項填寫)及表末「填寫人簽名欄」(須親自簽名)。(未符合報名表件檢核表規定者酌予扣分)</text:p>
        </text:list-item>
        <text:list-item>
          <text:p text:style-name="P415">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6"><text:span text:style-name="T417">依個人資料保護法第</text:span><text:span text:style-name="T418">8</text:span><text:span text:style-name="T419">條第</text:span><text:span text:style-name="T420">1</text:span><text:span text:style-name="T421">項第</text:span><text:span text:style-name="T422">6</text:span><text:span text:style-name="T423">款規定，機關必須明確告知對您權益的影響，如您未於填寫人簽名欄中簽名，本署將不會審核您的資料；如未錄取，亦恕不退件及通知</text:span><text:span text:style-name="T424">。</text:span></text:p>
        </text:list-item>
      </text:list>
      <text:p text:style-name="P425"><text:span text:style-name="T426"><text:s text:c="36"/></text:span><text:span text:style-name="T427">填寫人簽名</text:span><text:span text:style-name="T428">：</text:span></text:p>
      <text:soft-page-break/>
      <text:p text:style-name="P429"><text:span text:style-name="T432">自</text:span><text:span text:style-name="T433"><text:s text:c="2"/></text:span><text:span text:style-name="T434">傳</text:span><text:span text:style-name="T435"><text:note text:note-class="footnote" text:id="_ftn0"><text:note-citation>1</text:note-citation><text:note-body><text:p text:style-name="註腳文字"><text:span text:style-name="T436">本自傳僅作為遴選參考之用，為保護個人隱私，本屆遴選結束後即刻銷毀。</text:span></text:p></text:note-body></text:note></text:span><text:span text:style-name="T437">(</text:span><text:span text:style-name="T438">表</text:span><text:span text:style-name="T439">3)</text:span></text:p>
      <text:p text:style-name="P440"><text:span text:style-name="T441">撰寫說明：請依格式填寫</text:span><text:span text:style-name="T442">(</text:span><text:span text:style-name="T443">自傳格式為新細明體或標楷體字型、</text:span><text:span text:style-name="T444">12</text:span><text:span text:style-name="T445">或</text:span><text:span text:style-name="T446">14</text:span><text:span text:style-name="T447">點字、行距為固定行高</text:span><text:span text:style-name="T448">24pt</text:span><text:span text:style-name="T449">，並以</text:span><text:span text:style-name="T450">1</text:span><text:span text:style-name="T451">張</text:span><text:span text:style-name="T452">2</text:span><text:span text:style-name="T453">頁</text:span><text:span text:style-name="T454">A4</text:span><text:span text:style-name="T455">紙，採雙面列印為原則</text:span><text:span text:style-name="T456">) (</text:span><text:span text:style-name="T457">未符合報名表件檢核表規定者酌予扣分</text:span><text:span text:style-name="T458">)</text:span><text:span text:style-name="T459">，建議撰寫內容如下：</text:span></text:p>
      <text:list text:style-name="LFO10" text:continue-numbering="true">
        <text:list-item>
          <text:p text:style-name="P460">個人背景與自我期許</text:p>
        </text:list-item>
      </text:list>
      <text:p text:style-name="P461">簡述個人學歷、經歷、過去參與學生自治或相關活動的表現，並說明對未來擔任青少年諮詢會委員之自我期許。</text:p>
      <text:list text:style-name="LFO10" text:continue-numbering="true">
        <text:list-item>
          <text:p text:style-name="P462">對本署業務及青少年諮詢會任務的具體想法</text:p>
        </text:list-item>
      </text:list>
      <text:p text:style-name="P463">可說明：</text:p>
      <text:list text:style-name="LFO11" text:continue-numbering="true">
        <text:list-item>
          <text:p text:style-name="P464">對教育事務或青少年政策的看法及改進建議；</text:p>
        </text:list-item>
        <text:list-item>
          <text:p text:style-name="P465">如何協助反映青少年需求、提出政策建議或促進青少年參與；</text:p>
        </text:list-item>
        <text:list-item>
          <text:p text:style-name="P466">希望在任內推動的具體事項；</text:p>
        </text:list-item>
        <text:list-item>
          <text:p text:style-name="P467">行動計畫：若想推動某項事項，將如何具體執行；</text:p>
        </text:list-item>
        <text:list-item>
          <text:p text:style-name="P468">問題應對：在執行過程中可能遇到的困難，會如何解決或調整。</text:p>
        </text:list-item>
      </text:list>
      <text:list text:style-name="LFO10" text:continue-numbering="true">
        <text:list-item>
          <text:p text:style-name="P469">多元認同說明（自由選填）</text:p>
        </text:list-item>
      </text:list>
      <text:p text:style-name="P470"><text:span text:style-name="T471">參與遴選之青少年可依自由意願說明自己的多元認同</text:span><text:span text:style-name="T472">(</text:span><text:span text:style-name="T473">如族群</text:span><text:span text:style-name="T474"><text:note text:note-class="footnote" text:id="_ftn1"><text:note-citation>2</text:note-citation><text:note-body><text:p text:style-name="註腳文字"><text:span text:style-name="T475">族群之意涵包括閩、客、原、新等住民</text:span><text:span text:style-name="T476">(</text:span><text:span text:style-name="T477">族</text:span><text:span text:style-name="T478">)(</text:span><text:span text:style-name="T479">含平埔族群</text:span><text:span text:style-name="T480">)</text:span><text:span text:style-name="T481">。</text:span></text:p></text:note-body></text:note></text:span><text:span text:style-name="T482">、性別</text:span><text:span text:style-name="T483"><text:note text:note-class="footnote" text:id="_ftn2"><text:note-citation>3</text:note-citation><text:note-body><text:p text:style-name="註腳文字"><text:span text:style-name="T484">性別之意涵包括生理性別、性別特徵、性別特質、性別認同及性傾向。</text:span></text:p></text:note-body></text:note></text:span><text:span text:style-name="T485">、宗教及特殊需求</text:span><text:span text:style-name="T486"><text:note text:note-class="footnote" text:id="_ftn3"><text:note-citation>4</text:note-citation><text:note-body><text:p text:style-name="註腳文字"><text:span text:style-name="T487">特殊需求之意涵包括資賦優異及身心障礙兩</text:span><text:span text:style-name="T488">類別。</text:span></text:p></text:note-body></text:note></text:span><text:span text:style-name="T489">……</text:span><text:span text:style-name="T490">等</text:span><text:span text:style-name="T491">)</text:span><text:span text:style-name="T492">對自我之影響及其對參與諮詢會的想法或作法的啟發。</text:span></text:p>
      <text:p text:style-name="P493">----------------------------------------------------------</text:p>
      <text:p text:style-name="P494">(請依相關規定格式填寫，上開引言請刪除，不須算入自傳頁數)</text:p>
      <text:soft-page-break/>
      <text:p text:style-name="P495"><text:span text:style-name="T499">佐證資料封面</text:span><text:span text:style-name="T500">(</text:span><text:span text:style-name="T501">表</text:span><text:span text:style-name="T502">4)</text:span></text:p>
      <text:p text:style-name="P503">經歷摘要</text:p>
      <text:p text:style-name="P504">請條列近<text:s/>5<text:s/>年內之相關經歷，包含但不限於：</text:p>
      <text:list text:style-name="LFO12" text:continue-numbering="true">
        <text:list-item>
          <text:p text:style-name="P505">參與教育單位辦理之活動（如「與署長有約活動」、「新世紀領導人才培育營」等）；</text:p>
        </text:list-item>
        <text:list-item>
          <text:p text:style-name="P506">學生會及其他自治組織；學生社團幹部；</text:p>
        </text:list-item>
        <text:list-item>
          <text:p text:style-name="P507">其他涉及教育公共事務或青年公共參與之活動經驗。</text:p>
        </text:list-item>
      </text:list>
      <text:p text:style-name="P508">每項請載明單位組織、擔任職務、起訖時間，至多10項。</text:p>
      <text:p text:style-name="P509">例：（單位組織）○○○○學生會／（擔任職務）會長／（起訖時間）112.9–112.12</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項次</text:p>
          </table:table-cell>
          <table:table-cell table:style-name="TableCell518">
            <text:p text:style-name="P519">經歷摘要</text:p>
          </table:table-cell>
          <table:table-cell table:style-name="TableCell520">
            <text:p text:style-name="P521">起訖時間</text:p>
          </table:table-cell>
          <table:table-cell table:style-name="TableCell522">
            <text:p text:style-name="P523">佐證資料/照片</text:p>
          </table:table-cell>
        </table:table-row>
        <table:table-row table:style-name="TableRow524">
          <table:table-cell table:style-name="TableCell525">
            <text:list text:style-name="LFO13" text:continue-numbering="true">
              <text:list-item>
                <text:p text:style-name="P526"/>
              </text:list-item>
            </text:list>
          </table:table-cell>
          <table:table-cell table:style-name="TableCell527">
            <text:p text:style-name="P528"/>
          </table:table-cell>
          <table:table-cell table:style-name="TableCell529">
            <text:p text:style-name="P530"/>
          </table:table-cell>
          <table:table-cell table:style-name="TableCell531">
            <text:p text:style-name="P532">第_______頁</text:p>
          </table:table-cell>
        </table:table-row>
        <table:table-row table:style-name="TableRow533">
          <table:table-cell table:style-name="TableCell534">
            <text:list text:style-name="LFO13" text:continue-numbering="true">
              <text:list-item>
                <text:p text:style-name="P535"/>
              </text:list-item>
            </text:list>
          </table:table-cell>
          <table:table-cell table:style-name="TableCell536">
            <text:p text:style-name="P537"/>
          </table:table-cell>
          <table:table-cell table:style-name="TableCell538">
            <text:p text:style-name="P539"/>
          </table:table-cell>
          <table:table-cell table:style-name="TableCell540">
            <text:p text:style-name="P541"><text:span text:style-name="T542">第</text:span><text:span text:style-name="T543">_______</text:span><text:span text:style-name="T544">頁</text:span></text:p>
          </table:table-cell>
        </table:table-row>
        <table:table-row table:style-name="TableRow545">
          <table:table-cell table:style-name="TableCell546">
            <text:list text:style-name="LFO13" text:continue-numbering="true">
              <text:list-item>
                <text:p text:style-name="P547"/>
              </text:list-item>
            </text:list>
          </table:table-cell>
          <table:table-cell table:style-name="TableCell548">
            <text:p text:style-name="P549"/>
          </table:table-cell>
          <table:table-cell table:style-name="TableCell550">
            <text:p text:style-name="P551"/>
          </table:table-cell>
          <table:table-cell table:style-name="TableCell552">
            <text:p text:style-name="P553"><text:span text:style-name="T554">第</text:span><text:span text:style-name="T555">_______</text:span><text:span text:style-name="T556">頁</text:span></text:p>
          </table:table-cell>
        </table:table-row>
        <table:table-row table:style-name="TableRow557">
          <table:table-cell table:style-name="TableCell558">
            <text:list text:style-name="LFO13" text:continue-numbering="true">
              <text:list-item>
                <text:p text:style-name="P559"/>
              </text:list-item>
            </text:list>
          </table:table-cell>
          <table:table-cell table:style-name="TableCell560">
            <text:p text:style-name="P561"/>
          </table:table-cell>
          <table:table-cell table:style-name="TableCell562">
            <text:p text:style-name="P563"/>
          </table:table-cell>
          <table:table-cell table:style-name="TableCell564">
            <text:p text:style-name="P565"><text:span text:style-name="T566">第</text:span><text:span text:style-name="T567">_______</text:span><text:span text:style-name="T568">頁</text:span></text:p>
          </table:table-cell>
        </table:table-row>
        <table:table-row table:style-name="TableRow569">
          <table:table-cell table:style-name="TableCell570">
            <text:list text:style-name="LFO13" text:continue-numbering="true">
              <text:list-item>
                <text:p text:style-name="P571"/>
              </text:list-item>
            </text:list>
          </table:table-cell>
          <table:table-cell table:style-name="TableCell572">
            <text:p text:style-name="P573"/>
          </table:table-cell>
          <table:table-cell table:style-name="TableCell574">
            <text:p text:style-name="P575"/>
          </table:table-cell>
          <table:table-cell table:style-name="TableCell576">
            <text:p text:style-name="P577"><text:span text:style-name="T578">第</text:span><text:span text:style-name="T579">_______</text:span><text:span text:style-name="T580">頁</text:span></text:p>
          </table:table-cell>
        </table:table-row>
        <table:table-row table:style-name="TableRow581">
          <table:table-cell table:style-name="TableCell582">
            <text:list text:style-name="LFO13" text:continue-numbering="true">
              <text:list-item>
                <text:p text:style-name="P583"/>
              </text:list-item>
            </text:list>
          </table:table-cell>
          <table:table-cell table:style-name="TableCell584">
            <text:p text:style-name="P585"/>
          </table:table-cell>
          <table:table-cell table:style-name="TableCell586">
            <text:p text:style-name="P587"/>
          </table:table-cell>
          <table:table-cell table:style-name="TableCell588">
            <text:p text:style-name="P589"><text:span text:style-name="T590">第</text:span><text:span text:style-name="T591">_______</text:span><text:span text:style-name="T592">頁</text:span></text:p>
          </table:table-cell>
        </table:table-row>
        <table:table-row table:style-name="TableRow593">
          <table:table-cell table:style-name="TableCell594">
            <text:list text:style-name="LFO13" text:continue-numbering="true">
              <text:list-item>
                <text:p text:style-name="P595"/>
              </text:list-item>
            </text:list>
          </table:table-cell>
          <table:table-cell table:style-name="TableCell596">
            <text:p text:style-name="P597"/>
          </table:table-cell>
          <table:table-cell table:style-name="TableCell598">
            <text:p text:style-name="P599"/>
          </table:table-cell>
          <table:table-cell table:style-name="TableCell600">
            <text:p text:style-name="P601"><text:span text:style-name="T602">第</text:span><text:span text:style-name="T603">_______</text:span><text:span text:style-name="T604">頁</text:span></text:p>
          </table:table-cell>
        </table:table-row>
        <table:table-row table:style-name="TableRow605">
          <table:table-cell table:style-name="TableCell606">
            <text:list text:style-name="LFO13" text:continue-numbering="true">
              <text:list-item>
                <text:p text:style-name="P607"/>
              </text:list-item>
            </text:list>
          </table:table-cell>
          <table:table-cell table:style-name="TableCell608">
            <text:p text:style-name="P609"/>
          </table:table-cell>
          <table:table-cell table:style-name="TableCell610">
            <text:p text:style-name="P611"/>
          </table:table-cell>
          <table:table-cell table:style-name="TableCell612">
            <text:p text:style-name="P613"><text:span text:style-name="T614">第</text:span><text:span text:style-name="T615">_______</text:span><text:span text:style-name="T616">頁</text:span></text:p>
          </table:table-cell>
        </table:table-row>
        <table:table-row table:style-name="TableRow617">
          <table:table-cell table:style-name="TableCell618">
            <text:list text:style-name="LFO13" text:continue-numbering="true">
              <text:list-item>
                <text:p text:style-name="P619"/>
              </text:list-item>
            </text:list>
          </table:table-cell>
          <table:table-cell table:style-name="TableCell620">
            <text:p text:style-name="P621"/>
          </table:table-cell>
          <table:table-cell table:style-name="TableCell622">
            <text:p text:style-name="P623"/>
          </table:table-cell>
          <table:table-cell table:style-name="TableCell624">
            <text:p text:style-name="P625"><text:span text:style-name="T626">第</text:span><text:span text:style-name="T627">_______</text:span><text:span text:style-name="T628">頁</text:span></text:p>
          </table:table-cell>
        </table:table-row>
        <table:table-row table:style-name="TableRow629">
          <table:table-cell table:style-name="TableCell630">
            <text:list text:style-name="LFO13" text:continue-numbering="true">
              <text:list-item>
                <text:p text:style-name="P631"/>
              </text:list-item>
            </text:list>
          </table:table-cell>
          <table:table-cell table:style-name="TableCell632">
            <text:p text:style-name="P633"/>
          </table:table-cell>
          <table:table-cell table:style-name="TableCell634">
            <text:p text:style-name="P635"/>
          </table:table-cell>
          <table:table-cell table:style-name="TableCell636">
            <text:p text:style-name="P637"><text:span text:style-name="T638">第</text:span><text:span text:style-name="T639">_______</text:span><text:span text:style-name="T640">頁</text:span></text:p>
          </table:table-cell>
        </table:table-row>
      </table:table>
      <text:p text:style-name="P641"><text:span text:style-name="T642">佐證資料</text:span><text:span text:style-name="T643">（未符合報名表件檢核表規定者，酌予扣分。）</text:span></text:p>
      <text:p text:style-name="P644">請檢附：</text:p>
      <text:list text:style-name="LFO14" text:continue-numbering="true">
        <text:list-item>
          <text:p text:style-name="P645">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6">經歷相關證明文件影本（如活動參與證明、聘書、幹部證書、服務證明等），並請註明「與正本相符」。</text:p>
        </text:list-item>
        <text:list-item>
          <text:p text:style-name="P647">若部分經歷無法檢附證明文件者，請於經歷摘要中敘明原因；未敘明者，該項經歷不予認定。</text:p>
        </text:list-item>
      </text:list>
      <text:p text:style-name="P648"><text:span text:style-name="T649">---------------------</text:span><text:span text:style-name="T650">------------------------------------------------</text:span><text:soft-page-break/><text:span text:style-name="T651">（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3" style:parent-style-name="頁首" style:family="paragraph">
      <style:paragraph-properties fo:text-align="end"/>
      <style:text-properties style:font-name="標楷體" style:font-name-asian="標楷體"/>
    </style:style>
    <style:style style:name="P244"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6" style:parent-style-name="頁首" style:family="paragraph">
      <style:paragraph-properties fo:text-align="end"/>
      <style:text-properties style:font-name="標楷體" style:font-name-asian="標楷體"/>
    </style:style>
    <style:style style:name="P347"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30" style:parent-style-name="頁首" style:family="paragraph">
      <style:paragraph-properties fo:text-align="end"/>
      <style:text-properties style:font-name="標楷體" style:font-name-asian="標楷體"/>
    </style:style>
    <style:style style:name="P431"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6" style:parent-style-name="頁首" style:family="paragraph">
      <style:paragraph-properties fo:text-align="end"/>
      <style:text-properties style:font-name="標楷體" style:font-name-asian="標楷體"/>
    </style:style>
    <style:style style:name="P497" style:parent-style-name="頁尾" style:family="paragraph">
      <style:paragraph-properties fo:text-align="center"/>
    </style:style>
    <style:style style:name="P498"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3"/>
      </style:header>
      <style:footer>
        <text:p text:style-name="P244"/>
      </style:footer>
    </style:master-page>
    <style:master-page style:name="MP2" style:page-layout-name="PL2">
      <style:header>
        <text:p text:style-name="P346"/>
      </style:header>
      <style:footer>
        <text:p text:style-name="P347"/>
      </style:footer>
    </style:master-page>
    <style:master-page style:name="MP3" style:page-layout-name="PL3">
      <style:header>
        <text:p text:style-name="P430"/>
      </style:header>
      <style:footer>
        <text:p text:style-name="P431"/>
      </style:footer>
    </style:master-page>
    <style:master-page style:name="MP4" style:page-layout-name="PL4">
      <style:header>
        <text:p text:style-name="P496"/>
      </style:header>
      <style:footer>
        <text:p text:style-name="P497"/>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卓婉莉</dc:creator>
    <meta:creation-date>2025-12-30T06:37:00Z</meta:creation-date>
    <dc:date>2025-12-30T06:37:00Z</dc:date>
    <meta:print-date>2025-12-19T07:16:00Z</meta:print-date>
    <meta:template xlink:href="Normal" xlink:type="simple"/>
    <meta:editing-cycles>2</meta:editing-cycles>
    <meta:editing-duration>PT60S</meta:editing-duration>
    <meta:document-statistic meta:page-count="9" meta:paragraph-count="10" meta:word-count="799" meta:character-count="5347" meta:row-count="37" meta:non-whitespace-character-count="4558"/>
  </office:meta>
</office:document-meta>
</file>