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list-format-name="NLF1"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list-format-name="NLF1"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list-format-name="NLF1"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list-format-name="NLF1"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list-format-name="NLF1"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list-format-name="NLF1"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list-format-name="NLF1"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list-format-name="NLF1"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list-format-name="NLF1"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style:snap-to-layout-grid="false" fo:text-align="center" style:line-height-at-least="0.1666in" fo:margin-left="0.1666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P10"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style>
    <style:style style:name="P11"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P36"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justify" style:line-height-at-least="0.1666in" fo:margin-left="0.7194in" fo:margin-right="0.0215in" fo:text-indent="-0.3597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內文" style:family="paragraph">
      <style:text-properties style:font-name="標楷體" style:font-name-asian="標楷體" fo:color="#000000" fo:font-size="13pt" style:font-size-asian="13pt" style:font-size-complex="13pt"/>
    </style:style>
    <style:style style:name="P52" style:parent-style-name="內文" style:family="paragraph">
      <style:text-properties style:font-name="標楷體" style:font-name-asian="標楷體" fo:color="#000000" fo:font-size="13pt" style:font-size-asian="13pt" style:font-size-complex="13pt"/>
    </style:style>
    <style:style style:name="P53" style:parent-style-name="內文" style:family="paragraph">
      <style:paragraph-properties fo:margin-left="0.8256in" fo:text-indent="-0.4354in">
        <style:tab-stops/>
      </style:paragraph-properties>
      <style:text-properties style:font-name="標楷體" style:font-name-asian="標楷體" fo:color="#000000" fo:font-size="13pt" style:font-size-asian="13pt" style:font-size-complex="13pt"/>
    </style:style>
    <style:style style:name="P54" style:parent-style-name="內文" style:family="paragraph">
      <style:text-properties style:font-name="標楷體" style:font-name-asian="標楷體" fo:color="#000000" fo:font-size="13pt" style:font-size-asian="13pt" style:font-size-complex="13pt"/>
    </style:style>
    <style:style style:name="P55" style:parent-style-name="內文" style:family="paragraph">
      <style:paragraph-properties fo:margin-left="0.8256in" fo:text-indent="-0.4354in">
        <style:tab-stops/>
      </style:paragraph-properties>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margin-top="0.0625in" fo:margin-left="0.0097in">
        <style:tab-stops/>
      </style:paragraph-properties>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66" style:parent-style-name="清單段落" style:list-style-name="LFO1" style:family="paragraph">
      <style:paragraph-properties style:snap-to-layout-grid="false" style:line-height-at-least="0.1666in"/>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新細明體" fo:font-size="13pt" style:font-size-asian="13pt" style:font-size-complex="13pt"/>
    </style:style>
    <style:style style:name="P69" style:parent-style-name="清單段落" style:family="paragraph">
      <style:paragraph-properties style:snap-to-layout-grid="false" style:line-height-at-least="0.1666in" fo:margin-left="0.8118in">
        <style:tab-stops/>
      </style:paragraph-properties>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3pt" style:font-size-asian="13pt" style:font-size-complex="13pt"/>
    </style:style>
    <style:style style:name="P77" style:parent-style-name="內文" style:family="paragraph">
      <style:paragraph-properties style:snap-to-layout-grid="false" style:line-height-at-least="0.1666in" fo:margin-left="0.8166in" fo:text-indent="-0.7194in">
        <style:tab-stops/>
      </style:paragraph-properties>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fo:font-size="13pt" style:font-size-asian="13pt" style:font-size-complex="13pt"/>
    </style:style>
    <style:style style:name="P92" style:parent-style-name="內文" style:family="paragraph">
      <style:paragraph-properties style:snap-to-layout-grid="false" fo:margin-top="0.0625in" fo:margin-left="0.3881in">
        <style:tab-stops/>
      </style:paragraph-properties>
      <style:text-properties style:font-name="標楷體" style:font-name-asian="標楷體" fo:font-weight="bold" style:font-weight-asian="bold" style:font-weight-complex="bold" fo:font-size="13pt" style:font-size-asian="13pt" style:font-size-complex="13pt"/>
    </style:style>
    <style:style style:name="P93" style:parent-style-name="內文" style:family="paragraph">
      <style:paragraph-properties style:snap-to-layout-grid="false" style:line-height-at-least="0.1666in"/>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list-style-name="LFO2" style:family="paragraph">
      <style:paragraph-properties style:snap-to-layout-grid="false" style:line-height-at-least="0.1666in"/>
    </style:style>
    <style:style style:name="T97" style:parent-style-name="預設段落字型" style:family="text">
      <style:text-properties style:font-name="標楷體" style:font-name-asian="標楷體" fo:color="#FF0000"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00" style:parent-style-name="內文" style:list-style-name="LFO2" style:family="paragraph">
      <style:paragraph-properties style:snap-to-layout-grid="false" style:line-height-at-least="0.1666in"/>
    </style:style>
    <style:style style:name="T101" style:parent-style-name="預設段落字型" style:family="text">
      <style:text-properties style:font-name="標楷體" style:font-name-asian="標楷體" style:font-name-complex="Arial" fo:font-size="13pt" style:font-size-asian="13pt" style:font-size-complex="13pt"/>
    </style:style>
    <style:style style:name="T102" style:parent-style-name="預設段落字型" style:family="text">
      <style:text-properties style:font-name="標楷體" style:font-name-asian="標楷體" style:font-name-complex="Arial" fo:color="#FF0000" fo:font-size="13pt" style:font-size-asian="13pt" style:font-size-complex="13pt"/>
    </style:style>
    <style:style style:name="T103" style:parent-style-name="預設段落字型" style:family="text">
      <style:text-properties style:font-name="標楷體" style:font-name-asian="標楷體" style:font-name-complex="Arial" fo:font-size="13pt" style:font-size-asian="13pt" style:font-size-complex="13pt"/>
    </style:style>
    <style:style style:name="P104"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05" style:parent-style-name="內文" style:list-style-name="LFO2" style:family="paragraph">
      <style:paragraph-properties style:snap-to-layout-grid="false" style:line-height-at-least="0.1666in"/>
      <style:text-properties style:font-name="標楷體" style:font-name-asian="標楷體" style:font-name-complex="Arial" fo:color="#FF0000" fo:font-size="13pt" style:font-size-asian="13pt" style:font-size-complex="13pt"/>
    </style:style>
    <style:style style:name="P106"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7"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8"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109" style:parent-style-name="內文" style:list-style-name="LFO3" style:family="paragraph">
      <style:paragraph-properties style:snap-to-layout-grid="false" style:line-height-at-least="0.1666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14" style:parent-style-name="內文" style:list-style-name="LFO4" style:family="paragraph">
      <style:paragraph-properties style:snap-to-layout-grid="false" style:line-height-at-least="0.1666in"/>
    </style:style>
    <style:style style:name="T1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3pt" style:font-size-asian="13pt" style:font-size-complex="13pt"/>
    </style:style>
    <style:style style:name="P118" style:parent-style-name="內文" style:family="paragraph">
      <style:paragraph-properties style:snap-to-layout-grid="false" style:line-height-at-least="0.1666in" fo:margin-left="0.3944in">
        <style:tab-stops/>
      </style:paragraph-properties>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style:font-name-complex="標楷體" style:letter-kerning="false" fo:font-size="13pt" style:font-size-asian="13pt" style:font-size-complex="13pt"/>
    </style:style>
    <style:style style:name="P121" style:parent-style-name="內文" style:family="paragraph">
      <style:paragraph-properties style:snap-to-layout-grid="false" style:line-height-at-least="0.1666in" fo:margin-left="0.3944in">
        <style:tab-stops/>
      </style:paragraph-properties>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標楷體" style:letter-kerning="false" fo:font-size="13pt" style:font-size-asian="13pt" style:font-size-complex="13pt"/>
    </style:style>
    <style:style style:name="P124"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25" style:parent-style-name="內文" style:family="paragraph">
      <style:paragraph-properties style:snap-to-layout-grid="false" style:line-height-at-least="0.1666in" fo:margin-left="0.3944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style:snap-to-layout-grid="false" style:line-height-at-least="0.1666in" fo:margin-left="0.3944in">
        <style:tab-stops/>
      </style:paragraph-properties>
      <style:text-properties style:font-name="標楷體" style:font-name-asian="標楷體" fo:font-weight="bold" style:font-weight-asian="bold" fo:font-size="13pt" style:font-size-asian="13pt" style:font-size-complex="13pt"/>
    </style:style>
    <style:style style:name="P127"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128"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29"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30"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31"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2"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3"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4"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5"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6"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7"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8"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9"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40"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41"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2"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3" style:parent-style-name="內文" style:family="paragraph">
      <style:paragraph-properties fo:break-before="page" style:snap-to-layout-grid="false" style:line-height-at-least="0in" fo:margin-left="0.6979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111in"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style:line-height-at-least="0in">
        <style:tab-stops>
          <style:tab-stop style:type="left" style:position="2.5in"/>
        </style:tab-stops>
      </style:paragraph-properties>
    </style:style>
    <style:style style:name="T151" style:parent-style-name="預設段落字型" style:family="text">
      <style:text-properties style:font-name="標楷體" style:font-name-asian="標楷體"/>
    </style:style>
    <style:style style:name="P152" style:parent-style-name="內文" style:family="paragraph">
      <style:text-properties style:font-name="標楷體" style:font-name-asian="標楷體" fo:font-size="14pt" style:font-size-asian="14pt"/>
    </style:style>
    <style:style style:name="TableColumn154" style:family="table-column">
      <style:table-column-properties style:column-width="0.7194in" style:use-optimal-column-width="false"/>
    </style:style>
    <style:style style:name="TableColumn155" style:family="table-column">
      <style:table-column-properties style:column-width="1.1708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6819in" style:use-optimal-column-width="false"/>
    </style:style>
    <style:style style:name="TableColumn159" style:family="table-column">
      <style:table-column-properties style:column-width="1.7798in" style:use-optimal-column-width="false"/>
    </style:style>
    <style:style style:name="TableColumn160" style:family="table-column">
      <style:table-column-properties style:column-width="1.4715in" style:use-optimal-column-width="false"/>
    </style:style>
    <style:style style:name="Table153" style:family="table">
      <style:table-properties style:width="7.1027in" fo:margin-left="0in" table:align="center"/>
    </style:style>
    <style:style style:name="TableRow161" style:family="table-row">
      <style:table-row-properties style:min-row-height="0.5381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right="0.0784in"/>
      <style:text-properties style:font-name="標楷體" style:font-name-asian="標楷體" fo:font-size="14pt" style:font-size-asian="14pt"/>
    </style:style>
    <style:style style:name="P172" style:parent-style-name="內文" style:family="paragraph">
      <style:paragraph-properties fo:text-align="center" fo:margin-right="0.0784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833in" fo:margin-bottom="0.0833in"/>
      <style:text-properties style:font-name="標楷體" style:font-name-asian="標楷體" fo:font-size="14pt" style:font-size-asian="14pt"/>
    </style:style>
    <style:style style:name="P1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78" style:family="table-row">
      <style:table-row-properties style:min-row-height="0.5381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right="0.0784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P185"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fo:font-size="14pt" style:font-size-asian="14pt"/>
    </style:style>
    <style:style style:name="P188" style:parent-style-name="內文" style:family="paragraph">
      <style:paragraph-properties fo:text-align="center"/>
      <style:text-properties style:font-name="標楷體" style:font-name-asian="標楷體" fo:font-size="14pt" style:font-size-asian="14pt"/>
    </style:style>
    <style:style style:name="TableRow189" style:family="table-row">
      <style:table-row-properties style:min-row-height="0.538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fo:margin-right="0.0784in"/>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fo:font-size="14pt" style:font-size-asian="14pt"/>
    </style:style>
    <style:style style:name="P194" style:parent-style-name="內文" style:family="paragraph">
      <style:paragraph-properties fo:text-align="center" fo:line-height="0.25in"/>
      <style:text-properties style:font-name="標楷體" style:font-name-asian="標楷體" fo:font-size="14pt" style:font-size-asian="14pt"/>
    </style:style>
    <style:style style:name="TableRow195" style:family="table-row">
      <style:table-row-properties style:min-row-height="0.5381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fo:line-height="0.25in"/>
      <style:text-properties style:font-name="標楷體" style:font-name-asian="標楷體" fo:font-size="14pt" style:font-size-asian="14pt"/>
    </style:style>
    <style:style style:name="P200"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01" style:family="table-row">
      <style:table-row-properties style:min-row-height="0.5381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12" style:family="table-row">
      <style:table-row-properties style:min-row-height="0.5381in" style:use-optimal-row-height="false" fo:keep-together="always"/>
    </style:style>
    <style:style style:name="P21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22" style:family="table-row">
      <style:table-row-properties style:min-row-height="0.5381in" style:use-optimal-row-height="false" fo:keep-together="always"/>
    </style:style>
    <style:style style:name="P22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32" style:family="table-row">
      <style:table-row-properties style:min-row-height="0.5381in" style:use-optimal-row-height="false" fo:keep-together="always"/>
    </style:style>
    <style:style style:name="P23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42" style:family="table-row">
      <style:table-row-properties style:min-row-height="0.5381in" style:use-optimal-row-height="false" fo:keep-together="always"/>
    </style:style>
    <style:style style:name="P24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833in" fo:margin-bottom="0.0833in" fo:line-height="0.25in"/>
      <style:text-properties style:font-name="標楷體" style:font-name-asian="標楷體" fo:font-size="14pt" style:font-size-asian="14pt"/>
    </style:style>
    <style:style style:name="P25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3" style:parent-style-name="內文" style:family="paragraph">
      <style:paragraph-properties fo:text-align="center" fo:line-height="0.25in"/>
    </style:style>
    <style:style style:name="T254" style:parent-style-name="預設段落字型" style:family="text">
      <style:text-properties style:font-name="標楷體" style:font-name-asian="標楷體" fo:font-weight="bold" style:font-weight-asian="bold" fo:font-size="18pt" style:font-size-asian="18pt" style:font-size-complex="14pt"/>
    </style:style>
    <style:style style:name="T255" style:parent-style-name="預設段落字型" style:family="text">
      <style:text-properties style:font-name="標楷體" style:font-name-asian="標楷體" fo:font-size="16pt" style:font-size-asian="16pt" style:font-size-complex="14pt"/>
    </style:style>
    <style:style style:name="P256" style:parent-style-name="內文" style:family="paragraph">
      <style:text-properties style:font-name-asian="標楷體"/>
    </style:style>
    <style:style style:name="P257" style:parent-style-name="內文" style:family="paragraph">
      <style:paragraph-properties fo:margin-top="0.0833in" fo:margin-bottom="0.0833in"/>
      <style:text-properties style:font-name-asian="標楷體"/>
    </style:style>
    <style:style style:name="P258" style:parent-style-name="內文" style:family="paragraph">
      <style:text-properties style:font-name="標楷體" style:font-name-asian="標楷體" fo:font-size="14pt" style:font-size-asian="14pt" style:font-size-complex="14pt"/>
    </style:style>
    <style:style style:name="TableColumn260" style:family="table-column">
      <style:table-column-properties style:column-width="1in" style:use-optimal-column-width="false"/>
    </style:style>
    <style:style style:name="TableColumn261" style:family="table-column">
      <style:table-column-properties style:column-width="1.9534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2.4611in" style:use-optimal-column-width="false"/>
    </style:style>
    <style:style style:name="TableColumn264" style:family="table-column">
      <style:table-column-properties style:column-width="0.7979in" style:use-optimal-column-width="false"/>
    </style:style>
    <style:style style:name="Table259" style:family="table">
      <style:table-properties style:width="7in" fo:margin-left="0.0194in" table:align="left"/>
    </style:style>
    <style:style style:name="TableRow265" style:family="table-row">
      <style:table-row-properties style:min-row-height="0.2083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font-size-complex="13pt"/>
    </style:style>
    <style:style style:name="P270" style:parent-style-name="內文" style:family="paragraph">
      <style:paragraph-properties fo:text-align="center"/>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TableRow276" style:family="table-row">
      <style:table-row-properties style:min-row-height="0.4333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font-size="13pt" style:font-size-asian="13pt" style:font-size-complex="13pt"/>
    </style:style>
    <style:style style:name="TableRow286" style:family="table-row">
      <style:table-row-properties style:min-row-height="0.4333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3pt" style:font-size-asian="13pt" style:font-size-complex="13pt"/>
    </style:style>
    <style:style style:name="TableRow297" style:family="table-row">
      <style:table-row-properties style:min-row-height="0.4333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3pt" style:font-size-asian="13pt" style:font-size-complex="13pt"/>
    </style:style>
    <style:style style:name="TableRow306" style:family="table-row">
      <style:table-row-properties style:min-row-height="0.4333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13pt" style:font-size-asian="13pt" style:font-size-complex="13pt"/>
    </style:style>
    <style:style style:name="TableRow315" style:family="table-row">
      <style:table-row-properties style:min-row-height="0.3666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194in" fo:padding-bottom="0in" fo:padding-right="0.0194in"/>
    </style:style>
    <style:style style:name="T320" style:parent-style-name="預設段落字型" style:family="text">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3pt" style:font-size-asian="13pt" style:font-size-complex="13pt"/>
    </style:style>
    <style:style style:name="P32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2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29" style:parent-style-name="內文" style:family="paragraph">
      <style:paragraph-properties fo:text-align="center" fo:margin-left="0.1965in" fo:margin-right="0.2534in">
        <style:tab-stops/>
      </style:paragraph-properties>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ableColumn337" style:family="table-column">
      <style:table-column-properties style:column-width="6.5819in" style:use-optimal-column-width="false"/>
    </style:style>
    <style:style style:name="Table336" style:family="table">
      <style:table-properties style:width="6.5819in" fo:margin-left="0in" table:align="center"/>
    </style:style>
    <style:style style:name="TableRow338" style:family="table-row">
      <style:table-row-properties style:min-row-height="1.1361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style>
    <style:style style:name="TableRow343" style:family="table-row">
      <style:table-row-properties style:min-row-height="1.1361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T345" style:parent-style-name="預設段落字型" style:family="text">
      <style:text-properties style:font-name="標楷體" style:font-name-asian="標楷體" style:font-name-complex="新細明體"/>
    </style:style>
    <style:style style:name="TableRow346" style:family="table-row">
      <style:table-row-properties style:min-row-height="1.1361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T348" style:parent-style-name="預設段落字型" style:family="text">
      <style:text-properties style:font-name="標楷體" style:font-name-asian="標楷體" style:font-name-complex="新細明體"/>
    </style:style>
    <style:style style:name="TableRow349" style:family="table-row">
      <style:table-row-properties style:min-row-height="1.1361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style:style>
    <style:style style:name="T352" style:parent-style-name="預設段落字型" style:family="text">
      <style:text-properties style:font-name="標楷體" style:font-name-asian="標楷體" style:font-name-complex="新細明體"/>
    </style:style>
    <style:style style:name="TableRow353" style:family="table-row">
      <style:table-row-properties style:min-row-height="2.3111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0833in"/>
    </style:style>
    <style:style style:name="T356" style:parent-style-name="預設段落字型" style:family="text">
      <style:text-properties style:font-name="標楷體" style:font-name-asian="標楷體" style:font-name-complex="新細明體"/>
    </style:style>
    <style:style style:name="TableRow357" style:family="table-row">
      <style:table-row-properties style:min-row-height="1.5791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style:style>
    <style:style style:name="T360" style:parent-style-name="預設段落字型" style:family="text">
      <style:text-properties style:font-name="標楷體" style:font-name-asian="標楷體" style:font-name-complex="新細明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新細明體"/>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top="0.0833in"/>
    </style:style>
    <style:style style:name="P365" style:parent-style-name="內文" style:family="paragraph">
      <style:paragraph-properties fo:margin-top="0.0833in"/>
    </style:style>
    <style:style style:name="P366" style:parent-style-name="內文" style:family="paragraph">
      <style:paragraph-properties fo:margin-top="0.0833in"/>
    </style:style>
    <style:style style:name="P367" style:parent-style-name="內文" style:family="paragraph">
      <style:paragraph-properties fo:margin-top="0.0833in"/>
    </style:style>
    <style:style style:name="P368" style:parent-style-name="內文" style:family="paragraph">
      <style:paragraph-properties style:snap-to-layout-grid="false" fo:text-align="center"/>
      <style:text-properties style:font-name="標楷體" style:font-name-asian="標楷體"/>
    </style:style>
    <style:style style:name="P369" style:parent-style-name="內文" style:family="paragraph">
      <style:paragraph-properties style:snap-to-layout-grid="false" fo:text-align="center"/>
    </style:style>
    <style:style style:name="P370"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371"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372" style:parent-style-name="內文" style:family="paragraph">
      <style:paragraph-properties fo:margin-top="0.0138in" fo:margin-bottom="0.0138in" fo:line-height="0.3611in"/>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style>
    <style:style style:name="P38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4"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395"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39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7" style:parent-style-name="內文" style:family="paragraph">
      <style:paragraph-properties fo:margin-top="0.0138in" fo:margin-bottom="0.0138in" fo:line-height="0.3611in" fo:text-indent="0.2222in"/>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00" fo:font-size="16pt" style:font-size-asian="16pt" style:font-size-complex="16pt"/>
    </style:style>
    <style:style style:name="P400"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401"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402"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403"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404"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405" style:parent-style-name="內文" style:family="paragraph">
      <style:paragraph-properties fo:text-align="center" fo:margin-top="0.0138in" fo:margin-bottom="0.0138in" fo:line-height="0.3611in" fo:text-indent="0.6895in"/>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olumn409" style:family="table-column">
      <style:table-column-properties style:column-width="7.1819in"/>
    </style:style>
    <style:style style:name="Table408" style:family="table">
      <style:table-properties style:width="7.1819in" style:rel-width="100%" fo:margin-left="0in" table:align="left"/>
    </style:style>
    <style:style style:name="TableRow410" style:family="table-row">
      <style:table-row-properties style:min-row-height="2.4972in"/>
    </style:style>
    <style:style style:name="TableCell411" style:family="table-cell">
      <style:table-cell-properties fo:border="0.0625in double #000000" style:border-line-width="0.0208in 0.0208in 0.0208in" style:writing-mode="lr-tb" fo:padding-top="0in" fo:padding-left="0.075in" fo:padding-bottom="0in" fo:padding-right="0.075in"/>
    </style:style>
    <style:style style:name="P412"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3" style:family="table-row">
      <style:table-row-properties style:min-row-height="2.4965in"/>
    </style:style>
    <style:style style:name="TableCell414" style:family="table-cell">
      <style:table-cell-properties fo:border="0.0625in double #000000" style:border-line-width="0.0208in 0.0208in 0.0208in" style:writing-mode="lr-tb" fo:padding-top="0in" fo:padding-left="0.075in" fo:padding-bottom="0in" fo:padding-right="0.075in"/>
    </style:style>
    <style:style style:name="P415"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6" style:family="table-row">
      <style:table-row-properties style:min-row-height="2.5673in"/>
    </style:style>
    <style:style style:name="TableCell417" style:family="table-cell">
      <style:table-cell-properties fo:border="0.0625in double #000000" style:border-line-width="0.0208in 0.0208in 0.0208in" style:writing-mode="lr-tb" fo:padding-top="0in" fo:padding-left="0.075in" fo:padding-bottom="0in" fo:padding-right="0.075in"/>
    </style:style>
    <style:style style:name="P418"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9" style:family="table-row">
      <style:table-row-properties style:min-row-height="2.6284in"/>
    </style:style>
    <style:style style:name="TableCell420" style:family="table-cell">
      <style:table-cell-properties fo:border="0.0625in double #000000" style:border-line-width="0.0208in 0.0208in 0.0208in" style:writing-mode="lr-tb" fo:padding-top="0in" fo:padding-left="0.075in" fo:padding-bottom="0in" fo:padding-right="0.075in"/>
    </style:style>
    <style:style style:name="P421"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P422"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424" style:family="table-column">
      <style:table-column-properties style:column-width="6.8666in"/>
    </style:style>
    <style:style style:name="Table423" style:family="table">
      <style:table-properties style:width="6.8666in" fo:margin-left="0in" table:align="left"/>
    </style:style>
    <style:style style:name="TableRow425" style:family="table-row">
      <style:table-row-properties style:min-row-height="3.5534in"/>
    </style:style>
    <style:style style:name="TableCell426" style:family="table-cell">
      <style:table-cell-properties fo:border="0.0625in double #000000" style:border-line-width="0.0208in 0.0208in 0.0208in" style:writing-mode="lr-tb" fo:padding-top="0in" fo:padding-left="0.075in" fo:padding-bottom="0in" fo:padding-right="0.075in"/>
    </style:style>
    <style:style style:name="P427"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42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2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0"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1"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2"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3"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4"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5"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6"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7"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40" style:parent-style-name="內文" style:family="paragraph">
      <style:paragraph-properties fo:text-align="center" fo:margin-left="0.1527in" fo:text-indent="-0.1527in">
        <style:tab-stops/>
      </style:paragraph-properties>
    </style:style>
    <style:style style:name="T441" style:parent-style-name="預設段落字型" style:family="text">
      <style:text-properties style:font-name="標楷體" style:font-name-asian="標楷體" fo:font-weight="bold" style:font-weight-asian="bold" fo:color="#000000" fo:font-size="20pt" style:font-size-asian="20pt" style:font-size-complex="20pt"/>
    </style:style>
    <style:style style:name="P442"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43"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44" style:parent-style-name="內文" style:family="paragraph">
      <style:paragraph-properties fo:text-align="justify" style:line-height-at-least="0.1666in" fo:margin-left="0.6284in" fo:margin-right="0.1951in" fo:text-indent="-0.3333in">
        <style:tab-stops/>
      </style:paragraph-properties>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style:font-weight-complex="bold" fo:color="#000000" fo:font-size="16pt" style:font-size-asian="16pt" style:font-size-complex="16pt"/>
    </style:style>
    <style:style style:name="T44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6pt" style:font-size-asian="16pt" style:font-size-complex="16pt"/>
    </style:style>
    <style:style style:name="P44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450"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452" style:parent-style-name="內文" style:family="paragraph">
      <style:paragraph-properties fo:margin-top="0.0138in" fo:margin-bottom="0.0138in" fo:line-height="0.3611in" fo:text-indent="0.2222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color="#000000" fo:font-size="16pt" style:font-size-asian="16pt" style:font-size-complex="16pt"/>
    </style:style>
    <style:style style:name="P4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459" style:parent-style-name="內文" style:family="paragraph">
      <style:text-properties style:font-name="標楷體" style:font-name-asian="標楷體" fo:color="#000000" fo:font-size="14pt" style:font-size-asian="14pt" style:font-size-complex="14pt"/>
    </style:style>
    <style:style style:name="P460" style:parent-style-name="內文" style:family="paragraph">
      <style:paragraph-properties fo:text-align="end" fo:text-indent="0.3333in"/>
    </style:style>
    <style:style style:name="T461" style:parent-style-name="預設段落字型" style:family="text">
      <style:text-properties style:font-name="標楷體" style:font-name-asian="標楷體" fo:color="#000000" fo:font-size="16pt" style:font-size-asian="16pt"/>
    </style:style>
    <style:style style:name="T4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6pt" style:font-size-asian="16pt"/>
    </style:style>
    <style:style style:name="P46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8" style:parent-style-name="內文" style:family="paragraph">
      <style:paragraph-properties fo:margin-top="0.0138in" fo:margin-bottom="0.0138in" fo:line-height="0.3611in" fo:text-indent="0.6895in"/>
    </style:style>
    <style:style style:name="T469" style:parent-style-name="預設段落字型" style:family="text">
      <style:text-properties style:font-name="標楷體" style:font-name-asian="標楷體" fo:color="#000000" fo:font-size="16pt" style:font-size-asian="16pt"/>
    </style:style>
    <style:style style:name="T470" style:parent-style-name="預設段落字型" style:family="text">
      <style:text-properties style:font-name="標楷體" style:font-name-asian="標楷體" fo:color="#000000"/>
    </style:style>
    <style:style style:name="P471" style:parent-style-name="內文" style:family="paragraph">
      <style:text-properties style:font-name="Calibri" style:font-size-complex="11pt"/>
    </style:style>
  </office:automatic-styles>
  <office:body>
    <office:text text:use-soft-page-breaks="true">
      <text:p text:style-name="P1"><text:span text:style-name="T4">臺北市立百齡高級中學114年度</text:span><text:span text:style-name="T5">人事室</text:span><text:span text:style-name="T6">身心障礙</text:span><text:span text:style-name="T7">約僱助理員</text:span></text:p>
      <text:p text:style-name="P8"><text:span text:style-name="T9">甄選簡章</text:span></text:p>
      <text:p text:style-name="P10"/>
      <text:p text:style-name="P11"><text:span text:style-name="T12">一、依據：</text:span><text:span text:style-name="T13">各機關職務代理應行注意事項、</text:span><text:bookmark-start text:name="_Hlk195171867"/><text:span text:style-name="T14">行政院與所屬中央及地方各機關約僱人員僱用辦法</text:span><text:bookmark-end text:name="_Hlk195171867"/><text:span text:style-name="T15">及臺北市政府所屬各機關學校聘僱人員進用與考核及敘薪要點。</text:span></text:p>
      <text:p text:style-name="P16"><text:span text:style-name="T17">二、職稱：</text:span><text:span text:style-name="T18">約僱</text:span><text:span text:style-name="T19">助理員</text:span><text:span text:style-name="T20">(待考試分發職務代理人，現缺)</text:span></text:p>
      <text:p text:style-name="P21"><text:span text:style-name="T22">三、甄選名額：</text:span><text:span text:style-name="T23">正取1名，備取2名(候補期間為錄取公告翌日起算3個月內)</text:span></text:p>
      <text:p text:style-name="P24">四、僱用期間：</text:p>
      <text:p text:style-name="P25"><text:span text:style-name="T26"><text:s text:c="4"/>(一)自僱用之日起至</text:span><text:span text:style-name="T27">114年特種考試地方政府公務人員考試四等考試錄取人員報到前一日</text:span><text:span text:style-name="T28">。</text:span></text:p>
      <text:p text:style-name="P29"><text:s text:c="4"/>(二)僱用期間倘僱用原因消失或錄取人員不適任該項工作經本校主動通知，應即無條件解除僱用，不得以任何理由要求留用或救助。</text:p>
      <text:p text:style-name="P30"><text:span text:style-name="T31">五、薪資待遇：</text:span><text:span text:style-name="T32">每月薪資為新臺幣</text:span><text:span text:style-name="T33">34,775</text:span><text:span text:style-name="T34">元。</text:span><text:span text:style-name="T35">(250薪點)</text:span></text:p>
      <text:p text:style-name="P36">六、報名資格：</text:p>
      <text:p text:style-name="P37"><text:span text:style-name="T38"><text:s text:c="4"/>(一)</text:span><text:s/><text:span text:style-name="T39">具身心障礙證明，</text:span><text:span text:style-name="T40">高級中等學校以上學校畢業，並具有與擬任工作性質相當之訓練3個月以上或1年以上經驗者。<text:s/></text:span><text:span text:style-name="T41"><text:s text:c="3"/></text:span></text:p>
      <text:p text:style-name="P42"><text:s text:c="4"/>(二)工作認真負責，品行端正，具服務熱忱及溝通協調能力，並能配合業務需要接受工作指派者。</text:p>
      <text:p text:style-name="P43">(三)無公務人員任用法第26條、第28條或學校辦理契約進用人員通報查詢作業注意事項第3點不得僱用情事者。</text:p>
      <text:p text:style-name="P44"><text:s text:c="4"/>(四)未具雙重國籍或多重國籍之中華民國國民。</text:p>
      <text:p text:style-name="P45"><text:s text:c="4"/>(五)具電腦文書處理能力(如WORD、EXCEL等)及網路操作能力(如google使用、收發email等)，熟悉臺北市新公文系統及電子核銷系統尤佳。</text:p>
      <text:p text:style-name="P46"><text:span text:style-name="T47">七、工作項目：</text:span></text:p>
      <text:p text:style-name="內文"><text:span text:style-name="T48"><text:s/></text:span><text:span text:style-name="T49"><text:s text:c="3"/></text:span><text:span text:style-name="T50">(一)考績、獎懲、差勤管理、勤惰案。</text:span></text:p>
      <text:p text:style-name="P51"><text:s text:c="4"/>(二)出國業務。<text:s/></text:p>
      <text:p text:style-name="P52"><text:s text:c="4"/>(三)各項福利津貼之承辦。</text:p>
      <text:p text:style-name="P53">(四)各項保險(公、勞、健保、團保)、退撫基金、約僱人員退離職儲金等案件之承辦審核。</text:p>
      <text:p text:style-name="P54"><text:s text:c="4"/>(五)各項活動案件(文康活動等)承辦。</text:p>
      <text:p text:style-name="P55">(六)其他臨時交辦事項。</text:p>
      <text:p text:style-name="P56"><text:span text:style-name="T57">八、工作地點：</text:span><text:span text:style-name="T58">臺北市立百齡高級中學</text:span><text:span text:style-name="T59">人事室</text:span><text:span text:style-name="T60">(11167臺北市士林區承德路4段177號)</text:span></text:p>
      <text:p text:style-name="內文"><text:span text:style-name="T61">九、報名期間：</text:span><text:span text:style-name="T62">即日起至<text:s/></text:span><text:span text:style-name="T63">114年12月17日(星期三)24時</text:span><text:span text:style-name="T64">止。</text:span></text:p>
      <text:p text:style-name="P65">十、報名方式：有意擔任本職務且符合資格者，於截止日前，檢具相關證件資料，得依以下述擇一方式報名—</text:p>
      <text:list text:style-name="LFO1" text:continue-numbering="true">
        <text:list-item>
          <text:p text:style-name="P66"><text:span text:style-name="T67">線上報名</text:span><text:span text:style-name="T68">：</text:span></text:p>
        </text:list-item>
      </text:list>
      <text:p text:style-name="P69"><text:span text:style-name="T70">請至</text:span><text:span text:style-name="T71">行政院人事行政總處事求人網站</text:span><text:span text:style-name="T72">點選本職缺，進而點選「我要應徵」，連結至職缺應徵系統，相關資料點選完畢</text:span><text:span text:style-name="T73">並請將</text:span><text:span text:style-name="T74">報名應繳資料及佐證資料</text:span><text:span text:style-name="T75">上傳。</text:span><text:span text:style-name="T76"><text:s text:c="4"/></text:span></text:p>
      <text:p text:style-name="P77"><text:span text:style-name="T78"><text:s text:c="3"/></text:span><text:span text:style-name="T79">(二)</text:span><text:span text:style-name="T80"><text:s/>電子郵件報名：</text:span><text:span text:style-name="T81">請將</text:span><text:span text:style-name="T82">報名應繳資料及證件</text:span><text:span text:style-name="T83">依序掃描成一個PDF檔（檔名請註明「</text:span><text:span text:style-name="T84">應徵人事室</text:span><text:span text:style-name="T85">身心障礙約僱助理員</text:span><text:span text:style-name="T86">第1次甄選(姓名)</text:span><text:span text:style-name="T87">」)，於</text:span><text:span text:style-name="T88">114年12月17日(星期三)24時前</text:span><text:span text:style-name="T89">e-mail至</text:span><text:span text:style-name="T90">t8050@mail2.blsh.tp.edu.tw</text:span><text:span text:style-name="T91">。</text:span></text:p>
      <text:p text:style-name="P92">※報名完成後，請於上班時間以電話與本校人事室承辦人李組員聯繫確認(電話:02-<text:soft-page-break/>28831568#501)</text:p>
      <text:p text:style-name="P93"><text:span text:style-name="T94">十一、報名應繳資料及證件：</text:span><text:span text:style-name="T95"><text:s/></text:span></text:p>
      <text:list text:style-name="LFO2" text:continue-numbering="true">
        <text:list-item>
          <text:p text:style-name="P96"><text:span text:style-name="T97">甄選簡章</text:span><text:span text:style-name="T98">報名表（可貼最近3個月內2吋正面脫帽半身照片一張）。</text:span></text:p>
        </text:list-item>
        <text:list-item>
          <text:p text:style-name="P99">個人簡歷自傳表。</text:p>
        </text:list-item>
        <text:list-item>
          <text:p text:style-name="P100"><text:span text:style-name="T101">國民身分證正反面及</text:span><text:span text:style-name="T102">身心障礙證明正反面影本</text:span><text:span text:style-name="T103">。</text:span></text:p>
        </text:list-item>
        <text:list-item>
          <text:p text:style-name="P104">男性應徵者需繳交退伍令或免服役證明。</text:p>
        </text:list-item>
        <text:list-item>
          <text:p text:style-name="P105">大學以上學歷證書或相關經歷證明文件影本。(倘未有學士學位，請提供最高學歷證書影本)</text:p>
        </text:list-item>
        <text:list-item>
          <text:p text:style-name="P106">切結書及個人資料直接蒐集同意書。</text:p>
        </text:list-item>
        <text:list-item>
          <text:p text:style-name="P107">具有與擬任工作性質相當之訓練3個月以上或1年以上經驗證明(離職證明書或服務證明書)</text:p>
        </text:list-item>
      </text:list>
      <text:p text:style-name="P108">十二、甄選方式：</text:p>
      <text:list text:style-name="LFO3" text:continue-numbering="true">
        <text:list-item>
          <text:p text:style-name="P109"><text:span text:style-name="T110">資料書面初審：書面資料初審合格者擇優通知面試</text:span><text:span text:style-name="T111">(114年12月18日星期四下午5時前校網公告)</text:span><text:span text:style-name="T112">。</text:span></text:p>
        </text:list-item>
        <text:list-item>
          <text:p text:style-name="P113">複選面試：</text:p>
        </text:list-item>
      </text:list>
      <text:list text:style-name="LFO4" text:continue-numbering="true">
        <text:list-item>
          <text:p text:style-name="P114"><text:span text:style-name="T115">時間:</text:span><text:span text:style-name="T116">114年12月19日(星期五)上午9時起</text:span><text:span text:style-name="T117">(請於8時45分前攜帶有照片之身分證件至人事室報到)。</text:span></text:p>
        </text:list-item>
      </text:list>
      <text:p text:style-name="P118"><text:span text:style-name="T119"><text:s text:c="4"/>2.</text:span><text:span text:style-name="T120">由本校組成甄選小組進行面試，依儀容舉止、表達能力、服務熱忱、工作理</text:span></text:p>
      <text:p text:style-name="P121"><text:span text:style-name="T122"><text:s text:c="6"/></text:span><text:span text:style-name="T123">念、問題處理等項目評定。</text:span></text:p>
      <text:list text:style-name="LFO3" text:continue-numbering="true">
        <text:list-item>
          <text:p text:style-name="P124">依總成績擇優錄取，正取1名，備取0-2名，如甄選成績未達80分者， 得予以從</text:p>
        </text:list-item>
      </text:list>
      <text:p text:style-name="P125"><text:s text:c="4"/>缺。</text:p>
      <text:p text:style-name="P126">(四)未通知面試或未獲錄取者，恕不另行通知，報名資料亦不退還。</text:p>
      <text:p text:style-name="P127">十三、附則:</text:p>
      <text:list text:style-name="LFO5" text:continue-numbering="true">
        <text:list-item>
          <text:p text:style-name="P128">所繳證件及所填資料如有不實，除取消甄選資格及錄取資格者外，如涉及刑責應</text:p>
        </text:list-item>
      </text:list>
      <text:p text:style-name="P129">自負法律責任。</text:p>
      <text:list text:style-name="LFO5" text:continue-numbering="true">
        <text:list-item>
          <text:p text:style-name="P130">曾有下列情事之一者，學校不得僱用：</text:p>
        </text:list-item>
      </text:list>
      <text:list text:style-name="LFO6" text:continue-numbering="true">
        <text:list-item>
          <text:p text:style-name="P131">犯性侵害犯罪防治法第二條第一項之性侵害犯罪，經有罪判決確定。</text:p>
        </text:list-item>
        <text:list-item>
          <text:p text:style-name="P132">經學校性別平等教育委員會（以下簡稱性平會）或依法組成之相關委員會調查</text:p>
        </text:list-item>
      </text:list>
      <text:p text:style-name="P133">確認有性侵害行為屬實。</text:p>
      <text:list text:style-name="LFO6" text:continue-numbering="true">
        <text:list-item>
          <text:p text:style-name="P134">經學校性平會或依法組成之相關委員會調查確認有性騷擾或性霸凌行為，有終</text:p>
        </text:list-item>
      </text:list>
      <text:p text:style-name="P135">止契約及終身不得擔任教育從業人員之必要。</text:p>
      <text:list text:style-name="LFO6" text:continue-numbering="true">
        <text:list-item>
          <text:p text:style-name="P136">經學校性平會或依法組成之相關委員會調查確認有性騷擾或性霸凌行為，有終</text:p>
        </text:list-item>
      </text:list>
      <text:p text:style-name="P137">止契約之必要，且議決一年至四年不得擔任教育從業人員，於該管制期間。</text:p>
      <text:list text:style-name="LFO6" text:continue-numbering="true">
        <text:list-item>
          <text:p text:style-name="P138">經主管教育行政機關認定符合補習及進修教育法第九條第六項第二款之情事。</text:p>
        </text:list-item>
        <text:list-item>
          <text:p text:style-name="P139">經主管教育行政機關認定符合補習及進修教育法第九條第六項第三款之情事，</text:p>
        </text:list-item>
      </text:list>
      <text:p text:style-name="P140">且於該認定一年至四年不得聘用或僱用期間。</text:p>
      <text:list text:style-name="LFO5" text:continue-numbering="true">
        <text:list-item>
          <text:p text:style-name="P141">應試者須同意本校依「性侵害犯罪加害人登記報到查訪及查閱辦法」查證，如經查證登記為性侵害犯罪加害人者註銷錄取資格。</text:p>
        </text:list-item>
        <text:list-item>
          <text:p text:style-name="P142">本簡章如有未盡事宜，悉依相關規定辦理或由本校隨時公告補充。</text:p>
        </text:list-item>
      </text:list>
      <text:p text:style-name="P143"><text:bookmark-start text:name="_Hlk190696093"/><text:soft-page-break/><text:span text:style-name="T144">臺北市立百齡高級中學114年</text:span><text:span text:style-name="T145">度</text:span><text:span text:style-name="T146">人事室</text:span><text:span text:style-name="T147">身心障礙</text:span><text:span text:style-name="T148">約僱助理員</text:span><text:span text:style-name="T149">甄選報名表</text:span><text:bookmark-end text:name="_Hlk190696093"/></text:p>
      <text:p text:style-name="P150"><text:span text:style-name="T151"><text:s text:c="45"/></text:span></text:p>
      <text:p text:style-name="P152">一、基本資料 <text:s text:c="39"/>編號： <text:s text:c="12"/></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姓名</text:p>
          </table:table-cell>
          <table:table-cell table:style-name="TableCell164">
            <text:p text:style-name="P165"/>
          </table:table-cell>
          <table:table-cell table:style-name="TableCell166">
            <text:p text:style-name="P167">性別</text:p>
          </table:table-cell>
          <table:table-cell table:style-name="TableCell168">
            <text:p text:style-name="P169"/>
          </table:table-cell>
          <table:table-cell table:style-name="TableCell170">
            <text:p text:style-name="P171">出生</text:p>
            <text:p text:style-name="P172">日期</text:p>
          </table:table-cell>
          <table:table-cell table:style-name="TableCell173">
            <text:p text:style-name="P174"><text:s text:c="4"/>年 <text:s text:c="2"/>月 <text:s text:c="2"/>日</text:p>
          </table:table-cell>
          <table:table-cell table:style-name="TableCell175" table:number-rows-spanned="3">
            <text:p text:style-name="P176">可 <text:s text:c="2"/>貼</text:p>
            <text:p text:style-name="P177">照 <text:s text:c="2"/>片</text:p>
          </table:table-cell>
        </table:table-row>
        <table:table-row table:style-name="TableRow178">
          <table:table-cell table:style-name="TableCell179">
            <text:p text:style-name="P180">身分證字 <text:s/>號</text:p>
          </table:table-cell>
          <table:table-cell table:style-name="TableCell181" table:number-columns-spanned="2">
            <text:p text:style-name="P182"/>
          </table:table-cell>
          <table:covered-table-cell/>
          <table:table-cell table:style-name="TableCell183">
            <text:p text:style-name="P184">學 歷</text:p>
            <text:p text:style-name="P185">科 系</text:p>
          </table:table-cell>
          <table:table-cell table:style-name="TableCell186" table:number-columns-spanned="2">
            <text:p text:style-name="P187"/>
          </table:table-cell>
          <table:covered-table-cell/>
          <table:covered-table-cell>
            <text:p text:style-name="P188"/>
          </table:covered-table-cell>
        </table:table-row>
        <table:table-row table:style-name="TableRow189">
          <table:table-cell table:style-name="TableCell190">
            <text:p text:style-name="P191">地 <text:s/>址</text:p>
          </table:table-cell>
          <table:table-cell table:style-name="TableCell192" table:number-columns-spanned="5">
            <text:p text:style-name="P193"/>
          </table:table-cell>
          <table:covered-table-cell/>
          <table:covered-table-cell/>
          <table:covered-table-cell/>
          <table:covered-table-cell/>
          <table:covered-table-cell>
            <text:p text:style-name="P194"/>
          </table:covered-table-cell>
        </table:table-row>
        <table:table-row table:style-name="TableRow195">
          <table:table-cell table:style-name="TableCell196">
            <text:p text:style-name="P197">電 <text:s/>話</text:p>
          </table:table-cell>
          <table:table-cell table:style-name="TableCell198" table:number-columns-spanned="6">
            <text:p text:style-name="P199">（O）： <text:s text:c="18"/>手機：</text:p>
            <text:p text:style-name="P200">（H）：</text:p>
          </table:table-cell>
          <table:covered-table-cell/>
          <table:covered-table-cell/>
          <table:covered-table-cell/>
          <table:covered-table-cell/>
          <table:covered-table-cell/>
        </table:table-row>
        <table:table-row table:style-name="TableRow201">
          <table:table-cell table:style-name="TableCell202" table:number-rows-spanned="5">
            <text:p text:style-name="P203">經 <text:s/>歷</text:p>
          </table:table-cell>
          <table:table-cell table:style-name="TableCell204" table:number-columns-spanned="2">
            <text:p text:style-name="P205">機 <text:s/>關 <text:s/>名 <text:s/>稱</text:p>
          </table:table-cell>
          <table:covered-table-cell/>
          <table:table-cell table:style-name="TableCell206">
            <text:p text:style-name="P207">職 稱</text:p>
          </table:table-cell>
          <table:table-cell table:style-name="TableCell208" table:number-columns-spanned="2">
            <text:p text:style-name="P209">擔 <text:s/>任 <text:s/>工 <text:s/>作</text:p>
          </table:table-cell>
          <table:covered-table-cell/>
          <table:table-cell table:style-name="TableCell210">
            <text:p text:style-name="P211">任 <text:s/>職 <text:s/>期 <text:s/>間</text:p>
          </table:table-cell>
        </table:table-row>
        <table:table-row table:style-name="TableRow212">
          <table:covered-table-cell>
            <text:p text:style-name="P213"/>
          </table:covered-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text:s text:c="17"/></text:p>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row>
      </table:table>
      <text:p text:style-name="P252"/>
      <text:p text:style-name="P253"><text:span text:style-name="T254">應考人簽章</text:span><text:span text:style-name="T255">：</text:span></text:p>
      <text:p text:style-name="P256">-------------------------------------------------------------------------------------------------------------------------------</text:p>
      <text:p text:style-name="P257">虛線以上由報考人自行填寫；虛線以下請勿填寫。</text:p>
      <text:p text:style-name="P258">二、資格審查</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項 <text:s text:c="15"/>目</text:p>
          </table:table-cell>
          <table:covered-table-cell/>
          <table:table-cell table:style-name="TableCell268">
            <text:p text:style-name="P269">審 查</text:p>
            <text:p text:style-name="P270">結 果</text:p>
          </table:table-cell>
          <table:table-cell table:style-name="TableCell271">
            <text:p text:style-name="P272">項 <text:s text:c="11"/>目</text:p>
          </table:table-cell>
          <table:table-cell table:style-name="TableCell273">
            <text:p text:style-name="P274">審 查</text:p>
            <text:p text:style-name="P275">結 果</text:p>
          </table:table-cell>
        </table:table-row>
        <table:table-row table:style-name="TableRow276">
          <table:table-cell table:style-name="TableCell277" table:number-columns-spanned="2">
            <text:p text:style-name="P278"><text:span text:style-name="T279">報名表</text:span></text:p>
          </table:table-cell>
          <table:covered-table-cell/>
          <table:table-cell table:style-name="TableCell280">
            <text:p text:style-name="P281"/>
          </table:table-cell>
          <table:table-cell table:style-name="TableCell282">
            <text:p text:style-name="內文"><text:span text:style-name="T283">個人簡歷自傳表</text:span></text:p>
          </table:table-cell>
          <table:table-cell table:style-name="TableCell284">
            <text:p text:style-name="P285"/>
          </table:table-cell>
        </table:table-row>
        <table:table-row table:style-name="TableRow286">
          <table:table-cell table:style-name="TableCell287" table:number-columns-spanned="2">
            <text:p text:style-name="內文"><text:span text:style-name="T288">國民身分證及</text:span><text:span text:style-name="T289">身心障礙證明</text:span><text:span text:style-name="T290">正反面</text:span></text:p>
          </table:table-cell>
          <table:covered-table-cell/>
          <table:table-cell table:style-name="TableCell291">
            <text:p text:style-name="P292"/>
          </table:table-cell>
          <table:table-cell table:style-name="TableCell293">
            <text:p text:style-name="內文"><text:span text:style-name="T294">切結書</text:span></text:p>
          </table:table-cell>
          <table:table-cell table:style-name="TableCell295">
            <text:p text:style-name="P296"/>
          </table:table-cell>
        </table:table-row>
        <table:table-row table:style-name="TableRow297">
          <table:table-cell table:style-name="TableCell298" table:number-columns-spanned="2">
            <text:p text:style-name="內文"><text:span text:style-name="T299">所有大學以上學歷畢業證書</text:span></text:p>
          </table:table-cell>
          <table:covered-table-cell/>
          <table:table-cell table:style-name="TableCell300">
            <text:p text:style-name="P301"/>
          </table:table-cell>
          <table:table-cell table:style-name="TableCell302">
            <text:p text:style-name="內文"><text:span text:style-name="T303">個人資料查詢同意書</text:span></text:p>
          </table:table-cell>
          <table:table-cell table:style-name="TableCell304">
            <text:p text:style-name="P305"/>
          </table:table-cell>
        </table:table-row>
        <table:table-row table:style-name="TableRow306">
          <table:table-cell table:style-name="TableCell307" table:number-columns-spanned="2">
            <text:p text:style-name="P308">退伍令或免役證明(無則免附)</text:p>
          </table:table-cell>
          <table:covered-table-cell/>
          <table:table-cell table:style-name="TableCell309">
            <text:p text:style-name="P310"/>
          </table:table-cell>
          <table:table-cell table:style-name="TableCell311">
            <text:p text:style-name="P312">具有與擬任工作性質相當訓練3個月以上或1年以上經驗證明(離職證明書或服務證明書)</text:p>
          </table:table-cell>
          <table:table-cell table:style-name="TableCell313">
            <text:p text:style-name="P314"/>
          </table:table-cell>
        </table:table-row>
        <table:table-row table:style-name="TableRow315">
          <table:table-cell table:style-name="TableCell316">
            <text:p text:style-name="內文"><text:span text:style-name="T317">審查結果</text:span><text:span text:style-name="T318"><text:s text:c="6"/></text:span></text:p>
          </table:table-cell>
          <table:table-cell table:style-name="TableCell319">
            <text:p text:style-name="內文"><text:span text:style-name="T320">□合格 <text:s text:c="2"/>□不合格</text:span></text:p>
          </table:table-cell>
          <table:table-cell table:style-name="TableCell321">
            <text:p text:style-name="P322">審 <text:s/>查</text:p>
            <text:p text:style-name="P323"><text:span text:style-name="T324">人 <text:s/>員</text:span></text:p>
          </table:table-cell>
          <table:table-cell table:style-name="TableCell325" table:number-columns-spanned="2">
            <text:p text:style-name="P326"/>
          </table:table-cell>
          <table:covered-table-cell/>
        </table:table-row>
      </table:table>
      <text:p text:style-name="P327"/>
      <text:p text:style-name="P328"/>
      <text:p text:style-name="P329"><text:span text:style-name="T330">臺北市立百齡高級中學114年度</text:span><text:span text:style-name="T331">人事室</text:span><text:span text:style-name="T332">身心障礙</text:span><text:span text:style-name="T333">約僱助理員</text:span><text:span text:style-name="T334">甄</text:span><text:span text:style-name="T335">選個人簡歷自傳表</text:span></text:p>
      <table:table table:style-name="Table336">
        <table:table-columns>
          <table:table-column table:style-name="TableColumn337"/>
        </table:table-columns>
        <table:table-row table:style-name="TableRow338">
          <table:table-cell table:style-name="TableCell339">
            <text:p text:style-name="內文"><text:span text:style-name="T340">一、</text:span><text:span text:style-name="T341">成長過程（</text:span><text:span text:style-name="T342">家庭狀況）：</text:span></text:p>
          </table:table-cell>
        </table:table-row>
        <table:table-row table:style-name="TableRow343">
          <table:table-cell table:style-name="TableCell344">
            <text:p text:style-name="內文"><text:span text:style-name="T345">二、學歷專長：</text:span><text:s/></text:p>
          </table:table-cell>
        </table:table-row>
        <table:table-row table:style-name="TableRow346">
          <table:table-cell table:style-name="TableCell347">
            <text:p text:style-name="內文"><text:span text:style-name="T348">三、個人工作理念：</text:span></text:p>
          </table:table-cell>
        </table:table-row>
        <table:table-row table:style-name="TableRow349">
          <table:table-cell table:style-name="TableCell350">
            <text:p text:style-name="P351"><text:span text:style-name="T352">四、報考動機：</text:span><text:s/></text:p>
          </table:table-cell>
        </table:table-row>
        <table:table-row table:style-name="TableRow353">
          <table:table-cell table:style-name="TableCell354">
            <text:p text:style-name="P355"><text:span text:style-name="T356">五、工作經歷及表現：</text:span></text:p>
          </table:table-cell>
        </table:table-row>
        <table:table-row table:style-name="TableRow357">
          <table:table-cell table:style-name="TableCell358">
            <text:p text:style-name="P359"><text:span text:style-name="T360">六</text:span><text:span text:style-name="T361">、</text:span><text:span text:style-name="T362">工作抱負與期許</text:span><text:span text:style-name="T363">：</text:span></text:p>
            <text:p text:style-name="P364"/>
            <text:p text:style-name="P365"/>
            <text:p text:style-name="P366"/>
            <text:p text:style-name="P367"/>
            <text:p text:style-name="P368">（表格可自行延伸）</text:p>
            <text:p text:style-name="P369"/>
          </table:table-cell>
        </table:table-row>
      </table:table>
      <text:soft-page-break/>
      <text:p text:style-name="P370">切 <text:s text:c="3"/>結 <text:s text:c="3"/>書</text:p>
      <text:p text:style-name="P371"/>
      <text:p text:style-name="P372"><text:span text:style-name="T373">　 <text:s/>立切結書人</text:span><text:span text:style-name="T374"><text:s text:c="10"/></text:span><text:span text:style-name="T375">參加臺北市立</text:span><text:span text:style-name="T376">百齡高級中學辦理之</text:span><text:span text:style-name="T377">114年度</text:span><text:span text:style-name="T378">第1次人事室</text:span><text:span text:style-name="T379">身心障礙</text:span><text:span text:style-name="T380">約僱助理員甄選職缺</text:span><text:span text:style-name="T381">，如有下列情事之一時，除無異議放棄</text:span><text:span text:style-name="T382">錄取資格外，並願負行政、民事或偽造文書刑責暨放棄先訴抗辯權。</text:span></text:p>
      <text:p text:style-name="P383"><text:s/>一、所具資格、所填寫資料及繳交各項證明文件有偽造、變造或不實</text:p>
      <text:p text:style-name="P384"><text:s text:c="5"/>情事。</text:p>
      <text:p text:style-name="P385"><text:s/>二、具「公務人員任用法」第二十六條第一項（各機關長官對於配偶</text:p>
      <text:p text:style-name="P386"><text:s text:c="5"/>及三親等以內血親、姻親，不得在本機關任用，或任用為直接隸</text:p>
      <text:p text:style-name="P387"><text:s text:c="5"/>屬機關之長官。對於本機關各級主管長官之配偶及三親等以內血</text:p>
      <text:p text:style-name="P388"><text:s text:c="5"/>親、姻親，在其主管單位中應迴避任用）之情事，。</text:p>
      <text:p text:style-name="P389"><text:s/>三、具公務人員任用法第二十八條第一項第一款至第七款所定不得任<text:s/></text:p>
      <text:p text:style-name="P390"><text:s text:c="5"/>用情事</text:p>
      <text:p text:style-name="P391"><text:s/>四、具臺灣地區與大陸地區人民關係條例第二十一條規定所定不得任<text:s/></text:p>
      <text:p text:style-name="P392"><text:s text:c="5"/>用情事。</text:p>
      <text:p text:style-name="P393"><text:s/>五、具雙重國籍。</text:p>
      <text:p text:style-name="P394">六、依「性侵害犯罪加害人登記及查閱辦法」查證登記為性侵害犯罪加害人。</text:p>
      <text:p text:style-name="P395"/>
      <text:p text:style-name="P396"><text:s text:c="6"/>此致</text:p>
      <text:p text:style-name="P397"><text:span text:style-name="T398">臺北市立</text:span><text:span text:style-name="T399">百齡高級中學</text:span></text:p>
      <text:p text:style-name="P400"/>
      <text:p text:style-name="P401"><text:s/>立切結書人： <text:s text:c="14"/>（請親筆簽名）</text:p>
      <text:p text:style-name="P402">身分證字號：</text:p>
      <text:p text:style-name="P403">通　訊　處：</text:p>
      <text:p text:style-name="P404"/>
      <text:p text:style-name="P405"><text:span text:style-name="T406">中　 <text:s/>華 <text:s text:c="3"/>民 <text:s text:c="3"/>國 <text:s text:c="6"/>年 <text:s text:c="9"/>月 <text:s text:c="10"/>日</text:span><text:span text:style-name="T407"><text:s/></text:span></text:p>
      <table:table table:style-name="Table408">
        <table:table-columns>
          <table:table-column table:style-name="TableColumn409"/>
        </table:table-columns>
        <table:table-row table:style-name="TableRow410">
          <table:table-cell table:style-name="TableCell411">
            <text:soft-page-break/>
            <text:p text:style-name="P412">身分證資料正面黏貼處</text:p>
          </table:table-cell>
        </table:table-row>
        <table:table-row table:style-name="TableRow413">
          <table:table-cell table:style-name="TableCell414">
            <text:p text:style-name="P415">身分證資料背面黏貼處</text:p>
          </table:table-cell>
        </table:table-row>
        <table:table-row table:style-name="TableRow416">
          <table:table-cell table:style-name="TableCell417">
            <text:p text:style-name="P418">身心障礙證明正面黏貼處</text:p>
          </table:table-cell>
        </table:table-row>
        <table:table-row table:style-name="TableRow419">
          <table:table-cell table:style-name="TableCell420">
            <text:p text:style-name="P421">身心障礙證明背面黏貼處</text:p>
          </table:table-cell>
        </table:table-row>
      </table:table>
      <text:soft-page-break/>
      <text:p text:style-name="P422">退伍令或免役證明</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text:span text:style-name="T441">個人資料直接蒐集同意書</text:span></text:p>
      <text:p text:style-name="P442"/>
      <text:p text:style-name="P443"/>
      <text:p text:style-name="P444"><text:span text:style-name="T445">1、</text:span><text:span text:style-name="T446">本人</text:span><text:span text:style-name="T447"><text:s text:c="14"/></text:span><text:span text:style-name="T448">同意將參與本次甄選所填載及提供個人資料之報名表件及相關證明文件，作為臺北市立百齡高級中學辦理甄選作業所需，得依個人資料保護法相關規定為必要之蒐集、處理及利用。</text:span></text:p>
      <text:p text:style-name="P44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50"/>
      <text:p text:style-name="P451"><text:s text:c="2"/>此致</text:p>
      <text:p text:style-name="P452"><text:span text:style-name="T453"><text:s text:c="4"/></text:span><text:span text:style-name="T454">臺北市立</text:span><text:span text:style-name="T455">百齡高級中學</text:span></text:p>
      <text:p text:style-name="P456"/>
      <text:p text:style-name="P457"/>
      <text:p text:style-name="P458"/>
      <text:p text:style-name="P459"><text:s/></text:p>
      <text:p text:style-name="P460"><text:span text:style-name="T461">簽 <text:s text:c="2"/>名：<text:s/></text:span><text:span text:style-name="T462"><text:s text:c="20"/></text:span><text:span text:style-name="T463"><text:s/>(請親筆簽名)<text:s/></text:span></text:p>
      <text:p text:style-name="P464"/>
      <text:p text:style-name="P465"/>
      <text:p text:style-name="P466"/>
      <text:p text:style-name="P467"/>
      <text:p text:style-name="P468"><text:span text:style-name="T469">中　 <text:s/>華 <text:s text:c="3"/>民 <text:s text:c="3"/>國 <text:s text:c="7"/>年 <text:s text:c="9"/>月 <text:s text:c="10"/>日</text:span><text:span text:style-name="T470"><text:s/></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font-size="13pt" style:font-size-asian="13pt"/>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list-format-name="NLF1"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list-format-name="NLF1"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list-format-name="NLF1"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list-format-name="NLF1"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list-format-name="NLF1"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list-format-name="NLF1"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list-format-name="NLF1"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list-format-name="NLF1"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list-format-name="NLF1"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rson</meta:initial-creator>
    <dc:creator>14F-02</dc:creator>
    <meta:creation-date>2025-12-11T09:22:00Z</meta:creation-date>
    <dc:date>2025-12-11T09:22:00Z</dc:date>
    <meta:print-date>2025-12-11T09:21:00Z</meta:print-date>
    <meta:template xlink:href="Normal" xlink:type="simple"/>
    <meta:editing-cycles>2</meta:editing-cycles>
    <meta:editing-duration>PT120S</meta:editing-duration>
    <meta:document-statistic meta:page-count="8" meta:paragraph-count="7" meta:word-count="565" meta:character-count="3784" meta:row-count="26" meta:non-whitespace-character-count="3226"/>
  </office:meta>
</office:document-meta>
</file>