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388in" style:page-number="1"/>
    </style:style>
    <style:style style:name="T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8" style:family="table-column">
      <style:table-column-properties style:column-width="1.7687in" style:use-optimal-column-width="false"/>
    </style:style>
    <style:style style:name="TableColumn9" style:family="table-column">
      <style:table-column-properties style:column-width="1.0541in" style:use-optimal-column-width="false"/>
    </style:style>
    <style:style style:name="TableColumn10" style:family="table-column">
      <style:table-column-properties style:column-width="1.3958in" style:use-optimal-column-width="false"/>
    </style:style>
    <style:style style:name="TableColumn11" style:family="table-column">
      <style:table-column-properties style:column-width="1.3854in" style:use-optimal-column-width="false"/>
    </style:style>
    <style:style style:name="Table7" style:family="table">
      <style:table-properties style:width="5.6041in" fo:margin-left="0in" table:align="center"/>
    </style:style>
    <style:style style:name="TableRow12" style:family="table-row">
      <style:table-row-properties style:min-row-height="0.652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6527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527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36" style:family="table-row">
      <style:table-row-properties style:min-row-height="0.625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43" style:family="table-row">
      <style:table-row-properties style:min-row-height="0.652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652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625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652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fo:background-color="#FFFFFF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694in" fo:padding-bottom="0in" fo:padding-right="0.06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7F7F7F"/>
    </style:style>
    <style:style style:name="P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paragraph-properties fo:margin-left="0.5in" fo:text-inden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1" style:parent-style-name="內文" style:family="paragraph">
      <style:paragraph-properties fo:margin-left="0.5in" fo:text-indent="-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8" style:parent-style-name="內文" style:family="paragraph">
      <style:paragraph-properties fo:margin-left="0.5in" fo:text-inden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0" style:parent-style-name="內文" style:family="paragraph">
      <style:paragraph-properties fo:margin-left="0.5in" fo:text-indent="-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2" style:parent-style-name="內文" style:family="paragraph">
      <style:paragraph-properties fo:margin-left="0.5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break-before="page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第</text:span><text:span text:style-name="T3">3</text:span><text:span text:style-name="T4">5</text:span><text:span text:style-name="T5">期百齡人文學獎【小說組】報名表</text:span>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班級</text:span></text:p>
          </table:table-cell>
          <table:table-cell table:style-name="TableCell16">
            <text:p text:style-name="P17"><text:s/></text:p>
          </table:table-cell>
          <table:table-cell table:style-name="TableCell18">
            <text:p text:style-name="P19"><text:span text:style-name="T20">座號</text:span></text:p>
          </table:table-cell>
          <table:table-cell table:style-name="TableCell21">
            <text:p text:style-name="P22"><text:s/></text:p>
          </table:table-cell>
        </table:table-row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3">
            <text:p text:style-name="P28"><text:s/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筆名</text:span></text:p>
          </table:table-cell>
          <table:table-cell table:style-name="TableCell33" table:number-columns-spanned="3">
            <text:p text:style-name="P34"><text:span text:style-name="T35">(未填寫則使用真實姓名)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稿件類別</text:span></text:p>
          </table:table-cell>
          <table:table-cell table:style-name="TableCell40" table:number-columns-spanned="3">
            <text:p text:style-name="P41"><text:span text:style-name="T42">小說組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作品名稱</text:span></text:p>
          </table:table-cell>
          <table:table-cell table:style-name="TableCell47" table:number-columns-spanned="3">
            <text:p text:style-name="P48"><text:s/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聯絡電話</text:span></text:p>
          </table:table-cell>
          <table:table-cell table:style-name="TableCell53" table:number-columns-spanned="3">
            <text:p text:style-name="P54"><text:s/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連絡信箱</text:span></text:p>
          </table:table-cell>
          <table:table-cell table:style-name="TableCell59" table:number-columns-spanned="3">
            <text:p text:style-name="P60"><text:s/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稿件編號(勿填)</text:span></text:p>
          </table:table-cell>
          <table:table-cell table:style-name="TableCell65" table:number-columns-spanned="3">
            <text:p text:style-name="P66"><text:s/></text:p>
          </table:table-cell>
          <table:covered-table-cell/>
          <table:covered-table-cell/>
        </table:table-row>
      </table:table>
      <text:p text:style-name="P67"><text:s/></text:p>
      <text:p text:style-name="P68"><text:span text:style-name="T69">1.<text:s/></text:span><text:span text:style-name="T70">作品須以電腦打字，格式要求如下：文章標題請使用新細明體16號字型置中，內文採新細明體12號字型，以A4大小直式橫打（依此檔案版面配置-上下2.54公分；左右3.17公分），且務必使用全形的標點符號。</text:span></text:p>
      <text:p text:style-name="P71"><text:span text:style-name="T72">2. 參賽作品須未在任何報刊、雜誌、網站發表，已編印成書者亦不得再參賽</text:span><text:span text:style-name="T73">；</text:span><text:span text:style-name="T74">徵文揭曉後如發現抄襲、代筆(如：</text:span><text:span text:style-name="T75">ChatGPT</text:span><text:span text:style-name="T76">…)或應徵條件不符者，將追回獎金及獎狀</text:span><text:span text:style-name="T77">。</text:span></text:p>
      <text:p text:style-name="P78"><text:span text:style-name="T79">3. 每人每類限投一篇，可跨類參加，唯不得以同一件作品重複投稿。</text:span></text:p>
      <text:p text:style-name="P80"><text:span text:style-name="T81">4. 請將報名表置於投稿稿件第一頁，由第二頁開始創作。</text:span></text:p>
      <text:p text:style-name="P82"><text:span text:style-name="T83">5. 收件信箱：</text:span><text:span text:style-name="T84">blshblce2626@gmail.com</text:span></text:p>
      <text:p text:style-name="內文"><text:span text:style-name="T85"><text:s text:c="3"/></text:span><text:span text:style-name="T86">6.<text:s/></text:span><text:span text:style-name="T87">如有疑問請洽</text:span><text:span text:style-name="T88">採編社社長</text:span><text:span text:style-name="T89">201溫晉禾同學或學務處訓育組</text:span><text:span text:style-name="T90">。</text:span><text:span text:style-name="T91"><text:s/></text:span></text:p>
      <text:p text:style-name="P92"/>
      <text:p text:style-name="P93"><text:bookmark-start text:name="_Hlk211329355"/></text:p>
      <text:p text:style-name="內文"><text:bookmark-start text:name="_Hlk211329405"/><text:span text:style-name="T94">題目(</text:span><text:span text:style-name="T95">16</text:span><text:span text:style-name="T96">號</text:span><text:span text:style-name="T97">字型新細明體加黑</text:span><text:span text:style-name="T98">)：</text:span><text:span text:style-name="T99"><text:s text:c="5"/></text:span></text:p>
      <text:p text:style-name="P100"><text:s/></text:p>
      <text:p text:style-name="P101"><text:span text:style-name="T102">內文(</text:span><text:span text:style-name="T103">12</text:span><text:span text:style-name="T104">號</text:span><text:span text:style-name="T105">字型新細明體</text:span><text:span text:style-name="T106">)</text:span><text:bookmark-end text:name="_Hlk211329355"/><text:bookmark-end text:name="_Hlk211329405"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訓育組</meta:initial-creator>
    <dc:creator>卓婉莉</dc:creator>
    <meta:creation-date>2025-10-14T02:28:00Z</meta:creation-date>
    <dc:date>2025-10-14T02:28:00Z</dc:date>
    <meta:print-date>2022-11-08T01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