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381in"/>
    </style:style>
    <style:style style:name="TableColumn10" style:family="table-column">
      <style:table-column-properties style:column-width="2.5062in"/>
    </style:style>
    <style:style style:name="TableColumn11" style:family="table-column">
      <style:table-column-properties style:column-width="2.5597in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1.6486in"/>
    </style:style>
    <style:style style:name="TableColumn14" style:family="table-column">
      <style:table-column-properties style:column-width="1.4756in"/>
    </style:style>
    <style:style style:name="Table8" style:family="table">
      <style:table-properties style:width="10.7993in" style:rel-width="103.5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0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20" style:family="table-row">
      <style:table-row-properties style:min-row-height="0.195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fo:hyphenate="true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fo:hyphenate="true"/>
    </style:style>
    <style:style style:name="T227" style:parent-style-name="預設段落字型" style:family="text">
      <style:text-properties style:font-name="標楷體" style:font-name-asian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P248" style:parent-style-name="內文" style:family="paragraph">
      <style:paragraph-properties fo:widows="2" fo:orphans="2"/>
      <style:text-properties fo:hyphenate="true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fo:line-height="0.2083i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justify" fo:line-height="0.25in"/>
    </style:style>
    <style:style style:name="P286" style:parent-style-name="內文" style:family="paragraph">
      <style:paragraph-properties fo:widows="2" fo:orphans="2" fo:break-before="page"/>
      <style:text-properties fo:color="#000000" fo:hyphenate="true"/>
    </style:style>
    <style:style style:name="P287" style:parent-style-name="內文" style:family="paragraph">
      <style:text-properties fo:color="#000000"/>
    </style:style>
    <style:style style:name="P288" style:parent-style-name="內文" style:family="paragraph">
      <style:paragraph-properties fo:text-align="center" fo:margin-bottom="0.125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3" style:family="table-column">
      <style:table-column-properties style:column-width="0.7527in"/>
    </style:style>
    <style:style style:name="TableColumn294" style:family="table-column">
      <style:table-column-properties style:column-width="1.8229in"/>
    </style:style>
    <style:style style:name="TableColumn295" style:family="table-column">
      <style:table-column-properties style:column-width="1.9583in"/>
    </style:style>
    <style:style style:name="TableColumn296" style:family="table-column">
      <style:table-column-properties style:column-width="2.0145in"/>
    </style:style>
    <style:style style:name="TableColumn297" style:family="table-column">
      <style:table-column-properties style:column-width="1.95in"/>
    </style:style>
    <style:style style:name="TableColumn298" style:family="table-column">
      <style:table-column-properties style:column-width="1.9291in"/>
    </style:style>
    <style:style style:name="Table292" style:family="table">
      <style:table-properties style:width="10.4277in" style:rel-width="100%" fo:margin-left="0in" table:align="left"/>
    </style:style>
    <style:style style:name="TableRow299" style:family="table-row">
      <style:table-row-properties style:row-height="0.544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3" style:family="table-row">
      <style:table-row-properties style:row-height="0.85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35" style:family="table-row">
      <style:table-row-properties style:row-height="1.086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54" style:family="table-row">
      <style:table-row-properties style:row-height="0.982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1" style:family="table-row">
      <style:table-row-properties style:row-height="1.70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78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79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0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1" style:family="table-row">
      <style:table-row-properties style:row-height="0.755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</text:span><text:span text:style-name="T216"><text:s/>23:59</text:span><text:span text:style-name="T217">止，逾時不予受理。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校內報名時間</text:span></text:p>
            <text:p text:style-name="P224"/>
          </table:table-cell>
          <table:table-cell table:style-name="TableCell225">
            <text:p text:style-name="P226"><text:span text:style-name="T227">1.</text:span><text:span text:style-name="T228">參賽者至五項藝術比賽網站登記報名並將報名資料送審後，列印報名表</text:span><text:span text:style-name="T229">(2</text:span><text:span text:style-name="T230">份</text:span><text:span text:style-name="T231">)</text:span><text:span text:style-name="T232">並簽章（未滿</text:span><text:span text:style-name="T233"><text:s/>18</text:span><text:span text:style-name="T234">歲之參賽者，報名表由法定代理人簽章），</text:span><text:span text:style-name="T235">於</text:span><text:span text:style-name="T236">9</text:span><text:span text:style-name="T237">月</text:span><text:span text:style-name="T238">9</text:span><text:span text:style-name="T239">日</text:span><text:span text:style-name="T240">(</text:span><text:span text:style-name="T241">星期二</text:span><text:span text:style-name="T242">)</text:span><text:span text:style-name="T243">放學前，送訓育組檢核資料</text:span><text:span text:style-name="T244">。</text:span><text:span text:style-name="T245"><text:line-break/></text:span><text:span text:style-name="T246">2.</text:span><text:span text:style-name="T247">一律採網路登記報名，參賽者務必掌握時效，逾時不予受理。</text:span></text:p>
            <text:p text:style-name="P248"><text:span text:style-name="T249">3.</text:span><text:span text:style-name="T250">相關問題請洽訓育組</text:span><text:span text:style-name="T251">28831568*222</text:span></text:p>
          </table:table-cell>
          <table:table-cell table:style-name="TableCell252">
            <text:p text:style-name="內文"><text:span text:style-name="T253">1..</text:span><text:span text:style-name="T254">參賽者至五項藝術比賽網站登記報名並將報名資料送審後，列印報名表</text:span><text:span text:style-name="T255">(2</text:span><text:span text:style-name="T256">份</text:span><text:span text:style-name="T257">)</text:span><text:span text:style-name="T258">並簽章，</text:span><text:span text:style-name="T259">於</text:span><text:span text:style-name="T260">9</text:span><text:span text:style-name="T261">月</text:span><text:span text:style-name="T262">9</text:span><text:span text:style-name="T263">日</text:span><text:span text:style-name="T264">(</text:span><text:span text:style-name="T265">星期二</text:span><text:span text:style-name="T266">)</text:span><text:span text:style-name="T267">放學前，將簽完後之報名表</text:span><text:span text:style-name="T268">(2</text:span><text:span text:style-name="T269">份</text:span><text:span text:style-name="T270">)</text:span><text:span text:style-name="T271">，送訓育組</text:span><text:span text:style-name="T272">。</text:span><text:span text:style-name="T273"><text:line-break/></text:span><text:span text:style-name="T274">2.</text:span><text:span text:style-name="T275">一律採網路登記報名，參賽者務必掌握時效，逾時不予受理。</text:span><text:span text:style-name="T276"><text:line-break/></text:span><text:span text:style-name="T277">3.</text:span><text:span text:style-name="T278">相關問題請洽訓育組</text:span><text:span text:style-name="T279">28831568*222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><text:span text:style-name="T289">臺北市</text:span><text:span text:style-name="T290">114</text:span><text:span text:style-name="T291">學年度學生五項藝術比賽時程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類別</text:p>
            <text:p text:style-name="P302">期程</text:p>
          </table:table-cell>
          <table:table-cell table:style-name="TableCell303">
            <text:p text:style-name="P304">音樂</text:p>
          </table:table-cell>
          <table:table-cell table:style-name="TableCell305">
            <text:p text:style-name="P306">舞蹈</text:p>
          </table:table-cell>
          <table:table-cell table:style-name="TableCell307">
            <text:p text:style-name="P308">鄉土歌謠</text:p>
          </table:table-cell>
          <table:table-cell table:style-name="TableCell309">
            <text:p text:style-name="P310">創意戲劇</text:p>
          </table:table-cell>
          <table:table-cell table:style-name="TableCell311">
            <text:p text:style-name="P312">美術</text:p>
          </table:table-cell>
        </table:table-row>
        <table:table-row table:style-name="TableRow313">
          <table:table-cell table:style-name="TableCell314">
            <text:p text:style-name="P315">賽程公告</text:p>
          </table:table-cell>
          <table:table-cell table:style-name="TableCell316">
            <text:p text:style-name="P317">114年9月26日(二)</text:p>
          </table:table-cell>
          <table:table-cell table:style-name="TableCell318">
            <text:p text:style-name="P319">114年9月30日(二)</text:p>
          </table:table-cell>
          <table:table-cell table:style-name="TableCell320">
            <text:p text:style-name="P321">114年10月13日(一)</text:p>
          </table:table-cell>
          <table:table-cell table:style-name="TableCell322">
            <text:p text:style-name="P323"><text:span text:style-name="T324">114</text:span><text:span text:style-name="T325">年</text:span><text:span text:style-name="T326">10</text:span><text:span text:style-name="T327">月</text:span><text:span text:style-name="T328">13</text:span><text:span text:style-name="T329">日</text:span><text:span text:style-name="T330">(</text:span><text:span text:style-name="T331">一</text:span><text:span text:style-name="T332">)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比賽時間</text:p>
          </table:table-cell>
          <table:table-cell table:style-name="TableCell338">
            <text:p text:style-name="P339">114年10月17日(五)</text:p>
            <text:p text:style-name="P340">∣</text:p>
            <text:p text:style-name="P341"><text:s/>114年11月13日(四)</text:p>
          </table:table-cell>
          <table:table-cell table:style-name="TableCell342">
            <text:p text:style-name="P343">114年10月28日(二)</text:p>
            <text:p text:style-name="P344">∣</text:p>
            <text:p text:style-name="P345">114年11月3日(一)</text:p>
          </table:table-cell>
          <table:table-cell table:style-name="TableCell346">
            <text:p text:style-name="P347">114年12月3日（三）</text:p>
            <text:p text:style-name="P348">∣</text:p>
            <text:p text:style-name="P349">114年12月5日(五)</text:p>
          </table:table-cell>
          <table:table-cell table:style-name="TableCell350">
            <text:p text:style-name="P351">114年12月10日(三)起</text:p>
          </table:table-cell>
          <table:table-cell table:style-name="TableCell352">
            <text:p text:style-name="P353">114年10月2日（四）起至114年10月8日（三）止評選<text:s/></text:p>
          </table:table-cell>
        </table:table-row>
        <table:table-row table:style-name="TableRow354">
          <table:table-cell table:style-name="TableCell355">
            <text:p text:style-name="P356">比賽場地</text:p>
          </table:table-cell>
          <table:table-cell table:style-name="TableCell357">
            <text:p text:style-name="P358">依賽程公告</text:p>
          </table:table-cell>
          <table:table-cell table:style-name="TableCell359">
            <text:p text:style-name="P360">臺北市萬華區</text:p>
            <text:p text:style-name="P361">雙園國民中學</text:p>
          </table:table-cell>
          <table:table-cell table:style-name="TableCell362">
            <text:p text:style-name="P363">臺北市萬華區</text:p>
            <text:p text:style-name="P364">老松國民小學</text:p>
          </table:table-cell>
          <table:table-cell table:style-name="TableCell365">
            <text:p text:style-name="P366">臺北市中山區</text:p>
            <text:p text:style-name="P367">長安國民小學</text:p>
          </table:table-cell>
          <table:table-cell table:style-name="TableCell368">
            <text:p text:style-name="P369">各教育階段</text:p>
            <text:p text:style-name="P370">承協辦學校</text:p>
          </table:table-cell>
        </table:table-row>
        <table:table-row table:style-name="TableRow371">
          <table:table-cell table:style-name="TableCell372">
            <text:p text:style-name="P373">成績公告</text:p>
          </table:table-cell>
          <table:table-cell table:style-name="TableCell374" table:number-columns-spanned="4">
            <text:p text:style-name="P375">成績當日公告</text:p>
          </table:table-cell>
          <table:covered-table-cell/>
          <table:covered-table-cell/>
          <table:covered-table-cell/>
          <table:table-cell table:style-name="TableCell376">
            <text:p text:style-name="P377">114年10月9日（四）</text:p>
            <text:p text:style-name="P378">成績公告。</text:p>
            <text:p text:style-name="P379">114年10月16日（四）<text:s/></text:p>
            <text:p text:style-name="P380">另辦理書法類初賽臺北市現場書寫</text:p>
          </table:table-cell>
        </table:table-row>
        <table:table-row table:style-name="TableRow381">
          <table:table-cell table:style-name="TableCell382">
            <text:p text:style-name="P383">網站</text:p>
          </table:table-cell>
          <table:table-cell table:style-name="TableCell384" table:number-columns-spanned="5">
            <text:p text:style-name="P385">臺北市五項（美術、音樂、舞蹈、創意戲劇、鄉土歌謠）藝術比賽專屬網站</text:p>
            <text:p text:style-name="P386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國民中學藝術才能班入班鑑定安置時程表</dc:title>
    <dc:subject/>
    <meta:initial-creator>USER</meta:initial-creator>
    <dc:creator>卓婉莉</dc:creator>
    <meta:creation-date>2025-08-29T07:45:00Z</meta:creation-date>
    <dc:date>2025-08-29T07:45:00Z</dc:date>
    <meta:print-date>2024-08-23T01:01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11" meta:character-count="1417" meta:row-count="10" meta:non-whitespace-character-count="1208"/>
  </office:meta>
</office:document-meta>
</file>