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justify" fo:margin-top="0.2166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Textbody" style:family="paragraph">
      <style:paragraph-properties fo:margin-top="0.2166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4763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Column26" style:family="table-column">
      <style:table-column-properties style:column-width="2.0597in" style:use-optimal-column-width="false"/>
    </style:style>
    <style:style style:name="Table22" style:family="table">
      <style:table-properties style:width="6.5722in" fo:margin-left="0in" table:align="center"/>
    </style:style>
    <style:style style:name="TableRow27" style:family="table-row">
      <style:table-row-properties style:min-row-height="0.3694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fo:line-height="0.3055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line-height="0.3055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Row40" style:family="table-row">
      <style:table-row-properties style:min-row-height="1.1902in"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4" style:parent-style-name="Textbody" style:family="paragraph">
      <style:paragraph-properties style:snap-to-layout-grid="false" fo:text-align="justify" fo:line-height="0.3055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line-height="0.3055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line-height="0.3055in"/>
      <style:text-properties style:font-name-asian="標楷體"/>
    </style:style>
    <style:style style:name="TableRow49" style:family="table-row">
      <style:table-row-properties style:min-row-height="1.3381in" style:use-optimal-row-height="false"/>
    </style:style>
    <style:style style:name="TableCell50" style:family="table-cell">
      <style:table-cell-properties fo:border-top="none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53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3381in" style:use-optimal-row-height="false"/>
    </style:style>
    <style:style style:name="TableCell59" style:family="table-cell">
      <style:table-cell-properties fo:border-top="none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2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694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1.6909in" style:use-optimal-row-height="false"/>
    </style:style>
    <style:style style:name="TableCell72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justify" fo:margin-top="0.125in" fo:margin-bottom="0.125in"/>
    </style:style>
    <style:style style:name="P75" style:parent-style-name="Textbody" style:family="paragraph">
      <style:paragraph-properties style:snap-to-layout-grid="false" fo:text-align="justify" fo:margin-left="0.1944in" fo:margin-right="-0.075in" fo:text-indent="-0.1944in">
        <style:tab-stops/>
      </style:paragraph-properties>
      <style:text-properties style:font-name-asian="標楷體" fo:color="#000000"/>
    </style:style>
    <style:style style:name="P76" style:parent-style-name="Textbody" style:family="paragraph">
      <style:paragraph-properties style:snap-to-layout-grid="false" fo:text-align="justify" fo:margin-left="0.1944in" fo:margin-right="-0.075in" fo:text-indent="-0.1944in">
        <style:tab-stops/>
      </style:paragraph-properties>
      <style:text-properties style:font-name-asian="標楷體" fo:color="#000000"/>
    </style:style>
    <style:style style:name="P77" style:parent-style-name="Textbody" style:family="paragraph">
      <style:paragraph-properties style:snap-to-layout-grid="false" fo:text-align="justify" fo:margin-left="0.1944in" fo:margin-right="-0.075in" fo:text-indent="-0.1944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Textbody" style:family="paragraph">
      <style:paragraph-properties style:snap-to-layout-grid="false" fo:text-align="justify" fo:margin-left="0.1944in" fo:margin-right="-0.075in" fo:text-indent="-0.1944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AI-Ready Data詮釋資料框架指標指引（草案）修正意見表</text:p>
      <text:p text:style-name="P4"><text:span text:style-name="T5">研提意見機關</text:span><text:span text:style-name="T6">(</text:span><text:span text:style-name="T7">單位</text:span><text:span text:style-name="T8">)</text:span><text:span text:style-name="T9">：</text:span></text:p>
      <text:p text:style-name="P10"><text:span text:style-name="T11">聯絡人</text:span><text:span text:style-name="T12">(</text:span><text:span text:style-name="T13">職稱</text:span><text:span text:style-name="T14">)</text:span><text:span text:style-name="T15">：</text:span><text:span text:style-name="T16">　　　　　</text:span><text:span text:style-name="T17"><text:s text:c="7"/></text:span><text:span text:style-name="T18">聯絡電話：</text:span><text:span text:style-name="T19">　</text:span><text:span text:style-name="T20">　　</text:span><text:span text:style-name="T21"><text:s text:c="18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一、草案章節修正意見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頁碼</text:p>
          </table:table-cell>
          <table:table-cell table:style-name="TableCell33">
            <text:p text:style-name="P34">建議修正內容</text:p>
          </table:table-cell>
          <table:table-cell table:style-name="TableCell35">
            <text:p text:style-name="P36"><text:span text:style-name="T37">本次草案內容</text:span></text:p>
          </table:table-cell>
          <table:table-cell table:style-name="TableCell38">
            <text:p text:style-name="P39">研提意見說明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二、其他修正意見：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P74"/>
      <text:p text:style-name="P75">填表說明：</text:p>
      <text:p text:style-name="P76">1.為便於本部彙整，所提意見若有引述參考文獻或依據者，請協助註明出處。</text:p>
      <text:p text:style-name="P77"><text:span text:style-name="T78">2.</text:span><text:span text:style-name="T79">請於</text:span><text:span text:style-name="T80">114</text:span><text:span text:style-name="T81">年</text:span><text:span text:style-name="T82">7</text:span><text:span text:style-name="T83">月</text:span><text:span text:style-name="T84">31</text:span><text:span text:style-name="T85">日（星期五）下班</text:span><text:span text:style-name="T86">前依本格式以免備文寄送電子郵件至</text:span><text:span text:style-name="T87">yuming@moda.gov.tw</text:span><text:span text:style-name="T88">。</text:span></text:p>
      <text:p text:style-name="P89"><text:span text:style-name="T90">3.</text:span><text:span text:style-name="T91">本案聯絡人：周育民分析師，電話：</text:span><text:span text:style-name="T92">02-23800393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E" style:display-name="E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字元字元1字元字元字元" style:display-name="字元 字元 字元 字元 字元1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提意見機關：_____________________</dc:title>
    <dc:subject/>
    <meta:initial-creator>e222773992_蘇郁雅</meta:initial-creator>
    <dc:creator>蔡潔慧</dc:creator>
    <meta:creation-date>2025-07-25T01:45:00Z</meta:creation-date>
    <dc:date>2025-07-25T01:45:00Z</dc:date>
    <meta:print-date>2024-01-28T09:04:00Z</meta:print-date>
    <meta:template xlink:href="Normal" xlink:type="simple"/>
    <meta:editing-cycles>2</meta:editing-cycles>
    <meta:editing-duration>PT120S</meta:editing-duration>
    <meta:user-defined meta:name="FormatCheck" meta:value-type="boolean">true</meta:user-defined>
    <meta:document-statistic meta:page-count="1" meta:paragraph-count="1" meta:word-count="42" meta:character-count="287" meta:row-count="2" meta:non-whitespace-character-count="246"/>
  </office:meta>
</office:document-meta>
</file>