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4.4847in"/>
    </style:style>
    <style:style style:name="Table4" style:family="table">
      <style:table-properties style:width="6.1583in" fo:margin-left="-0.3972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2.4618in"/>
    </style:style>
    <style:style style:name="TableColumn69" style:family="table-column">
      <style:table-column-properties style:column-width="2.4625in"/>
    </style:style>
    <style:style style:name="TableColumn70" style:family="table-column">
      <style:table-column-properties style:column-width="2.4625in"/>
    </style:style>
    <style:style style:name="Table67" style:family="table">
      <style:table-properties style:width="7.3868in" fo:margin-left="0in" table:align="center"/>
    </style:style>
    <style:style style:name="TableRow71" style:family="table-row">
      <style:table-row-properties style:min-row-height="0.5361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5361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361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5361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北市立百齡高級中學</text:p>
      <text:p text:style-name="P2">學年度第　學期　退費申請單</text:p>
      <text:p text:style-name="P3">申請日期:　　年　　月　　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座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</text:p>
          </table:table-cell>
          <table:table-cell table:style-name="TableCell30">
            <text:p text:style-name="P31">□暑期輔導</text:p>
          </table:table-cell>
        </table:table-row>
        <table:table-row table:style-name="TableRow32">
          <table:table-cell table:style-name="TableCell33">
            <text:p text:style-name="P34">退費原因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退費科目</text:p>
            <text:p text:style-name="P42">（無則免寫）</text:p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實際上課日期</text:p>
            <text:p text:style-name="P50">起訖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納組</text:p>
            <text:p text:style-name="P56">審核</text:p>
          </table:table-cell>
          <table:table-cell table:style-name="TableCell57">
            <text:p text:style-name="P58">□確已繳費</text:p>
            <text:p text:style-name="P59">□未繳費</text:p>
          </table:table-cell>
        </table:table-row>
        <table:table-row table:style-name="TableRow60">
          <table:table-cell table:style-name="TableCell61">
            <text:p text:style-name="P62">退費金額</text:p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家長簽名</text:p>
          </table:table-cell>
          <table:table-cell table:style-name="TableCell74">
            <text:p text:style-name="P75">教學組長</text:p>
          </table:table-cell>
          <table:table-cell table:style-name="TableCell76">
            <text:p text:style-name="P77">出納組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教務主任</text:p>
          </table:table-cell>
          <table:table-cell table:style-name="TableCell90">
            <text:p text:style-name="P91">總務處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士城</meta:initial-creator>
    <dc:creator>鍾明芳</dc:creator>
    <meta:creation-date>2025-08-04T00:22:00Z</meta:creation-date>
    <dc:date>2025-08-04T00:22:00Z</dc:date>
    <meta:print-date>2025-07-17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