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Georgia" svg:font-family="Georgi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598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598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Georgia" style:font-name-asian="Georgia" style:font-name-complex="Georgia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02124"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70C0"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C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94770833333333cm" style:use-optimal-column-width="true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14.7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"/>
        <table:table-column table:style-name="co4" table:default-cell-style-name="ce2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Participants Information (TIYSF 2025) - forTaiwan Delegat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7">
            <text:p>No</text:p>
          </table:table-cell>
          <table:table-cell office:value-type="string" table:number-columns-spanned="1" table:number-rows-spanned="2" table:style-name="ce28">
            <text:p>Full School Name</text:p>
            <text:p>(in Chinese)<text:s/></text:p>
          </table:table-cell>
          <table:table-cell office:value-type="string" table:number-columns-spanned="1" table:number-rows-spanned="2" table:style-name="ce29">
            <text:p>Full School Name<text:s/></text:p>
            <text:p>(in English)  </text:p>
          </table:table-cell>
          <table:table-cell office:value-type="string" table:number-columns-spanned="1" table:number-rows-spanned="2" table:style-name="ce28">
            <text:p>Country / City<text:s/></text:p>
          </table:table-cell>
          <table:table-cell office:value-type="string" table:number-columns-spanned="1" table:number-rows-spanned="2" table:style-name="ce28">
            <text:p>Name</text:p>
          </table:table-cell>
          <table:table-cell office:value-type="string" table:number-columns-spanned="1" table:number-rows-spanned="2" table:style-name="ce28">
            <text:p>Passport Name</text:p>
          </table:table-cell>
          <table:table-cell office:value-type="string" table:number-columns-spanned="1" table:number-rows-spanned="2" table:style-name="ce28">
            <text:p>ID Number</text:p>
          </table:table-cell>
          <table:table-cell office:value-type="string" table:style-name="ce3">
            <text:p>Birthday</text:p>
          </table:table-cell>
          <table:table-cell office:value-type="string" table:style-name="ce4">
            <text:p>Gender</text:p>
          </table:table-cell>
          <table:table-cell office:value-type="string" table:number-columns-spanned="1" table:number-rows-spanned="2" table:style-name="ce28">
            <text:p>Grade/Year</text:p>
          </table:table-cell>
          <table:table-cell office:value-type="string" table:number-columns-spanned="1" table:number-rows-spanned="2" table:style-name="ce28">
            <text:p>Email Address</text:p>
          </table:table-cell>
          <table:table-cell office:value-type="string" table:number-columns-spanned="1" table:number-rows-spanned="2" table:style-name="ce30">
            <text:p>Mobile / WhatsApp Number</text:p>
          </table:table-cell>
          <table:table-cell office:value-type="string" table:style-name="ce5">
            <text:p>Dietary Restrictions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yyyy/mm/dd</text:p>
          </table:table-cell>
          <table:table-cell office:value-type="string" table:style-name="ce7">
            <text:p>Male/Female/None</text:p>
          </table:table-cell>
          <table:covered-table-cell/>
          <table:covered-table-cell/>
          <table:covered-table-cell/>
          <table:table-cell office:value-type="string" table:style-name="ce8">
            <text:p>Vegetarian/Halal/ /None/Other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Example</text:p>
          </table:table-cell>
          <table:table-cell office:value-type="string" table:style-name="ce10">
            <text:p>臺北市立第一女子高級中學</text:p>
          </table:table-cell>
          <table:table-cell office:value-type="string" table:style-name="ce11">
            <text:p>Taipei First Girls High School</text:p>
          </table:table-cell>
          <table:table-cell office:value-type="string" table:style-name="ce11">
            <text:p>Taiwan/ Taipei</text:p>
          </table:table-cell>
          <table:table-cell office:value-type="string" table:style-name="ce12">
            <text:p>李美麗</text:p>
          </table:table-cell>
          <table:table-cell office:value-type="string" table:style-name="ce11">
            <text:p>LI, MEI-LI</text:p>
          </table:table-cell>
          <table:table-cell office:value-type="string" table:style-name="ce11">
            <text:p>F123456789</text:p>
          </table:table-cell>
          <table:table-cell office:value-type="string" table:style-name="ce11">
            <text:p>2008/01/01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ade 11</text:p>
          </table:table-cell>
          <table:table-cell office:value-type="string" table:style-name="ce11">
            <text:p><text:a xlink:href="mailto:mlli@gapps.fg.tp.edu.tw">mlli@gapps.fg.tp.edu.tw</text:a></text:p>
          </table:table-cell>
          <table:table-cell office:value-type="string" table:style-name="ce11">
            <text:p>0930 555 666</text:p>
          </table:table-cell>
          <table:table-cell office:value-type="string" table:style-name="ce13">
            <text:p>Vegetaria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5">
            <text:p>Student01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7" table:style-name="ce17"/>
          <table:table-cell table:style-name="ce19"/>
          <table:table-cell table:number-columns-repeated="16371"/>
        </table:table-row>
        <table:table-row table:style-name="ro5">
          <table:table-cell office:value-type="string" table:style-name="ce20">
            <text:p>Student02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7" table:style-name="ce22"/>
          <table:table-cell table:style-name="ce24"/>
          <table:table-cell table:number-columns-repeated="16371"/>
        </table:table-row>
        <table:table-row table:style-name="ro6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2">
            <text:p>Please complete the registration form by<text:s/><text:span text:style-name="T2">Friday, August 8, 2025</text:span>, so we may finalize forum arrangements.</text:p>
            <text:p/>
            <text:p>Participants information will be used solely for arranging group insurance and will be handled in accordance with data protection regulations.</text:p>
            <text:p/>
            <text:p>After finishing the sheet, please upload this file in the Registration Form<text:s/></text:p>
            <text:p/>
            <text:p>If you have any questions, feel free to contact our school secretary,<text:s/><text:span text:style-name="T2">Ms. Yi-Fen Chen, at: secretary@gapps.fg.tp.edu.tw</text:span><text:s text:c="6"/><text:span text:style-name="T2"/></text:p>
            <text:p><text:span text:style-name="T2"><text:s text:c="12"/></text:span></text:p>
            <text:p><text:s text:c="12"/></text:p>
            <text:p><text:s text:c="12"/>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Georgia" svg:font-family="Georgi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gadmin</meta:initial-creator>
    <dc:creator>王明華</dc:creator>
    <meta:creation-date>2025-07-08T03:38:31Z</meta:creation-date>
    <dc:date>2025-07-18T02:23:29Z</dc:date>
  </office:meta>
</office:document-meta>
</file>