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34" style:parent-style-name="清單段落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P38" style:parent-style-name="清單段落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清單段落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3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" style:parent-style-name="清單段落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7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清單段落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9" style:parent-style-name="清單段落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family="paragraph">
      <style:paragraph-properties fo:text-align="justify" fo:line-height="0.3055in" fo:margin-left="0.8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80" style:family="table">
      <style:table-properties style:width="5.7708in" fo:margin-left="0in" table:align="center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7" style:family="table-row">
      <style:table-row-properties style:min-row-height="1.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1666in" fo:margin-bottom="0.1666in" fo:line-height="0.2777in"/>
    </style:style>
    <style:style style:name="T1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10" style:family="table-row">
      <style:table-row-properties style:min-row-height="0.4576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justify" fo:margin-top="0.1666in" fo:margin-bottom="0.1666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1666in" fo:margin-bottom="0.1666in" fo:line-height="0.2777in"/>
    </style:style>
    <style:style style:name="T1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23" style:family="table-row">
      <style:table-row-properties style:min-row-height="0.788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4576in" style:use-optimal-row-height="false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 style:min-row-height="0.4576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55" style:family="table-row">
      <style:table-row-properties style:min-row-height="0.4576in" style:use-optimal-row-height="false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justify" fo:margin-top="0.1666in" fo:margin-bottom="0.1666in" fo:line-height="0.2777in"/>
    </style:style>
    <style:style style:name="T1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1666in" fo:margin-bottom="0.1666in" fo:line-height="0.2777in"/>
    </style:style>
    <style:style style:name="T1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67" style:family="table-row">
      <style:table-row-properties style:min-row-height="0.457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83" style:family="table-row">
      <style:table-row-properties style:min-row-height="0.4576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margin-top="0.1666in" fo:margin-bottom="0.1666in" fo:line-height="0.2777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0.7708in" style:use-optimal-column-width="false"/>
    </style:style>
    <style:style style:name="TableColumn202" style:family="table-column">
      <style:table-column-properties style:column-width="2.375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8" style:family="table">
      <style:table-properties style:width="5.7708in" fo:margin-left="0in" table:align="center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15" style:family="table-row">
      <style:table-row-properties style:min-row-height="1.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margin-top="0.1666in" fo:margin-bottom="0.1666in" fo:line-height="0.2777in"/>
    </style:style>
    <style:style style:name="T2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28" style:family="table-row">
      <style:table-row-properties style:min-row-height="0.4576in" style:use-optimal-row-height="false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margin-top="0.1666in" fo:margin-bottom="0.1666in" fo:line-height="0.2777in"/>
    </style:style>
    <style:style style:name="T2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41" style:family="table-row">
      <style:table-row-properties style:min-row-height="0.7881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4" style:family="table-row">
      <style:table-row-properties style:min-row-height="0.4576in" style:use-optimal-row-height="false"/>
    </style:style>
    <style:style style:name="P25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6" style:family="table-row">
      <style:table-row-properties style:min-row-height="0.457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73" style:family="table-row">
      <style:table-row-properties style:min-row-height="0.457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justify" fo:margin-top="0.1666in" fo:margin-bottom="0.1666in" fo:line-height="0.2777in"/>
    </style:style>
    <style:style style:name="T2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1666in" fo:margin-bottom="0.1666in" fo:line-height="0.2777in"/>
    </style:style>
    <style:style style:name="T2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85" style:family="table-row">
      <style:table-row-properties style:min-row-height="0.4576in" style:use-optimal-row-height="false"/>
    </style:style>
    <style:style style:name="P2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98" style:family="table-row">
      <style:table-row-properties style:min-row-height="0.457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6" style:parent-style-name="內文" style:family="paragraph">
      <style:paragraph-properties fo:widows="2" fo:orphans="2" fo:margin-top="0.1666in" fo:margin-bottom="0.1666in" fo:line-height="0.2777in"/>
    </style:style>
    <style:style style:name="T3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7708in" style:use-optimal-column-width="false"/>
    </style:style>
    <style:style style:name="TableColumn317" style:family="table-column">
      <style:table-column-properties style:column-width="2.375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313" style:family="table">
      <style:table-properties style:width="5.7708in" fo:margin-left="0in" table:align="center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8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330" style:family="table-row">
      <style:table-row-properties style:min-row-height="0.4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44" style:family="table-row">
      <style:table-row-properties style:min-row-height="0.4576in" style:use-optimal-row-height="false"/>
    </style:style>
    <style:style style:name="P3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57" style:family="table-row">
      <style:table-row-properties style:min-row-height="0.4576in" style:use-optimal-row-height="false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justify" fo:line-height="0.3055in"/>
    </style:style>
    <style:style style:name="T3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370" style:family="table-row">
      <style:table-row-properties style:min-row-height="0.4576in" style:use-optimal-row-height="false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justify" fo:line-height="0.3055in"/>
    </style:style>
    <style:style style:name="T37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8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84" style:family="table-row">
      <style:table-row-properties style:min-row-height="0.4576in" style:use-optimal-row-height="false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91" style:family="table-row">
      <style:table-row-properties style:min-row-height="0.4576in" style:use-optimal-row-height="false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justify" fo:margin-top="0.1666in" fo:margin-bottom="0.1666in" fo:line-height="0.3055in"/>
    </style:style>
    <style:style style:name="T39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0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03" style:family="table-row">
      <style:table-row-properties style:min-row-height="0.4576in" style:use-optimal-row-height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justify" fo:line-height="0.3055in"/>
    </style:style>
    <style:style style:name="T4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justify" fo:line-height="0.3055in"/>
    </style:style>
    <style:style style:name="T41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18" style:family="table-row">
      <style:table-row-properties style:min-row-height="0.4576in" style:use-optimal-row-height="false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widows="2" fo:orphans="2"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widows="2" fo:orphans="2" fo:text-align="justify" fo:margin-top="0.1666in" fo:margin-bottom="0.1666in" fo:line-height="0.3055in"/>
    </style:style>
    <style:style style:name="T427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433" style:family="table-column">
      <style:table-column-properties style:column-width="0.5937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0.7708in" style:use-optimal-column-width="false"/>
    </style:style>
    <style:style style:name="TableColumn436" style:family="table-column">
      <style:table-column-properties style:column-width="2.375in" style:use-optimal-column-width="false"/>
    </style:style>
    <style:style style:name="TableColumn437" style:family="table-column">
      <style:table-column-properties style:column-width="0.9062in" style:use-optimal-column-width="false"/>
    </style:style>
    <style:style style:name="Table432" style:family="table">
      <style:table-properties style:width="5.7708in" fo:margin-left="0in" table:align="center"/>
    </style:style>
    <style:style style:name="TableRow438" style:family="table-row">
      <style:table-row-properties style:min-row-height="0.4576in" style:use-optimal-row-height="false"/>
    </style:style>
    <style:style style:name="TableCell4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63" style:family="table-row">
      <style:table-row-properties style:min-row-height="0.4576in" style:use-optimal-row-height="false"/>
    </style:style>
    <style:style style:name="P4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widows="2" fo:orphans="2"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76" style:family="table-row">
      <style:table-row-properties style:min-row-height="0.4576in" style:use-optimal-row-height="false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justify" fo:line-height="0.3055in"/>
    </style:style>
    <style:style style:name="T48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488" style:family="table-row">
      <style:table-row-properties style:min-row-height="0.4576in" style:use-optimal-row-height="false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justify" fo:line-height="0.3055in"/>
    </style:style>
    <style:style style:name="T49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justify" fo:margin-top="0.1666in" fo:margin-bottom="0.1666in" fo:line-height="0.3055in"/>
    </style:style>
    <style:style style:name="T50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2" style:family="table-row">
      <style:table-row-properties style:min-row-height="0.4576in" style:use-optimal-row-height="false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內文" style:family="paragraph">
      <style:paragraph-properties fo:widows="2" fo:orphans="2" fo:text-align="center" fo:line-height="0.3055in"/>
    </style:style>
    <style:style style:name="T50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9" style:family="table-row">
      <style:table-row-properties style:min-row-height="0.4576in" style:use-optimal-row-height="false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justify" fo:margin-top="0.1666in" fo:margin-bottom="0.1666in" fo:line-height="0.3055in"/>
    </style:style>
    <style:style style:name="T5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fo:margin-top="0.1666in" fo:margin-bottom="0.1666in" fo:line-height="0.3055in"/>
    </style:style>
    <style:style style:name="T52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21" style:family="table-row">
      <style:table-row-properties style:min-row-height="0.4576in" style:use-optimal-row-height="false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34" style:family="table-row">
      <style:table-row-properties style:min-row-height="0.4576in" style:use-optimal-row-height="false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9" style:parent-style-name="內文" style:family="paragraph">
      <style:paragraph-properties fo:widows="2" fo:orphans="2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54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5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 style:font-size-complex="12pt"/>
    </style:style>
    <style:style style:name="P553" style:parent-style-name="清單段落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break-before="page" style:line-height-at-least="0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8pt" fo:background-color="#FFFFFF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69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7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1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olumn613" style:family="table-column">
      <style:table-column-properties style:column-width="2.8805in"/>
    </style:style>
    <style:style style:name="TableColumn614" style:family="table-column">
      <style:table-column-properties style:column-width="2.8805in"/>
    </style:style>
    <style:style style:name="Table612" style:family="table">
      <style:table-properties style:width="5.7611in" style:rel-width="100%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8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9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0" style:parent-style-name="內文" style:family="paragraph">
      <style:paragraph-properties fo:margin-top="0.0416in" fo:margin-bottom="0.0416in" style:line-height-at-least="0in" fo:margin-right="0.4305in"/>
    </style:style>
    <style:style style:name="T62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5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6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7" style:parent-style-name="內文" style:family="paragraph">
      <style:paragraph-properties fo:margin-top="0.0416in" fo:margin-bottom="0.0416in" style:line-height-at-least="0in" fo:margin-right="0.4305in"/>
    </style:style>
    <style:style style:name="T62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30" style:parent-style-name="內文" style:family="paragraph">
      <style:paragraph-properties style:line-height-at-least="0in" fo:margin-left="0.6055in" fo:text-indent="-0.505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2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3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4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5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6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7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8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9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0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1" style:parent-style-name="內文" style:family="paragraph">
      <style:paragraph-properties style:vertical-align="auto" fo:margin-bottom="0.1111in" style:line-height-at-least="0in" fo:margin-left="0.3263in" fo:text-indent="-0.2277in">
        <style:tab-stops/>
      </style:paragraph-properties>
      <style:text-properties fo:hyphenate="true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臺北市政府青年局</text:p>
      <text:p text:style-name="P4">2025【我們的事】青年公共素養實驗室</text:p>
      <text:p text:style-name="P5">報名簡章</text:p>
      <text:p text:style-name="P6">114年7月14日訂定</text:p>
      <text:list text:style-name="LFO1" text:continue-numbering="true">
        <text:list-item>
          <text:p text:style-name="P7">活動主旨：</text:p>
        </text:list-item>
      </text:list>
      <text:p text:style-name="P8">為鼓勵青年參與公共事務，提升對於公共議題認識與關懷，從自身生活經驗出發，透過公共議題實地走訪、思辨、對話與實務演練，理解社會現況、辨識問題核心、包容多元意見，並以問題解決為導向，產出行動成果，成為青年具備批判思考、溝通協作與行動能力的公民，為社會注入創新與改變的動能。</text:p>
      <text:p text:style-name="P9"/>
      <text:list text:style-name="LFO1" text:continue-numbering="true">
        <text:list-item>
          <text:p text:style-name="P10">活動目標：</text:p>
        </text:list-item>
      </text:list>
      <text:list text:style-name="LFO2" text:continue-numbering="true">
        <text:list-item>
          <text:p text:style-name="P11"><text:span text:style-name="T12">公民議題理解與包容力：涵蓋多元公共議題導入課程或講座，亦可設計議題探索活動，如議題地圖繪製、社區觀察任務等，引導青年從生活中發掘公共議題。</text:span></text:p>
        </text:list-item>
        <text:list-item>
          <text:p text:style-name="P13"><text:span text:style-name="T14">問題解決與行動設計能力：引導學員從議題辨識、問題定義到目標設定的過程，可教導基礎的行動設</text:span><text:span text:style-name="T15">計工具與方法，協助青年構思具體且可執行的小型社會行動提案。</text:span></text:p>
        </text:list-item>
        <text:list-item>
          <text:p text:style-name="P16"><text:span text:style-name="T17">公共論述與表達能力：培養青年在公開場合發表意見之能力，如規劃模擬論壇、辯論活動或政策說服演練，以及規劃成果發表環節，提供青年對外發表或展演提案的平台，可邀請專業評審或公民代表給予回饋。</text:span></text:p>
        </text:list-item>
        <text:list-item>
          <text:p text:style-name="P18"><text:span text:style-name="T19">團隊合作與領導力：可於任務實作中，培養青年溝通協調、分工合作與建立共識的能力，並透過角色輪替與引導，啟發其領導潛能與集體決策的民主精神。</text:span></text:p>
        </text:list-item>
      </text:list>
      <text:p text:style-name="P20"/>
      <text:list text:style-name="LFO1" text:continue-numbering="true">
        <text:list-item>
          <text:p text:style-name="P21">活動特色：</text:p>
        </text:list-item>
      </text:list>
      <text:list text:style-name="LFO3" text:continue-numbering="true">
        <text:list-item>
          <text:p text:style-name="P22">深入走讀萬華文化現場：實地踏查艋舺龍山寺、青山宮及青草巷等重要萬華地標，透過專業導覽與在地視角，感受萬華獨有的歷史紋理與人文故事。</text:p>
        </text:list-item>
        <text:list-item>
          <text:p text:style-name="P23">青年視角×公共參與工作坊：引導青年從走讀觀察與現場體驗中發現公共議題，激發創意思考，轉化成實際提案，練習用行動改變<text:soft-page-break/>城市。</text:p>
        </text:list-item>
        <text:list-item>
          <text:p text:style-name="P24">串聯社區力量×公私協力：邀請文史工作者、民間團體與專家學者參與，讓青年透過交流看見地方治理的多元角色，並培養公民參與的實踐力。</text:p>
        </text:list-item>
      </text:list>
      <text:list text:style-name="LFO1" text:continue-numbering="true">
        <text:list-item>
          <text:p text:style-name="P25"><text:span text:style-name="T26">參加對象：</text:span><text:span text:style-name="T27">全國公私立大專院校學生及高中職學生。每場次預計開放報名</text:span><text:span text:style-name="T28">40</text:span><text:span text:style-name="T29">人。</text:span><text:span text:style-name="T30">(</text:span><text:span text:style-name="T31">雙北地區學校學生優先錄取</text:span><text:span text:style-name="T32">)</text:span></text:p>
        </text:list-item>
      </text:list>
      <text:p text:style-name="P33"/>
      <text:list text:style-name="LFO1" text:continue-numbering="true">
        <text:list-item>
          <text:p text:style-name="P34"><text:span text:style-name="T35">主辦單位：</text:span><text:span text:style-name="T36">臺北市政府青年局。</text:span></text:p>
        </text:list-item>
      </text:list>
      <text:p text:style-name="P37"/>
      <text:list text:style-name="LFO1" text:continue-numbering="true">
        <text:list-item>
          <text:p text:style-name="P38"><text:span text:style-name="T39">活動日期：</text:span></text:p>
        </text:list-item>
      </text:list>
      <text:list text:style-name="LFO4" text:continue-numbering="true">
        <text:list-item>
          <text:p text:style-name="P40"><text:span text:style-name="T41">大專院校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">第一場次：114年8月5日(星期二)。</text:p>
                    </text:list-item>
                    <text:list-item>
                      <text:p text:style-name="P43">第二場次：114年8月7日(星期四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高中職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">第一場次：114年8月26日(星期二)。</text:p>
                    </text:list-item>
                    <text:list-item>
                      <text:p text:style-name="P47">第二場次：114年8月28日(星期四)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活動地點：</text:span><text:span text:style-name="T51">臺北市萬華區（集合地點：新富町文化市場</text:span><text:span text:style-name="T52">-</text:span><text:span text:style-name="T53">萬華區三水街</text:span><text:span text:style-name="T54">70</text:span><text:span text:style-name="T55">號，近捷運龍山寺站</text:span><text:span text:style-name="T56">3</text:span><text:span text:style-name="T57">號出口）。</text:span></text:p>
        </text:list-item>
      </text:list>
      <text:p text:style-name="P58"/>
      <text:list text:style-name="LFO1" text:continue-numbering="true">
        <text:list-item>
          <text:p text:style-name="P59"><text:span text:style-name="T60">報名費用：</text:span><text:span text:style-name="T61">免費。</text:span></text:p>
        </text:list-item>
      </text:list>
      <text:p text:style-name="P62"/>
      <text:list text:style-name="LFO1" text:continue-numbering="true">
        <text:list-item>
          <text:p text:style-name="P63">報名方式：</text:p>
        </text:list-item>
      </text:list>
      <text:list text:style-name="LFO5" text:continue-numbering="true">
        <text:list-item>
          <text:p text:style-name="P64">報名網址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本局網路報名系統：</text:span><text:span text:style-name="T67">https://www.class.tcyd.gov.taipei/participate/?mode=detail&amp;node=447</text:span></text:p>
                    </text:list-item>
                    <text:list-item>
                      <text:p text:style-name="P68"><text:span text:style-name="T69">Google</text:span><text:span text:style-name="T70">報名表單：</text:span><text:span text:style-name="T71"><text:s/></text:span><text:a xlink:href="http://bit.ly/3Iobah6" office:target-frame-name="_top" xlink:show="replace"><text:span text:style-name="T72"> http://bit.ly/3Iobah6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錄取通知：額滿為止，以收到錄取信件為準。</text:p>
        </text:list-item>
      </text:list>
      <text:p text:style-name="P74"/>
      <text:list text:style-name="LFO1" text:continue-numbering="true">
        <text:list-item>
          <text:p text:style-name="P75"><text:span text:style-name="T76">認證：</text:span><text:span text:style-name="T77">結訓將發予活動結訓證書，可供學習歷程檔案使用。</text:span></text:p>
        </text:list-item>
        <text:list-item>
          <text:p text:style-name="P78">課程規劃：</text:p>
        </text:list-item>
      </text:list>
      <text:p text:style-name="P79">(一)8月5日(星期二)大專院校場次一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場次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課程活動</text:p>
          </table:table-cell>
          <table:table-cell table:style-name="TableCell95">
            <text:p text:style-name="P96">講師</text:p>
          </table:table-cell>
        </table:table-row>
        <table:table-row table:style-name="TableRow97">
          <table:table-cell table:style-name="TableCell98" table:number-rows-spanned="8">
            <text:p text:style-name="P99">8/5<text:line-break/>大專院校(一)</text:p>
          </table:table-cell>
          <table:table-cell table:style-name="TableCell100">
            <text:p text:style-name="P101">8:30~9:00</text:p>
          </table:table-cell>
          <table:table-cell table:style-name="TableCell102">
            <text:p text:style-name="P103"><text:span text:style-name="T104">報到</text:span></text:p>
          </table:table-cell>
          <table:table-cell table:style-name="TableCell105">
            <text:p text:style-name="P106">新富町文化市場-萬華區三水街70號，近捷運龍山寺站3號出口</text:p>
          </table:table-cell>
          <table:table-cell table:style-name="TableCell107">
            <text:p text:style-name="P108"><text:span text:style-name="T109">沐育文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~12:00</text:p>
          </table:table-cell>
          <table:table-cell table:style-name="TableCell114">
            <text:p text:style-name="P115"><text:span text:style-name="T116">信仰走讀</text:span></text:p>
          </table:table-cell>
          <table:table-cell table:style-name="TableCell117">
            <text:p text:style-name="P118"><text:span text:style-name="T119">走讀龍山寺與青山宮，認識台北廟宇文化與百年製香傳統，體驗神將出巡的步伐動作，深入探索台灣信仰故事與歷史魅力。</text:span></text:p>
          </table:table-cell>
          <table:table-cell table:style-name="TableCell120">
            <text:p text:style-name="P121"><text:span text:style-name="T122">青山宮軒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~13:30</text:p>
          </table:table-cell>
          <table:table-cell table:style-name="TableCell127">
            <text:p text:style-name="P128"><text:span text:style-name="T129">在地饗宴</text:span></text:p>
          </table:table-cell>
          <table:table-cell table:style-name="TableCell130">
            <text:p text:style-name="P131"><text:span text:style-name="T132">於兩喜號用餐聽接班人口述歷史，結合飲食體驗了解老店傳承、產業轉型與青年創新間的互動關係。</text:span></text:p>
          </table:table-cell>
          <table:table-cell table:style-name="TableCell133">
            <text:p text:style-name="P134"><text:span text:style-name="T135">兩喜號代表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30~14:30</text:p>
          </table:table-cell>
          <table:table-cell table:style-name="TableCell140">
            <text:p text:style-name="P141">傳統手作體驗</text:p>
          </table:table-cell>
          <table:table-cell table:style-name="TableCell142">
            <text:p text:style-name="P143"><text:span text:style-name="T144">在青草巷老濟安體驗青草文化與信仰連結，學習遶境知識並手作香包，感受傳統智慧與宗教文化的深度。</text:span></text:p>
          </table:table-cell>
          <table:table-cell table:style-name="TableCell145">
            <text:p text:style-name="P146"><text:span text:style-name="T147">老濟安代表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30~15:00</text:p>
          </table:table-cell>
          <table:table-cell table:style-name="TableCell152" table:number-columns-spanned="3">
            <text:p text:style-name="P153"><text:span text:style-name="T154">青年局綜合交流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00~16:30</text:p>
          </table:table-cell>
          <table:table-cell table:style-name="TableCell159">
            <text:p text:style-name="P160">公民咖啡館</text:p>
          </table:table-cell>
          <table:table-cell table:style-name="TableCell161">
            <text:p text:style-name="P162"><text:span text:style-name="T163">結合體驗與公民咖啡館討論，聚焦城市議題，激發青年觀點，提出貼近年輕世代的政策想法。</text:span></text:p>
          </table:table-cell>
          <table:table-cell table:style-name="TableCell164">
            <text:p text:style-name="P165"><text:span text:style-name="T166">沐育文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~17:30</text:p>
          </table:table-cell>
          <table:table-cell table:style-name="TableCell171">
            <text:p text:style-name="P172"><text:span text:style-name="T173">台北新願景</text:span></text:p>
          </table:table-cell>
          <table:table-cell table:style-name="TableCell174">
            <text:p text:style-name="P175"><text:span text:style-name="T176">專家引導探討市政與文化議題，培養青年理解政策脈絡並提出觀點，啟發公共參與行動力。</text:span></text:p>
          </table:table-cell>
          <table:table-cell table:style-name="TableCell177">
            <text:p text:style-name="P178"><text:span text:style-name="T179">台灣觀光地方創生協會理事長</text:span><text:span text:style-name="T180">-</text:span><text:span text:style-name="T181">蔡文</text:span><text:soft-page-break/><text:span text:style-name="T182">宜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:30~19:00</text:p>
          </table:table-cell>
          <table:table-cell table:style-name="TableCell187">
            <text:p text:style-name="P188"><text:span text:style-name="T189">晚一點的公共</text:span></text:p>
          </table:table-cell>
          <table:table-cell table:style-name="TableCell190">
            <text:p text:style-name="P191"><text:span text:style-name="T192">走進萬華世界，透過交流對話將政策思辨延伸至日常，結合飲食文化探討地方、信仰與青年參與。提供飲品及南萬華赫赫有名的地方創生居酒屋</text:span><text:span text:style-name="T193">家吶子的熟食點心。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(二)8月7日(星期四)大專院校場次二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課程活動</text:p>
          </table:table-cell>
          <table:table-cell table:style-name="TableCell213">
            <text:p text:style-name="P214">講師</text:p>
          </table:table-cell>
        </table:table-row>
        <table:table-row table:style-name="TableRow215">
          <table:table-cell table:style-name="TableCell216" table:number-rows-spanned="8">
            <text:p text:style-name="P217">8/7<text:line-break/>大專院校(二)</text:p>
          </table:table-cell>
          <table:table-cell table:style-name="TableCell218">
            <text:p text:style-name="P219">8:30~9:00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新富町文化市場-萬華區三水街70號，近捷運龍山寺站3號出口</text:p>
          </table:table-cell>
          <table:table-cell table:style-name="TableCell225">
            <text:p text:style-name="P226"><text:span text:style-name="T227">沐育文化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:00~12:00</text:p>
          </table:table-cell>
          <table:table-cell table:style-name="TableCell232">
            <text:p text:style-name="P233"><text:span text:style-name="T234">信仰走讀</text:span></text:p>
          </table:table-cell>
          <table:table-cell table:style-name="TableCell235">
            <text:p text:style-name="P236"><text:span text:style-name="T237">走讀龍山寺與青山宮，認識台北廟宇文化與百年製香傳統，體驗神將出巡的步伐動作，深入探索台灣信仰故事與歷史魅力。</text:span></text:p>
          </table:table-cell>
          <table:table-cell table:style-name="TableCell238">
            <text:p text:style-name="P239"><text:span text:style-name="T240">青山宮軒社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:00~13:30</text:p>
          </table:table-cell>
          <table:table-cell table:style-name="TableCell245">
            <text:p text:style-name="P246"><text:span text:style-name="T247">在地饗宴</text:span></text:p>
          </table:table-cell>
          <table:table-cell table:style-name="TableCell248">
            <text:p text:style-name="P249"><text:span text:style-name="T250">於兩喜號用餐聽接班人口述歷史，結合飲食體驗了解老店傳承、產業轉型與青年創新間的互動關係。</text:span></text:p>
          </table:table-cell>
          <table:table-cell table:style-name="TableCell251">
            <text:p text:style-name="P252"><text:span text:style-name="T253">兩喜號代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30~14:30</text:p>
          </table:table-cell>
          <table:table-cell table:style-name="TableCell258">
            <text:p text:style-name="P259">傳統手作體驗</text:p>
          </table:table-cell>
          <table:table-cell table:style-name="TableCell260">
            <text:p text:style-name="P261"><text:span text:style-name="T262">在青草巷老濟安體驗青草文化與信仰連結，學習遶境知識並手作香包，感受傳統智慧與宗教文化的深度。</text:span></text:p>
          </table:table-cell>
          <table:table-cell table:style-name="TableCell263">
            <text:p text:style-name="P264"><text:span text:style-name="T265">老濟安代表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:30~15:00</text:p>
          </table:table-cell>
          <table:table-cell table:style-name="TableCell270" table:number-columns-spanned="3">
            <text:p text:style-name="P271"><text:span text:style-name="T272">青年局綜合交流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:00~16:30</text:p>
          </table:table-cell>
          <table:table-cell table:style-name="TableCell277">
            <text:p text:style-name="P278">公民咖啡館</text:p>
          </table:table-cell>
          <table:table-cell table:style-name="TableCell279">
            <text:p text:style-name="P280"><text:span text:style-name="T281">結合體驗與公民咖啡館討論，聚焦城市議題，激發青年觀點，提出貼近年輕世代的政策想法。</text:span></text:p>
          </table:table-cell>
          <table:table-cell table:style-name="TableCell282">
            <text:p text:style-name="P283"><text:span text:style-name="T284">沐育文化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6:30~17:30</text:p>
          </table:table-cell>
          <table:table-cell table:style-name="TableCell289">
            <text:p text:style-name="P290"><text:span text:style-name="T291">台北新願景</text:span></text:p>
          </table:table-cell>
          <table:table-cell table:style-name="TableCell292">
            <text:p text:style-name="P293"><text:span text:style-name="T294">專家引導探討市政與文化議題，培養青年理解政策脈絡並提出觀點，啟發公共參與行動力。</text:span></text:p>
          </table:table-cell>
          <table:table-cell table:style-name="TableCell295">
            <text:p text:style-name="P296"><text:span text:style-name="T297">人生百味創辦人巫彥德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30~19:00</text:p>
          </table:table-cell>
          <table:table-cell table:style-name="TableCell302">
            <text:p text:style-name="P303"><text:span text:style-name="T304">晚一點的公共</text:span></text:p>
          </table:table-cell>
          <table:table-cell table:style-name="TableCell305">
            <text:p text:style-name="P306"><text:span text:style-name="T307">走進萬華世界，透過交流對話將政策思辨延伸至日常，結合飲食文化探討地方、信仰與青年參與。提供飲品及南萬華赫赫有名的地方創生居酒屋</text:span><text:span text:style-name="T308">家吶子的熟食點心。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bookmark-start text:name="_Hlk203396970"/>(三) 8月26日(星期二)高中職場次一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場次</text:p>
          </table:table-cell>
          <table:table-cell table:style-name="TableCell322">
            <text:p text:style-name="P323">時段</text:p>
          </table:table-cell>
          <table:table-cell table:style-name="TableCell324">
            <text:p text:style-name="P325">主題</text:p>
          </table:table-cell>
          <table:table-cell table:style-name="TableCell326">
            <text:p text:style-name="P327">課程活動</text:p>
          </table:table-cell>
          <table:table-cell table:style-name="TableCell328">
            <text:p text:style-name="P329">講師</text:p>
          </table:table-cell>
        </table:table-row>
        <table:table-row table:style-name="TableRow330">
          <table:table-cell table:style-name="TableCell331" table:number-rows-spanned="8">
            <text:p text:style-name="P332">8/26<text:line-break/>高中職</text:p>
            <text:p text:style-name="P333">(一)</text:p>
          </table:table-cell>
          <table:table-cell table:style-name="TableCell334">
            <text:p text:style-name="P335">8:30~9:00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新富町文化市場-萬華區三水街70號，近捷運龍山寺站3號出口</text:p>
          </table:table-cell>
          <table:table-cell table:style-name="TableCell341">
            <text:p text:style-name="P342"><text:span text:style-name="T343">沐育文化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:00~12:00</text:p>
          </table:table-cell>
          <table:table-cell table:style-name="TableCell348">
            <text:p text:style-name="P349"><text:span text:style-name="T350">老城走讀</text:span></text:p>
          </table:table-cell>
          <table:table-cell table:style-name="TableCell351">
            <text:p text:style-name="P352"><text:span text:style-name="T353">走讀台北老城，體驗青草文化與香包製作，認識傳統信仰與職人精神，深入感受艋舺在地文化魅力。</text:span></text:p>
          </table:table-cell>
          <table:table-cell table:style-name="TableCell354">
            <text:p text:style-name="P355"><text:span text:style-name="T356">艋舺老店老闆與接班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2:00~13:30</text:p>
          </table:table-cell>
          <table:table-cell table:style-name="TableCell361">
            <text:p text:style-name="P362"><text:span text:style-name="T363">在地饗宴</text:span></text:p>
          </table:table-cell>
          <table:table-cell table:style-name="TableCell364">
            <text:p text:style-name="P365"><text:span text:style-name="T366">於新富町享用在地老店忠義號餐點，採用循環餐盒，融合飲食文</text:span><text:soft-page-break/><text:span text:style-name="T367">化與永續理念，引導青年思考消費與公共責任。</text:span></text:p>
          </table:table-cell>
          <table:table-cell table:style-name="TableCell368">
            <text:p text:style-name="P369">忠義號代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3:30~14:30</text:p>
          </table:table-cell>
          <table:table-cell table:style-name="TableCell374">
            <text:p text:style-name="P375">老店真人圖書館</text:p>
          </table:table-cell>
          <table:table-cell table:style-name="TableCell376">
            <text:p text:style-name="P377"><text:span text:style-name="T378">邀請在地頭家分享老店傳承與改造經驗，透過分享與</text:span><text:span text:style-name="T379">QA</text:span><text:span text:style-name="T380">，啟發青年認識老城再造與創業契機。</text:span></text:p>
          </table:table-cell>
          <table:table-cell table:style-name="TableCell381">
            <text:p text:style-name="P382"><text:span text:style-name="T383">艋舺老店老闆與接班人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4:30~15:00</text:p>
          </table:table-cell>
          <table:table-cell table:style-name="TableCell388" table:number-columns-spanned="3">
            <text:p text:style-name="P389"><text:span text:style-name="T390">青年局綜合交流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:00~16:30</text:p>
          </table:table-cell>
          <table:table-cell table:style-name="TableCell395">
            <text:p text:style-name="P396">公民咖啡館</text:p>
          </table:table-cell>
          <table:table-cell table:style-name="TableCell397">
            <text:p text:style-name="P398"><text:span text:style-name="T399">結合體驗與公民咖啡館討論，聚焦城市議題，激發青年觀點，提出貼近年輕世代的政策想法。</text:span></text:p>
          </table:table-cell>
          <table:table-cell table:style-name="TableCell400">
            <text:p text:style-name="P401"><text:span text:style-name="T402">沐育文化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6:30~17:30</text:p>
          </table:table-cell>
          <table:table-cell table:style-name="TableCell407">
            <text:p text:style-name="P408"><text:span text:style-name="T409">台北新願景</text:span></text:p>
          </table:table-cell>
          <table:table-cell table:style-name="TableCell410">
            <text:p text:style-name="P411"><text:span text:style-name="T412">專家引導探討市政與文化議題，培養青年理解政策脈絡並提出觀點，啟發公共參與行動力。</text:span></text:p>
          </table:table-cell>
          <table:table-cell table:style-name="TableCell413">
            <text:p text:style-name="P414"><text:span text:style-name="T415">臺北市立大學歷史與地理學系助理教授</text:span><text:span text:style-name="T416">-</text:span><text:span text:style-name="T417">陳曉偉教授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:30~19:00</text:p>
          </table:table-cell>
          <table:table-cell table:style-name="TableCell422">
            <text:p text:style-name="P423"><text:span text:style-name="T424">晚一點的公共</text:span></text:p>
          </table:table-cell>
          <table:table-cell table:style-name="TableCell425">
            <text:p text:style-name="P426"><text:span text:style-name="T427">走進萬華世界，透過飲食對話談轉型與地方文化，延伸公共議題的思辨，探索青年參與城市改變的可能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(四) 8月28日(星期四)高中職場次二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場次</text:p>
          </table:table-cell>
          <table:table-cell table:style-name="TableCell441">
            <text:p text:style-name="P442">時段</text:p>
          </table:table-cell>
          <table:table-cell table:style-name="TableCell443">
            <text:p text:style-name="P444">主題</text:p>
          </table:table-cell>
          <table:table-cell table:style-name="TableCell445">
            <text:p text:style-name="P446">課程活動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 table:number-rows-spanned="8">
            <text:p text:style-name="P451">8/28<text:line-break/>高中職</text:p>
            <text:p text:style-name="P452">(四)</text:p>
          </table:table-cell>
          <table:table-cell table:style-name="TableCell453">
            <text:p text:style-name="P454">8:30~9:00</text:p>
          </table:table-cell>
          <table:table-cell table:style-name="TableCell455">
            <text:p text:style-name="P456"><text:span text:style-name="T457">報到</text:span></text:p>
          </table:table-cell>
          <table:table-cell table:style-name="TableCell458">
            <text:p text:style-name="P459">新富町文化市場-萬華區三水街70號，近捷運龍山寺站3號出口</text:p>
          </table:table-cell>
          <table:table-cell table:style-name="TableCell460">
            <text:p text:style-name="P461"><text:span text:style-name="T462">沐育文化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:00~12:00</text:p>
          </table:table-cell>
          <table:table-cell table:style-name="TableCell467">
            <text:p text:style-name="P468"><text:span text:style-name="T469">老城走讀</text:span></text:p>
          </table:table-cell>
          <table:table-cell table:style-name="TableCell470">
            <text:p text:style-name="P471"><text:span text:style-name="T472">走讀台北老城，體驗青草文化與香包製作，認識傳統信仰與職人精神，深入感受艋舺在地文化魅力。</text:span></text:p>
          </table:table-cell>
          <table:table-cell table:style-name="TableCell473">
            <text:p text:style-name="P474"><text:span text:style-name="T475">艋舺老店老闆與接班人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:00~13:30</text:p>
          </table:table-cell>
          <table:table-cell table:style-name="TableCell480">
            <text:p text:style-name="P481"><text:span text:style-name="T482">在地饗宴</text:span></text:p>
          </table:table-cell>
          <table:table-cell table:style-name="TableCell483">
            <text:p text:style-name="P484"><text:span text:style-name="T485">於新富町享用在地老店忠義號餐點，採用循環餐盒，融合飲食文化與永續理念，引導青年思考消費與公共責任。</text:span></text:p>
          </table:table-cell>
          <table:table-cell table:style-name="TableCell486">
            <text:p text:style-name="P487">忠義號代表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30~14:30</text:p>
          </table:table-cell>
          <table:table-cell table:style-name="TableCell492">
            <text:p text:style-name="P493">老店真人圖書館</text:p>
          </table:table-cell>
          <table:table-cell table:style-name="TableCell494">
            <text:p text:style-name="P495"><text:span text:style-name="T496">邀請在地頭家分享老店傳承與改造經驗，透過分享與</text:span><text:span text:style-name="T497">QA</text:span><text:span text:style-name="T498">，啟發青年認識老城再造與創業契機。</text:span></text:p>
          </table:table-cell>
          <table:table-cell table:style-name="TableCell499">
            <text:p text:style-name="P500"><text:span text:style-name="T501">艋舺老店老闆與接班人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4:30~15:00</text:p>
          </table:table-cell>
          <table:table-cell table:style-name="TableCell506" table:number-columns-spanned="3">
            <text:p text:style-name="P507"><text:span text:style-name="T508">青年局綜合交流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:00~16:30</text:p>
          </table:table-cell>
          <table:table-cell table:style-name="TableCell513">
            <text:p text:style-name="P514">公民咖啡館</text:p>
          </table:table-cell>
          <table:table-cell table:style-name="TableCell515">
            <text:p text:style-name="P516"><text:span text:style-name="T517">結合體驗與公民咖啡館討論，聚焦城市議題，激發青年觀點，提出貼近年輕世代的政策想法。</text:span></text:p>
          </table:table-cell>
          <table:table-cell table:style-name="TableCell518">
            <text:p text:style-name="P519"><text:span text:style-name="T520">沐育文化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6:30~17:30</text:p>
          </table:table-cell>
          <table:table-cell table:style-name="TableCell525">
            <text:p text:style-name="P526"><text:span text:style-name="T527">台北新願景</text:span></text:p>
          </table:table-cell>
          <table:table-cell table:style-name="TableCell528">
            <text:p text:style-name="P529"><text:span text:style-name="T530">專家引導探討市政與文化議題，培養青年理解政策脈絡並提出觀點，啟發公共參與行動力。</text:span></text:p>
          </table:table-cell>
          <table:table-cell table:style-name="TableCell531">
            <text:p text:style-name="P532"><text:span text:style-name="T533">人生百味創辦人巫彥德老師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7:30~19:00</text:p>
          </table:table-cell>
          <table:table-cell table:style-name="TableCell538">
            <text:p text:style-name="P539"><text:span text:style-name="T540">晚一點的公共</text:span></text:p>
          </table:table-cell>
          <table:table-cell table:style-name="TableCell541">
            <text:p text:style-name="P542"><text:span text:style-name="T543">走進萬華世界，透過飲食對話談轉型與地方文化，延伸公共議題的思辨，探索青年參與城市改變的可能。</text:span></text:p>
          </table:table-cell>
          <table:table-cell table:style-name="TableCell544">
            <text:p text:style-name="P545"/>
          </table:table-cell>
        </table:table-row>
      </table:table>
      <text:p text:style-name="P546">*備註：主辦單位有活動行程最終決定權，活動行程將視當日實際情況彈性調整。</text:p>
      <text:p text:style-name="P547"/>
      <text:list text:style-name="LFO1" text:continue-numbering="true">
        <text:list-item>
          <text:p text:style-name="P548"><text:bookmark-end text:name="_Hlk203396970"/><text:soft-page-break/>注意事項：</text:p>
        </text:list-item>
      </text:list>
      <text:p text:style-name="P549">參與活動期間應尊重個別差異、性別多元、他人與自己之身體自主，避免以不受歡迎之言詞、行為，騷擾或侵害他人；並應遵守性別平等教育法、性騷擾防治法、跟蹤騷擾防制法、性侵害犯罪防治法等相關法令之規定。</text:p>
      <text:p text:style-name="P550"/>
      <text:list text:style-name="LFO1" text:continue-numbering="true">
        <text:list-item>
          <text:p text:style-name="P551">承辦單位聯絡方式：<text:s/></text:p>
        </text:list-item>
      </text:list>
      <text:list text:style-name="LFO7" text:continue-numbering="true">
        <text:list-item>
          <text:p text:style-name="P552">聯絡人1：曙客股份有限公司楊安少先生、連絡電話0910-954-343</text:p>
        </text:list-item>
        <text:list-item>
          <text:p text:style-name="P553"><text:span text:style-name="T554">聯絡人</text:span><text:span text:style-name="T555">2</text:span><text:span text:style-name="T556">：臺北市政府青年局陳小姐、</text:span><text:span text:style-name="T557">聯絡電話：</text:span><text:span text:style-name="T558">02-2351-4078#1123</text:span></text:p>
        </text:list-item>
      </text:list>
      <text:p text:style-name="P559"/>
      <text:p text:style-name="P560">歡迎各位追蹤青年局社群，即時掌握更多活動資訊！</text:p>
      <text:p text:style-name="P561">青年局<text:s/>FB：https：//www.facebook.com/tpydfb</text:p>
      <text:p text:style-name="P562">青年局<text:s/>IG：https：//pse.is/6cpxqz</text:p>
      <text:soft-page-break/>
      <text:p text:style-name="P563"><text:span text:style-name="T564">附件一、法定代理人同意書</text:span></text:p>
      <text:p text:style-name="P565">臺北市政府青年局</text:p>
      <text:p text:style-name="P566">【我們的事】青年公共素養實驗室</text:p>
      <text:p text:style-name="P567">法定代理人同意書</text:p>
      <text:p text:style-name="P568"/>
      <text:p text:style-name="P569"/>
      <text:p text:style-name="P570"><text:span text:style-name="T571">本人知悉且同意未成年人</text:span><text:span text:style-name="T572">________________________</text:span><text:span text:style-name="T573">（民國</text:span><text:span text:style-name="T574">______</text:span><text:span text:style-name="T575">年</text:span><text:span text:style-name="T576">______</text:span><text:span text:style-name="T577">月</text:span><text:span text:style-name="T578">______</text:span><text:span text:style-name="T579">日出生、身分證字號：</text:span><text:span text:style-name="T580">__________________</text:span><text:span text:style-name="T581">）參加</text:span><text:span text:style-name="T582">□</text:span><text:span text:style-name="T583">114</text:span><text:span text:style-name="T584">年</text:span><text:span text:style-name="T585">8</text:span><text:span text:style-name="T586">月</text:span><text:span text:style-name="T587">26</text:span><text:span text:style-name="T588">日</text:span><text:span text:style-name="T589">(</text:span><text:span text:style-name="T590">星期二</text:span><text:span text:style-name="T591">)</text:span><text:span text:style-name="T592">□</text:span><text:span text:style-name="T593">114</text:span><text:span text:style-name="T594">年</text:span><text:span text:style-name="T595">8</text:span><text:span text:style-name="T596">月</text:span><text:span text:style-name="T597">28</text:span><text:span text:style-name="T598">日</text:span><text:span text:style-name="T599">(</text:span><text:span text:style-name="T600">星期四</text:span><text:span text:style-name="T601">)</text:span><text:span text:style-name="T602">，</text:span><text:span text:style-name="T603">臺北市政府青年局所舉辦之</text:span><text:span text:style-name="T604">【我們的事】青年公共素養實驗室</text:span><text:span text:style-name="T605">活動，並督促上未成年人遵守相關權利與義務之規定。並同意活動中進行側拍</text:span><text:span text:style-name="T606">(</text:span><text:span text:style-name="T607">如有不便可提前告知將進行調整</text:span><text:span text:style-name="T608">)</text:span><text:span text:style-name="T609">，照片僅供成果報告及事後發表花絮使用。</text:span></text:p>
      <text:p text:style-name="P610"><text:span text:style-name="T611">本人已詳閱上述說明，特立此同意書為憑。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□<text:s/>父<text:s/>□<text:s/>母<text:s/>□<text:s/>監護人<text:s/></text:p>
            <text:p text:style-name="P618">姓名：</text:p>
            <text:p text:style-name="P619">__________________（簽名）</text:p>
            <text:p text:style-name="P620"><text:span text:style-name="T621">聯絡電話：</text:span><text:span text:style-name="T622">______________________</text:span></text:p>
          </table:table-cell>
          <table:table-cell table:style-name="TableCell623">
            <text:p text:style-name="P624">□<text:s/>父<text:s/>□<text:s/>母<text:s/>□<text:s/>監護人</text:p>
            <text:p text:style-name="P625">姓名：</text:p>
            <text:p text:style-name="P626">__________________（簽名）</text:p>
            <text:p text:style-name="P627"><text:span text:style-name="T628">聯絡電話：</text:span><text:span text:style-name="T629">______________________</text:span></text:p>
          </table:table-cell>
        </table:table-row>
      </table:table>
      <text:p text:style-name="P630"><text:span text:style-name="T631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中</text:span><text:span text:style-name="T643"><text:s/></text:span><text:span text:style-name="T644">華</text:span><text:span text:style-name="T645"><text:s/></text:span><text:span text:style-name="T646">民</text:span><text:span text:style-name="T647"><text:s/></text:span><text:span text:style-name="T648">國</text:span><text:span text:style-name="T649"><text:s text:c="5"/></text:span><text:span text:style-name="T650">年</text:span><text:span text:style-name="T651"><text:s text:c="4"/></text:span><text:span text:style-name="T652">月</text:span><text:span text:style-name="T653"><text:s text:c="4"/></text:span><text:span text:style-name="T6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e-bracket" style:display-name="cite-bracke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-span" style:display-name="html-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style:font-size-complex="12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偉太</meta:initial-creator>
    <dc:creator>卓婉莉</dc:creator>
    <meta:creation-date>2025-07-15T03:36:00Z</meta:creation-date>
    <dc:date>2025-07-15T03:36:00Z</dc:date>
    <meta:print-date>2025-04-16T03:1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44" meta:character-count="4309" meta:row-count="30" meta:non-whitespace-character-count="3673"/>
  </office:meta>
</office:document-meta>
</file>