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Noto Sans Devanagari UI" svg:font-family="'Noto Sans Devanagari UI'" style:font-family-generic="system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2.849cm" fo:margin-right="2.847cm" fo:margin-top="0.04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.012cm" fo:margin-bottom="0cm" style:contextual-spacing="false"/>
      <style:text-properties fo:color="#000000" loext:opacity="100%" fo:font-size="13.5pt" style:font-size-asian="13.5pt" style:font-size-complex="13.5pt"/>
    </style:style>
    <style:style style:name="P3" style:family="paragraph" style:parent-style-name="Standard">
      <style:paragraph-properties fo:margin-left="1cm" fo:margin-right="0.25cm" fo:text-indent="0cm" style:auto-text-indent="false">
        <style:tab-stops/>
      </style:paragraph-properties>
      <style:text-properties fo:color="#000000" loext:opacity="100%" fo:font-size="12pt" style:font-size-asian="12pt" style:font-size-complex="12pt"/>
    </style:style>
    <style:style style:name="P4" style:family="paragraph" style:parent-style-name="Standard">
      <style:paragraph-properties fo:margin-left="3.251cm" fo:margin-right="0cm" fo:text-indent="0cm" style:auto-text-indent="false">
        <style:tab-stops/>
      </style:paragraph-properties>
      <style:text-properties fo:color="#000000" loext:opacity="100%" fo:font-size="12pt" style:font-size-asian="12pt" style:font-size-complex="12pt" style:font-weight-complex="bold"/>
    </style:style>
    <style:style style:name="P5" style:family="paragraph" style:parent-style-name="Standard">
      <style:paragraph-properties fo:margin-left="0.212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058cm" fo:margin-right="0.25cm" fo:text-indent="-0.847cm" style:auto-text-indent="false">
        <style:tab-stops/>
      </style:paragraph-properties>
    </style:style>
    <style:style style:name="P7" style:family="paragraph" style:parent-style-name="Standard">
      <style:paragraph-properties fo:margin-left="1.058cm" fo:margin-right="3.581cm" fo:margin-top="0.042cm" fo:margin-bottom="0cm" style:contextual-spacing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058cm" fo:margin-right="0.464cm" fo:text-indent="-0.847cm" style:auto-text-indent="false">
        <style:tab-stops/>
      </style:paragraph-properties>
    </style:style>
    <style:style style:name="P9" style:family="paragraph" style:parent-style-name="Standard">
      <style:paragraph-properties fo:margin-left="1.905cm" fo:margin-right="0.252cm" fo:margin-top="0.092cm" fo:margin-bottom="0cm" style:contextual-spacing="false" fo:text-indent="-0.847cm" style:auto-text-indent="false">
        <style:tab-stops/>
      </style:paragraph-properties>
    </style:style>
    <style:style style:name="P10" style:family="paragraph" style:parent-style-name="Standard">
      <style:paragraph-properties fo:margin-left="1.905cm" fo:margin-right="0.462cm" fo:margin-top="0.005cm" fo:margin-bottom="0cm" style:contextual-spacing="false" fo:text-indent="-0.847cm" style:auto-text-indent="false">
        <style:tab-stops/>
      </style:paragraph-properties>
    </style:style>
    <style:style style:name="P11" style:family="paragraph" style:parent-style-name="Standard">
      <style:paragraph-properties fo:margin-left="4.501cm" fo:margin-right="0.462cm" fo:margin-top="0.005cm" fo:margin-bottom="0cm" style:contextual-spacing="false" fo:text-indent="-2.748cm" style:auto-text-indent="false">
        <style:tab-stops/>
      </style:paragraph-properties>
    </style:style>
    <style:style style:name="P12" style:family="paragraph" style:parent-style-name="Standard">
      <style:paragraph-properties fo:margin-left="1.75cm" fo:margin-right="0.462cm" fo:margin-top="0.005cm" fo:margin-bottom="0cm" style:contextual-spacing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998cm" fo:margin-right="0cm" fo:text-indent="-0.75cm" style:auto-text-indent="false">
        <style:tab-stops/>
      </style:paragraph-properties>
    </style:style>
    <style:style style:name="P14" style:family="paragraph" style:parent-style-name="Standard">
      <style:paragraph-properties fo:margin-left="0.998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998cm" fo:margin-right="0cm" fo:margin-top="0.004cm" fo:margin-bottom="0cm" style:contextual-spacing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905cm" fo:margin-right="0.462cm" fo:margin-top="0.005cm" fo:margin-bottom="0cm" style:contextual-spacing="false" fo:text-indent="-0.847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1.75cm" fo:margin-right="0.462cm" fo:margin-top="0.005cm" fo:margin-bottom="0cm" style:contextual-spacing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4.501cm" fo:margin-right="0.462cm" fo:margin-top="0.005cm" fo:margin-bottom="0cm" style:contextual-spacing="false" fo:text-indent="-2.748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.004cm" fo:margin-bottom="0cm" style:contextual-spacing="false"/>
    </style:style>
    <style:style style:name="P21" style:family="paragraph" style:parent-style-name="Standard" style:master-page-name="MP0">
      <style:paragraph-properties fo:margin-left="2.847cm" fo:margin-right="2.847cm" fo:margin-top="0.058cm" fo:margin-bottom="0cm" style:contextual-spacing="false" fo:text-align="center" style:justify-single-word="false" fo:text-indent="0cm" style:auto-text-indent="false" style:page-number="1" fo:break-before="page">
        <style:tab-stops/>
      </style:paragraph-properties>
    </style:style>
    <style:style style:name="T1" style:family="text">
      <style:text-properties fo:color="#000000" loext:opacity="100%" fo:font-size="12pt" fo:font-weight="bold" style:font-size-asian="12pt" style:font-weight-asian="bold" style:font-size-complex="12pt"/>
    </style:style>
    <style:style style:name="T2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color="#0562c1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2">臺北市政府原住民族事務委員會</text:span></text:span></text:p>
      <text:p text:style-name="P1"><text:span text:style-name="預設段落字型"><text:span text:style-name="T2">11</text:span></text:span><text:span text:style-name="預設段落字型"><text:span text:style-name="T5">4</text:span></text:span><text:span text:style-name="預設段落字型"><text:span text:style-name="T2">年度臺北市原住民族語言主題式課程 報名簡章</text:span></text:span></text:p>
      <text:p text:style-name="P2"/>
      <text:p text:style-name="P5"><text:span text:style-name="預設段落字型"><text:span text:style-name="T1">壹、課程目標：</text:span></text:span></text:p>
      <text:p text:style-name="P3">開設3門不同族語別的多元主題式族語課程，從不同於以往的學習角度出發，連結學員的生活經驗，激發對族語的學習興趣，以提升學習效果。</text:p>
      <text:p text:style-name="P6"><text:span text:style-name="預設段落字型"><text:span text:style-name="T1">貳、</text:span></text:span><text:span text:style-name="預設段落字型"><text:span text:style-name="T4">辦理單位</text:span></text:span><text:span text:style-name="預設段落字型"><text:span text:style-name="T1">：</text:span></text:span></text:p>
      <text:p text:style-name="P7"><text:span text:style-name="預設段落字型"><text:span text:style-name="T6">一、主辦單位：臺北市政府原住民族事務委員會</text:span></text:span></text:p>
      <text:p text:style-name="P7"><text:span text:style-name="預設段落字型"><text:span text:style-name="T6">二、執行單位：臺北市立大學</text:span></text:span></text:p>
      <text:p text:style-name="P5"><text:span text:style-name="預設段落字型"><text:span text:style-name="T1">參、</text:span></text:span><text:span text:style-name="預設段落字型"><text:span text:style-name="T4">報名對象</text:span></text:span><text:span text:style-name="預設段落字型"><text:span text:style-name="T1">：</text:span></text:span><text:span text:style-name="預設段落字型"><text:span text:style-name="T6">對本課程主題有興趣者皆可報名。</text:span></text:span><text:span text:style-name="預設段落字型"><text:span text:style-name="T1"><text:line-break/>肆、</text:span></text:span><text:span text:style-name="預設段落字型"><text:span text:style-name="T4">報名人數</text:span></text:span><text:span text:style-name="預設段落字型"><text:span text:style-name="T1">：</text:span></text:span><text:span text:style-name="預設段落字型"><text:span text:style-name="T3">一班以15人為原則，依網路報名優先順序決定錄取及備取順位。</text:span></text:span></text:p>
      <text:p text:style-name="P4">（如錄取學員連續2週無故未到課，將取消資格由備取學員遞補）</text:p>
      <text:p text:style-name="P8"><text:span text:style-name="預設段落字型"><text:span text:style-name="T1">伍、</text:span></text:span><text:span text:style-name="預設段落字型"><text:span text:style-name="T4">上課資訊</text:span></text:span><text:span text:style-name="預設段落字型"><text:span text:style-name="T1">：</text:span></text:span><text:span text:style-name="預設段落字型"><text:span text:style-name="T6"><text:line-break/>一、上課時數：24小時。</text:span></text:span></text:p>
      <text:p text:style-name="P9"><text:span text:style-name="預設段落字型"><text:span text:style-name="T6">二、上課日期：114年7月21日當</text:span></text:span><text:span text:style-name="預設段落字型"><text:span text:style-name="T3">週</text:span></text:span><text:span text:style-name="預設段落字型"><text:span text:style-name="T6">開始上課，開課前3天將以電子郵件寄發開課通知，請報名學員密切注意電子信箱。上課時間如有變動，以電子郵件、臺北市政府-母語巢網站及臉書粉絲專頁公布為準。<text:line-break/>（母語巢臉書粉絲專頁：</text:span></text:span><text:a xlink:type="simple" xlink:href="https://www.facebook.com/mothertongue.tpe/" office:target-frame-name="_top" xlink:show="replace" text:style-name="Internet_20_link" text:visited-style-name="Visited_20_Internet_20_Link"><text:span text:style-name="預設段落字型"><text:span text:style-name="T8">https://www.facebook.com/mothertongue.tpe/</text:span></text:span></text:a><text:span text:style-name="預設段落字型"><text:span text:style-name="T6">）</text:span></text:span></text:p>
      <text:p text:style-name="P16">三、上課地點：線上Google Meet會議室，須自備有網路的電腦設備、耳機、麥克風，若有視訊設備更佳。</text:p>
      <text:p text:style-name="P16">四、開課課程：</text:p>
      <text:p text:style-name="P10"><text:span text:style-name="預設段落字型"><text:span text:style-name="T7">（</text:span></text:span><text:span text:style-name="預設段落字型"><text:span text:style-name="T6">一</text:span></text:span><text:span text:style-name="預設段落字型"><text:span text:style-name="T7">）</text:span></text:span><text:span text:style-name="預設段落字型"><text:span text:style-name="T6">河祭</text:span></text:span><text:span text:style-name="預設段落字型"><text:span text:style-name="T7">komoris （阿美族語實用會話班）</text:span></text:span></text:p>
      <text:p text:style-name="P17">1. 授課教師：張月瑛 Eyko Angay</text:p>
      <text:p text:style-name="P17">2. 上課時間：每週四18:30-20:30（一堂2小時，共12堂）</text:p>
      <text:p text:style-name="P17">3. 開課日期：7/24（四）</text:p>
      <text:p text:style-name="P11"><text:span text:style-name="預設段落字型"><text:span text:style-name="T6">4. 課程介紹：本課程以阿美族重要的傳統儀式—河祭（</text:span></text:span><text:span text:style-name="預設段落字型"><text:span text:style-name="T7">komoris</text:span></text:span><text:span text:style-name="預設段落字型"><text:span text:style-name="T6">）為核心主題，結合語言與文化學習，帶領學習者從部落的漁撈智慧出發，深入理解河祭的意義、分佈、舉行地點與整體流程，進一步掌握文化精神與儀式意涵。</text:span></text:span></text:p>
      <text:p text:style-name="P16">（二）tja senasenay我們的歌（排灣族語歌謠傳唱班）</text:p>
      <text:p text:style-name="P17">1. 授課教師：葉曉音dremedreman tjamatjakan</text:p>
      <text:p text:style-name="P17">2. 上課時間：每週日18:30-21:30（一堂3小時，共8堂） </text:p>
      <text:p text:style-name="P17">3. 開課日期：7/27（日）</text:p>
      <text:p text:style-name="P18">4. 課程介紹：本課程以排灣族童謠、林班歌、近代族語等歌謠，讓都會區想學族語歌謠的族人有機會學習。透過歌謠了解部落之傳統故事、歌謠、文化習俗及特質。透過歌詞學習族語並了解歌詞中的意涵。從書寫符號學習正確發音、拼音練習、學習歌詞詞彙。</text:p>
      <text:p text:style-name="P10"><text:span text:style-name="預設段落字型"><text:span text:style-name="T7">（</text:span></text:span><text:span text:style-name="預設段落字型"><text:span text:style-name="T6">三</text:span></text:span><text:span text:style-name="預設段落字型"><text:span text:style-name="T7">）Makua ca is'ang suu' pasimaupas diqanin</text:span></text:span><text:span text:style-name="預設段落字型"><text:span text:style-name="T6">在你和天空之間（布農族文化學習班）</text:span></text:span></text:p>
      <text:p text:style-name="P17">1. 授課教師：洪文和Tanpilic</text:p>
      <text:p text:style-name="P12"><text:span text:style-name="預設段落字型"><text:span text:style-name="T6">2. 上課時間：每週三（18:30-21:30） （一堂3小時，共8堂）</text:span></text:span></text:p>
      <text:p text:style-name="P17">3. 開課日期：7/23（三）</text:p>
      <text:p text:style-name="P18">4. 課程介紹：本課程將帶領你走進布農族的宇宙觀世界，探索祖先如何以天空為曆法，建構出獨特的時間與信仰系統。</text:p>
      <text:p text:style-name="P10">五、課程大綱：<text:a xlink:type="simple" xlink:href="https://tinyurl.com/3mphpbfz" office:target-frame-name="_top" xlink:show="replace" text:style-name="Internet_20_link" text:visited-style-name="Visited_20_Internet_20_Link"><text:span text:style-name="超連結">https://tinyurl.com/3mphpbfz</text:span></text:a></text:p>
      <text:p text:style-name="P13"><text:span text:style-name="預設段落字型"><text:span text:style-name="T1">陸、</text:span></text:span><text:span text:style-name="預設段落字型"><text:span text:style-name="T4">報名事宜</text:span></text:span><text:span text:style-name="預設段落字型"><text:span text:style-name="T1">：</text:span></text:span></text:p>
      <text:p text:style-name="P14"><text:span text:style-name="預設段落字型"><text:span text:style-name="T6">一、請點選以下報名網址填寫報名：</text:span></text:span><text:a xlink:type="simple" xlink:href="https://forms.gle/HMtzZ6WMBpRuUYhA6" office:target-frame-name="_top" xlink:show="replace" text:style-name="Internet_20_link" text:visited-style-name="Visited_20_Internet_20_Link"><text:span text:style-name="超連結"><text:span text:style-name="T6">https://forms.gle/HMtzZ6WMBpRuUYhA6</text:span></text:span></text:a><text:span text:style-name="預設段落字型"><text:span text:style-name="T6"> </text:span></text:span></text:p>
      <text:p text:style-name="P14"><text:soft-page-break/><text:span text:style-name="預設段落字型"><text:span text:style-name="T6">二、名額有限，將依收件時間順序為主，請盡速報名。若超額，報名時間將提早截止。</text:span></text:span></text:p>
      <text:p text:style-name="P14"><text:span text:style-name="預設段落字型"><text:span text:style-name="T6">三、採線上報名，報名程序完成者將收到報名表單回復。</text:span></text:span></text:p>
      <text:p text:style-name="P19"/>
      <text:p text:style-name="P5"><text:span text:style-name="預設段落字型"><text:span text:style-name="T1">柒、</text:span></text:span><text:span text:style-name="預設段落字型"><text:span text:style-name="T4">報名時間</text:span></text:span><text:span text:style-name="預設段落字型"><text:span text:style-name="T1">：</text:span></text:span></text:p>
      <text:p text:style-name="P14"><text:span text:style-name="預設段落字型"><text:span text:style-name="T6">自公告日起至114年7月16日（三）下午5時止，名額有限將依表單報名時間順序為主，若額滿，報名時間將會提早截止。</text:span></text:span></text:p>
      <text:p text:style-name="P5"><text:span text:style-name="預設段落字型"><text:span text:style-name="T1">捌、</text:span></text:span><text:span text:style-name="預設段落字型"><text:span text:style-name="T4">聯絡管道</text:span></text:span><text:span text:style-name="預設段落字型"><text:span text:style-name="T1">：</text:span></text:span></text:p>
      <text:p text:style-name="P15"><text:span text:style-name="預設段落字型"><text:span text:style-name="T6">聯絡人：邱小姐，聯繫電話為0916-295-270（週一到週五上午9時30分至下午5時30分），電子郵件為kitulutp</text:span></text:span><text:a xlink:type="simple" xlink:href="mailto:tpmother2023@gmail.com" office:target-frame-name="_top" xlink:show="replace" text:style-name="Internet_20_link" text:visited-style-name="Visited_20_Internet_20_Link"><text:span text:style-name="預設段落字型"><text:span text:style-name="T6">@gmail.com</text:span></text:span></text:a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Noto Sans Devanagari UI" svg:font-family="'Noto Sans Devanagari UI'" style:font-family-generic="system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1pt" fo:letter-spacing="normal" fo:language="zh" fo:country="TW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標楷體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1pt" fo:letter-spacing="normal" fo:language="zh" fo:country="TW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標楷體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標楷體" style:font-family-asian="標楷體" style:font-family-generic-asian="script" style:font-pitch-asian="fixed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1.058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Noto Sans Devanagari UI" style:font-family-complex="'Noto Sans Devanagari U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89cm" fo:margin-right="0cm" fo:margin-top="0.019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Standard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Text_20_body" style:list-style-name="LFO4">
      <style:paragraph-properties fo:margin-top="0cm" fo:margin-bottom="0cm" style:contextual-spacing="tru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2pt" fo:language="en" fo:country="US" style:font-size-asian="12pt" style:font-name-complex="新細明體" style:font-family-complex="新細明體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size-complex="10pt" style:language-complex="zh" style:country-complex="TW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bullet text:level="1" text:style-name="WW_5f_CharLFO4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潔 林</meta:initial-creator>
    <dc:creator>劉凱勛</dc:creator>
    <meta:creation-date>2025-07-02T09:03:00Z</meta:creation-date>
    <dc:date>2025-07-02T09:03:00Z</dc:date>
    <meta:editing-cycles>2</meta:editing-cycles>
    <meta:editing-duration>PT60S</meta:editing-duration>
    <meta:document-statistic meta:table-count="0" meta:image-count="0" meta:object-count="0" meta:page-count="2" meta:paragraph-count="37" meta:word-count="1060" meta:character-count="1374" meta:non-whitespace-character-count="1344"/>
    <meta:user-defined meta:name="AppVersion">16.0000</meta:user-defined>
    <meta:user-defined meta:name="Created" meta:value-type="date">2023-01-18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1-1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00-公文目錄/附件/26534368_1143078514_ATTCH1.odt/Normal"/>
  </office:meta>
</office:document-meta>
</file>