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479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min-row-height="2.45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項目符號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項目符號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" style:parent-style-name="項目符號" style:list-style-name="LFO7_1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4" style:parent-style-name="內文" style:list-style-name="LFO7_1" style:family="paragraph">
      <style:paragraph-properties fo:widows="0" fo:orphans="0" fo:margin-bottom="0.1111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項目符號" style:family="paragraph">
      <style:paragraph-properties fo:margin-bottom="0in" fo:line-height="100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6" style:parent-style-name="內文" style:family="paragraph">
      <style:text-properties style:font-name="標楷體" style:font-name-asian="標楷體" fo:color="#000000" fo:font-size="3pt" style:font-size-asian="3pt" style:font-size-complex="3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北市政府教育局<text:s/>敬師月LOGO設計比賽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 table:number-columns-spanned="2">
            <text:p text:style-name="P11">學校名稱：</text:p>
          </table:table-cell>
          <table:covered-table-cell/>
          <table:table-cell table:style-name="TableCell12">
            <text:p text:style-name="P13">就讀科系／班級：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出生年月日</text:span><text:span text:style-name="T18">：</text:span></text:p>
          </table:table-cell>
          <table:covered-table-cell/>
          <table:table-cell table:style-name="TableCell19" table:number-columns-spanned="2">
            <text:p text:style-name="P20">聯絡電話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電子信箱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聯絡地址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作品名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設計理念（200字以內）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是否同意提供AI檔案供未來使用（如獲獎）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是否為本人原創作品，未參與其他比賽：<text:s/>□<text:s/>是<text:s text:c="3"/>□<text:s/>否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備註說明：</text:p>
            <text:list text:style-name="LFO7_1" text:continue-numbering="true">
              <text:list-item>
                <text:p text:style-name="P43">如經發現參賽作品有非本人創作、抄襲或侵犯他人智慧財產權事實者，或繳交已投稿其它LOGO比賽之作品，一律取消參賽資格，如有造成他人損失時，參賽者須自行負責所有相關法律責任，且主辦單位有權追回獎金與獎狀。</text:p>
              </text:list-item>
              <text:list-item>
                <text:p text:style-name="P44">未繳交報名表及著作財產讓渡同意書者，一律視同未報名，不得參加後續評選。</text:p>
              </text:list-item>
            </text:list>
            <text:p text:style-name="P45"><text:span text:style-name="T46">本人同意以上規定，簽名：</text:span><text:span text:style-name="T47"><text:s text:c="20"/></text:span><text:span text:style-name="T48"><text:s text:c="6"/></text:span><text:span text:style-name="T49">中華民國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</table:table-row>
      </table:table>
      <text:p text:style-name="P56"/>
      <text:p text:style-name="內文"><text:span text:style-name="T57">※</text:span><text:span text:style-name="T58">請將本報名表</text:span><text:span text:style-name="T59">（本人簽名檔）、</text:span><text:span text:style-name="T60">著作財產讓渡同意書者及</text:span><text:span text:style-name="T61">作品一併以電子郵件寄送至：</text:span><text:a xlink:href="mailto:ty4686@gov.taipei" office:target-frame-name="_top" xlink:show="replace"><text:span text:style-name="T62">ty4686@gov.taipei</text:span></text:a><text:span text:style-name="T63">，</text:span><text:span text:style-name="T64">主旨及檔案名稱請註明：「敬師月</text:span><text:span text:style-name="T65">LOGO</text:span><text:span text:style-name="T66">設計比賽</text:span><text:span text:style-name="T67">_</text:span><text:span text:style-name="T68">學校名稱</text:span><text:span text:style-name="T69">_</text:span><text:span text:style-name="T70">姓名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thon-docx</meta:initial-creator>
    <dc:creator>卓婉莉</dc:creator>
    <meta:creation-date>2025-06-20T05:29:00Z</meta:creation-date>
    <dc:date>2025-06-20T05:2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