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618in" text:min-label-width="0.3333in" text:list-level-position-and-space-mode="label-alignment">
          <style:list-level-label-alignment text:label-followed-by="listtab" fo:margin-left="5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951in" text:min-label-width="0.3333in" text:list-level-position-and-space-mode="label-alignment">
          <style:list-level-label-alignment text:label-followed-by="listtab" fo:margin-left="6.0284in" fo:text-indent="-0.3333in"/>
        </style:list-level-properties>
      </text:list-level-style-number>
      <text:list-level-style-number text:level="4" style:num-suffix="." style:num-format="1">
        <style:list-level-properties text:space-before="6.0284in" text:min-label-width="0.3333in" text:list-level-position-and-space-mode="label-alignment">
          <style:list-level-label-alignment text:label-followed-by="listtab" fo:margin-left="6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618in" text:min-label-width="0.3333in" text:list-level-position-and-space-mode="label-alignment">
          <style:list-level-label-alignment text:label-followed-by="listtab" fo:margin-left="6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951in" text:min-label-width="0.3333in" text:list-level-position-and-space-mode="label-alignment">
          <style:list-level-label-alignment text:label-followed-by="listtab" fo:margin-left="7.0284in" fo:text-indent="-0.3333in"/>
        </style:list-level-properties>
      </text:list-level-style-number>
      <text:list-level-style-number text:level="7" style:num-suffix="." style:num-format="1">
        <style:list-level-properties text:space-before="7.0284in" text:min-label-width="0.3333in" text:list-level-position-and-space-mode="label-alignment">
          <style:list-level-label-alignment text:label-followed-by="listtab" fo:margin-left="7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618in" text:min-label-width="0.3333in" text:list-level-position-and-space-mode="label-alignment">
          <style:list-level-label-alignment text:label-followed-by="listtab" fo:margin-left="7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951in" text:min-label-width="0.3333in" text:list-level-position-and-space-mode="label-alignment">
          <style:list-level-label-alignment text:label-followed-by="listtab" fo:margin-left="8.0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margin-bottom="0.1666in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0.8937in" style:use-optimal-column-width="false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0.9756in" style:use-optimal-column-width="false"/>
    </style:style>
    <style:style style:name="TableColumn14" style:family="table-column">
      <style:table-column-properties style:column-width="2.1583in" style:use-optimal-column-width="false"/>
    </style:style>
    <style:style style:name="Table9" style:family="table">
      <style:table-properties style:width="6.5923in" fo:margin-left="0in" table:align="center"/>
    </style:style>
    <style:style style:name="TableRow15" style:family="table-row">
      <style:table-row-properties style:min-row-height="0.3743in" style:use-optimal-row-height="false"/>
    </style:style>
    <style:style style:name="TableCell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3743in" style:use-optimal-row-height="false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4125in" style:use-optimal-row-height="false"/>
    </style:style>
    <style:style style:name="TableCell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line-height="0.3055in" fo:margin-left="0.0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291in" style:use-optimal-row-height="false"/>
    </style:style>
    <style:style style:name="P4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055in" fo:margin-left="0.0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4291in" style:use-optimal-row-height="false"/>
    </style:style>
    <style:style style:name="TableCell5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4291in" style:use-optimal-row-height="false"/>
    </style:style>
    <style:style style:name="TableCell6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3055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291in" style:use-optimal-row-height="false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3055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4291in" style:use-optimal-row-height="false"/>
    </style:style>
    <style:style style:name="TableCell8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3055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4291in" style:use-optimal-row-height="false"/>
    </style:style>
    <style:style style:name="TableCell9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055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4291in" style:use-optimal-row-height="false"/>
    </style:style>
    <style:style style:name="TableCell10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4291in" style:use-optimal-row-height="false"/>
    </style:style>
    <style:style style:name="TableCell11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4291in" style:use-optimal-row-height="false"/>
    </style:style>
    <style:style style:name="TableCell1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4291in" style:use-optimal-row-height="false"/>
    </style:style>
    <style:style style:name="TableCell1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1.0534in" style:use-optimal-row-height="false"/>
    </style:style>
    <style:style style:name="TableCell1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Textbody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55" style:family="table-column">
      <style:table-column-properties style:column-width="2.0944in" style:use-optimal-column-width="false"/>
    </style:style>
    <style:style style:name="TableColumn156" style:family="table-column">
      <style:table-column-properties style:column-width="1.4659in" style:use-optimal-column-width="false"/>
    </style:style>
    <style:style style:name="TableColumn157" style:family="table-column">
      <style:table-column-properties style:column-width="1.2513in" style:use-optimal-column-width="false"/>
    </style:style>
    <style:style style:name="TableColumn158" style:family="table-column">
      <style:table-column-properties style:column-width="1.8784in" style:use-optimal-column-width="false"/>
    </style:style>
    <style:style style:name="Table154" style:family="table">
      <style:table-properties style:width="6.6902in" fo:margin-left="0in" table:align="center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1.4173in" style:use-optimal-row-height="false"/>
    </style:style>
    <style:style style:name="TableCell16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Textbody" style:family="paragraph">
      <style:paragraph-properties fo:text-align="justify" fo:line-height="0.3055in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Textbody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6784in" style:use-optimal-row-height="false"/>
    </style:style>
    <style:style style:name="TableCell18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3055in"/>
    </style:style>
    <style:style style:name="T1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Textbody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6784in" style:use-optimal-row-height="false"/>
    </style:style>
    <style:style style:name="TableCell19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96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3055in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7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2.6041in" style:use-optimal-column-width="false"/>
    </style:style>
    <style:style style:name="TableColumn221" style:family="table-column">
      <style:table-column-properties style:column-width="0.9979in" style:use-optimal-column-width="false"/>
    </style:style>
    <style:style style:name="TableColumn222" style:family="table-column">
      <style:table-column-properties style:column-width="1.2097in" style:use-optimal-column-width="false"/>
    </style:style>
    <style:style style:name="TableColumn223" style:family="table-column">
      <style:table-column-properties style:column-width="1.8826in" style:use-optimal-column-width="false"/>
    </style:style>
    <style:style style:name="Table219" style:family="table">
      <style:table-properties style:width="6.6944in" fo:margin-left="0in" table:align="center"/>
    </style:style>
    <style:style style:name="TableRow224" style:family="table-row">
      <style:table-row-properties style:min-row-height="0.4597in" style:use-optimal-row-height="false"/>
    </style:style>
    <style:style style:name="TableCell22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78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9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1" style:family="table-column">
      <style:table-column-properties style:column-width="1.7652in" style:use-optimal-column-width="false"/>
    </style:style>
    <style:style style:name="TableColumn282" style:family="table-column">
      <style:table-column-properties style:column-width="2.8298in" style:use-optimal-column-width="false"/>
    </style:style>
    <style:style style:name="TableColumn283" style:family="table-column">
      <style:table-column-properties style:column-width="0.7868in" style:use-optimal-column-width="false"/>
    </style:style>
    <style:style style:name="TableColumn284" style:family="table-column">
      <style:table-column-properties style:column-width="0.5173in" style:use-optimal-column-width="false"/>
    </style:style>
    <style:style style:name="TableColumn285" style:family="table-column">
      <style:table-column-properties style:column-width="0.7569in" style:use-optimal-column-width="false"/>
    </style:style>
    <style:style style:name="TableColumn286" style:family="table-column">
      <style:table-column-properties style:column-width="0.0312in" style:use-optimal-column-width="false"/>
    </style:style>
    <style:style style:name="TableColumn287" style:family="table-column">
      <style:table-column-properties style:column-width="0.0277in" style:use-optimal-column-width="false"/>
    </style:style>
    <style:style style:name="Table280" style:family="table">
      <style:table-properties style:width="6.7152in" fo:margin-left="0in" table:align="center"/>
    </style:style>
    <style:style style:name="TableRow288" style:family="table-row">
      <style:table-row-properties style:min-row-height="0.4611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0.6541in" style:use-optimal-row-height="false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line-height="0.2361in"/>
    </style:style>
    <style:style style:name="T3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7" style:parent-style-name="Textbody" style:family="paragraph">
      <style:paragraph-properties fo:line-height="0.2361in"/>
    </style:style>
    <style:style style:name="T3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Textbody" style:family="paragraph">
      <style:paragraph-properties fo:line-height="0.2361in"/>
      <style:text-properties style:font-name="Times New Roman" style:font-name-asian="標楷體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Textbody" style:family="paragraph">
      <style:paragraph-properties fo:line-height="0.2361in"/>
      <style:text-properties style:font-name="Times New Roman" style:font-name-asian="標楷體"/>
    </style:style>
    <style:style style:name="TableRow358" style:family="table-row">
      <style:table-row-properties style:min-row-height="0.5944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7694in" style:use-optimal-row-height="false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77" style:family="table-row">
      <style:table-row-properties style:min-row-height="0.4576in" style:use-optimal-row-height="false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361in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line-height="0.2361in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line-height="0.2361in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Textbody" style:family="paragraph">
      <style:paragraph-properties fo:line-height="0.2361in" fo:margin-left="0.096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Textbody" style:family="paragraph">
      <style:paragraph-properties fo:line-height="0.2361in" fo:margin-left="0.0236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27" style:family="table-row">
      <style:table-row-properties style:min-row-height="0.7937in" style:use-optimal-row-height="false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430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431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434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435" style:parent-style-name="Textbody" style:family="paragraph">
      <style:paragraph-properties fo:text-align="justify" fo:line-height="0.2361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line-height="0.2361in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extbody" style:family="paragraph">
      <style:paragraph-properties fo:line-height="0.2361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line-height="0.2361in"/>
    </style:style>
    <style:style style:name="TableRow452" style:family="table-row">
      <style:table-row-properties style:min-row-height="0.3937in" style:use-optimal-row-height="false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line-height="0.2361in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Textbody" style:family="paragraph">
      <style:paragraph-properties fo:line-height="0.2361in" fo:margin-left="0.0965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Textbody" style:family="paragraph">
      <style:paragraph-properties fo:line-height="0.2361in" fo:margin-left="0.0236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Textbody" style:family="paragraph">
      <style:paragraph-properties fo:line-height="0.2361in" fo:margin-left="0.0236in">
        <style:tab-stops/>
      </style:paragraph-properties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extbody" style:family="paragraph">
      <style:paragraph-properties fo:line-height="0.2361in" fo:margin-left="0.0236in">
        <style:tab-stops/>
      </style:paragraph-properties>
    </style:style>
    <style:style style:name="TableRow476" style:family="table-row">
      <style:table-row-properties style:min-row-height="0.768in" style:use-optimal-row-height="false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479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480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483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484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 fo:line-height="0.2361in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Textbody" style:family="paragraph">
      <style:paragraph-properties fo:text-align="justify" fo:line-height="0.2361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Textbody" style:family="paragraph">
      <style:paragraph-properties fo:text-align="justify" fo:line-height="0.2361in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line-height="0.2361in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Textbody" style:family="paragraph">
      <style:paragraph-properties fo:line-height="0.2361in" fo:margin-left="0.0965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Textbody" style:family="paragraph">
      <style:paragraph-properties fo:line-height="0.2361in" fo:margin-left="0.0236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Textbody" style:family="paragraph">
      <style:paragraph-properties fo:line-height="0.2361in" fo:margin-left="0.0236in">
        <style:tab-stops/>
      </style:paragraph-properties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Textbody" style:family="paragraph">
      <style:paragraph-properties fo:line-height="0.2361in" fo:margin-left="0.0236in">
        <style:tab-stops/>
      </style:paragraph-properties>
    </style:style>
    <style:style style:name="TableRow524" style:family="table-row">
      <style:table-row-properties style:min-row-height="0.7611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27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28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31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32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line-height="0.2361in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Textbody" style:family="paragraph">
      <style:paragraph-properties fo:line-height="0.2361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Textbody" style:family="paragraph">
      <style:paragraph-properties fo:line-height="0.2361in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line-height="0.2361in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Textbody" style:family="paragraph">
      <style:paragraph-properties fo:line-height="0.2361in" fo:margin-left="0.0965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Textbody" style:family="paragraph">
      <style:paragraph-properties fo:line-height="0.2361in" fo:margin-left="0.0236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extbody" style:family="paragraph">
      <style:paragraph-properties fo:line-height="0.2361in" fo:margin-left="0.0236in">
        <style:tab-stops/>
      </style:paragraph-properties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Textbody" style:family="paragraph">
      <style:paragraph-properties fo:line-height="0.2361in" fo:margin-left="0.0236in">
        <style:tab-stops/>
      </style:paragraph-properties>
    </style:style>
    <style:style style:name="TableRow572" style:family="table-row">
      <style:table-row-properties style:min-row-height="0.7638in" style:use-optimal-row-height="false"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75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76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79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80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line-height="0.2361in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extbody" style:family="paragraph">
      <style:paragraph-properties fo:line-height="0.2361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Textbody" style:family="paragraph">
      <style:paragraph-properties fo:line-height="0.2361in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line-height="0.2361in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Textbody" style:family="paragraph">
      <style:paragraph-properties fo:line-height="0.2361in" fo:margin-left="0.0965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T615" style:parent-style-name="預設段落字型" style:family="text"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Textbody" style:family="paragraph">
      <style:paragraph-properties fo:line-height="0.2361in" fo:margin-left="0.0236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Textbody" style:family="paragraph">
      <style:paragraph-properties fo:line-height="0.2361in" fo:margin-left="0.0236in">
        <style:tab-stops/>
      </style:paragraph-properties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Textbody" style:family="paragraph">
      <style:paragraph-properties fo:line-height="0.2361in" fo:margin-left="0.0236in">
        <style:tab-stops/>
      </style:paragraph-properties>
    </style:style>
    <style:style style:name="TableRow623" style:family="table-row">
      <style:table-row-properties style:min-row-height="0.7666in" style:use-optimal-row-height="false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626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627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630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631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P638" style:parent-style-name="Textbody" style:family="paragraph">
      <style:paragraph-properties fo:widows="2" fo:orphans="2" fo:break-before="page" fo:text-align="center" fo:line-height="200%"/>
    </style:style>
    <style:style style:name="T6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1" style:parent-style-name="Textbody" style:family="paragraph">
      <style:paragraph-properties fo:widows="2" fo:orphans="2" fo:text-align="center" fo:line-height="150%"/>
    </style:style>
    <style:style style:name="T6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7" style:parent-style-name="Textbody" style:family="paragraph">
      <style:paragraph-properties fo:text-align="center" fo:margin-bottom="0.1666in" fo:line-height="150%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53" style:family="table-column">
      <style:table-column-properties style:column-width="0.5743in" style:use-optimal-column-width="false"/>
    </style:style>
    <style:style style:name="TableColumn654" style:family="table-column">
      <style:table-column-properties style:column-width="1.5013in" style:use-optimal-column-width="false"/>
    </style:style>
    <style:style style:name="TableColumn655" style:family="table-column">
      <style:table-column-properties style:column-width="0.6666in" style:use-optimal-column-width="false"/>
    </style:style>
    <style:style style:name="TableColumn656" style:family="table-column">
      <style:table-column-properties style:column-width="0.6666in" style:use-optimal-column-width="false"/>
    </style:style>
    <style:style style:name="TableColumn657" style:family="table-column">
      <style:table-column-properties style:column-width="0.75in" style:use-optimal-column-width="false"/>
    </style:style>
    <style:style style:name="TableColumn658" style:family="table-column">
      <style:table-column-properties style:column-width="0.8333in" style:use-optimal-column-width="false"/>
    </style:style>
    <style:style style:name="TableColumn659" style:family="table-column">
      <style:table-column-properties style:column-width="1.7395in" style:use-optimal-column-width="false"/>
    </style:style>
    <style:style style:name="Table652" style:family="table">
      <style:table-properties style:width="6.7319in" fo:margin-left="0in" table:align="center"/>
    </style:style>
    <style:style style:name="TableRow660" style:family="table-row">
      <style:table-row-properties style:min-row-height="0.5055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675" style:family="table-row">
      <style:table-row-properties style:min-row-height="0.5055in" style:use-optimal-row-height="false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79" style:parent-style-name="內文" style:family="paragraph">
      <style:paragraph-properties fo:widows="2" fo:orphans="2"/>
    </style:style>
    <style:style style:name="P680" style:parent-style-name="內文" style:family="paragraph">
      <style:paragraph-properties fo:widows="2" fo:orphans="2"/>
    </style:style>
    <style:style style:name="P681" style:parent-style-name="內文" style:family="paragraph">
      <style:paragraph-properties fo:widows="2" fo:orphans="2"/>
    </style:style>
    <style:style style:name="P682" style:parent-style-name="內文" style:family="paragraph">
      <style:paragraph-properties fo:widows="2" fo:orphans="2"/>
    </style:style>
    <style:style style:name="P683" style:parent-style-name="內文" style:family="paragraph">
      <style:paragraph-properties fo:widows="2" fo:orphans="2"/>
    </style:style>
    <style:style style:name="TableRow684" style:family="table-row">
      <style:table-row-properties style:min-row-height="0.5055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697" style:family="table-row">
      <style:table-row-properties style:min-row-height="0.5055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10" style:family="table-row">
      <style:table-row-properties style:min-row-height="0.5055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23" style:family="table-row">
      <style:table-row-properties style:min-row-height="0.5055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36" style:family="table-row">
      <style:table-row-properties style:min-row-height="0.5055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49" style:family="table-row">
      <style:table-row-properties style:min-row-height="0.5055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62" style:family="table-row">
      <style:table-row-properties style:min-row-height="0.5055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style:snap-to-layout-grid="false" fo:text-align="end" fo:margin-right="0.091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769" style:parent-style-name="Textbody" style:family="paragraph">
      <style:paragraph-properties fo:line-height="150%"/>
    </style:style>
    <style:style style:name="T7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76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7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0" style:parent-style-name="Textbody" style:family="paragraph">
      <style:paragraph-properties fo:widows="2" fo:orphans="2" fo:break-before="page" fo:text-align="center" fo:line-height="200%"/>
    </style:style>
    <style:style style:name="T7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2" style:parent-style-name="Textbody" style:family="paragraph">
      <style:paragraph-properties fo:widows="2" fo:orphans="2" fo:text-align="center" fo:line-height="150%"/>
    </style:style>
    <style:style style:name="T7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9" style:parent-style-name="Textbody" style:family="paragraph">
      <style:paragraph-properties fo:text-align="center" fo:margin-bottom="0.1666in" fo:line-height="150%"/>
    </style:style>
    <style:style style:name="T7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95" style:family="table-column">
      <style:table-column-properties style:column-width="0.5743in" style:use-optimal-column-width="false"/>
    </style:style>
    <style:style style:name="TableColumn796" style:family="table-column">
      <style:table-column-properties style:column-width="1.5013in" style:use-optimal-column-width="false"/>
    </style:style>
    <style:style style:name="TableColumn797" style:family="table-column">
      <style:table-column-properties style:column-width="0.6666in" style:use-optimal-column-width="false"/>
    </style:style>
    <style:style style:name="TableColumn798" style:family="table-column">
      <style:table-column-properties style:column-width="0.6666in" style:use-optimal-column-width="false"/>
    </style:style>
    <style:style style:name="TableColumn799" style:family="table-column">
      <style:table-column-properties style:column-width="0.75in" style:use-optimal-column-width="false"/>
    </style:style>
    <style:style style:name="TableColumn800" style:family="table-column">
      <style:table-column-properties style:column-width="0.8333in" style:use-optimal-column-width="false"/>
    </style:style>
    <style:style style:name="TableColumn801" style:family="table-column">
      <style:table-column-properties style:column-width="1.7395in" style:use-optimal-column-width="false"/>
    </style:style>
    <style:style style:name="Table794" style:family="table">
      <style:table-properties style:width="6.7319in" fo:margin-left="0in" table:align="center"/>
    </style:style>
    <style:style style:name="TableRow802" style:family="table-row">
      <style:table-row-properties style:min-row-height="0.5055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817" style:family="table-row">
      <style:table-row-properties style:min-row-height="0.5055in" style:use-optimal-row-height="false"/>
    </style:style>
    <style:style style:name="P818" style:parent-style-name="內文" style:family="paragraph">
      <style:paragraph-properties fo:widows="2" fo:orphans="2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821" style:parent-style-name="內文" style:family="paragraph">
      <style:paragraph-properties fo:widows="2" fo:orphans="2"/>
    </style:style>
    <style:style style:name="P822" style:parent-style-name="內文" style:family="paragraph">
      <style:paragraph-properties fo:widows="2" fo:orphans="2"/>
    </style:style>
    <style:style style:name="P823" style:parent-style-name="內文" style:family="paragraph">
      <style:paragraph-properties fo:widows="2" fo:orphans="2"/>
    </style:style>
    <style:style style:name="P824" style:parent-style-name="內文" style:family="paragraph">
      <style:paragraph-properties fo:widows="2" fo:orphans="2"/>
    </style:style>
    <style:style style:name="P825" style:parent-style-name="內文" style:family="paragraph">
      <style:paragraph-properties fo:widows="2" fo:orphans="2"/>
    </style:style>
    <style:style style:name="TableRow826" style:family="table-row">
      <style:table-row-properties style:min-row-height="0.5055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39" style:family="table-row">
      <style:table-row-properties style:min-row-height="0.505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52" style:family="table-row">
      <style:table-row-properties style:min-row-height="0.5055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65" style:family="table-row">
      <style:table-row-properties style:min-row-height="0.505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78" style:family="table-row">
      <style:table-row-properties style:min-row-height="0.5055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91" style:family="table-row">
      <style:table-row-properties style:min-row-height="0.5055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904" style:family="table-row">
      <style:table-row-properties style:min-row-height="0.505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style:snap-to-layout-grid="false" fo:text-align="end" fo:margin-right="0.091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911" style:parent-style-name="Textbody" style:family="paragraph">
      <style:paragraph-properties fo:line-height="150%"/>
    </style:style>
    <style:style style:name="T9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18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9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0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1" style:parent-style-name="Textbody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【附件1】</text:p>
      <text:p text:style-name="P2"><text:span text:style-name="T3">臺北市</text:span><text:span text:style-name="T4">114</text:span><text:span text:style-name="T5">學年度推動美國彭博慈善基金會</text:span><text:span text:style-name="T6">Global Scholars</text:span></text:p>
      <text:p text:style-name="P7">全球網路教育計畫學校申請書</text:p>
      <text:p text:style-name="P8">壹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學校名稱</text:p>
          </table:table-cell>
          <table:table-cell table:style-name="TableCell18">
            <text:p text:style-name="P19">中文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校長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子信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承辦人姓名/職稱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>電子信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與教師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參與教師姓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電子信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參與教師姓名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電子信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參與教師姓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電子信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參與教師姓名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參與教師姓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電子信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校網址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學校傳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過去參與</text:p>
            <text:p text:style-name="P134">本計畫之經驗</text:p>
          </table:table-cell>
          <table:table-cell table:style-name="TableCell135" table:number-columns-spanned="4">
            <text:p text:style-name="P136"><text:span text:style-name="T137"></text:span><text:span text:style-name="T138">114</text:span><text:span text:style-name="T139">學年度新申請學校</text:span><text:span text:style-name="T140"><text:s/></text:span></text:p>
            <text:p text:style-name="P141"><text:span text:style-name="T142"></text:span><text:span text:style-name="T143">113</text:span><text:span text:style-name="T144">學年度申請續辦學校</text:span></text:p>
            <text:p text:style-name="P145"><text:span text:style-name="T146">※</text:span><text:span text:style-name="T147">過去曾參與學年度：</text:span><text:span text:style-name="T148">___________________________</text:span></text:p>
          </table:table-cell>
          <table:covered-table-cell/>
          <table:covered-table-cell/>
          <table:covered-table-cell/>
        </table:table-row>
      </table:table>
      <text:p text:style-name="P149"/>
      <text:p text:style-name="P150"/>
      <text:p text:style-name="P151"/>
      <text:p text:style-name="P152"/>
      <text:soft-page-break/>
      <text:p text:style-name="P153">貳、本案規劃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參與學生人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參與班級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辦理形式</text:p>
          </table:table-cell>
          <table:table-cell table:style-name="TableCell171" table:number-columns-spanned="3">
            <text:p text:style-name="P172"><text:span text:style-name="T173"></text:span><text:span text:style-name="T174">於普通班融入學科領域授課</text:span></text:p>
            <text:p text:style-name="P175"><text:span text:style-name="T176"></text:span><text:span text:style-name="T177">開立社團以特定時間授課</text:span></text:p>
            <text:p text:style-name="P178"><text:span text:style-name="T179"></text:span><text:span text:style-name="T180">於普通班以編排獨立正式節數授課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學生選拔方式</text:p>
          </table:table-cell>
          <table:table-cell table:style-name="TableCell184" table:number-columns-spanned="3">
            <text:p text:style-name="P185"><text:span text:style-name="T186"></text:span><text:span text:style-name="T187">擇定之普通班</text:span><text:span text:style-name="T188">級</text:span><text:span text:style-name="T189">之全體學生</text:span></text:p>
            <text:p text:style-name="P190"><text:span text:style-name="T191"></text:span><text:span text:style-name="T192">制定選拔機制篩選特定學生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參與之學科</text:p>
            <text:p text:style-name="P196">領域教師</text:p>
          </table:table-cell>
          <table:table-cell table:style-name="TableCell197" table:number-columns-spanned="3">
            <text:p text:style-name="P198"><text:span text:style-name="T199"></text:span><text:span text:style-name="T200">英語</text:span><text:span text:style-name="T201"><text:s text:c="3"/></text:span><text:span text:style-name="T202"></text:span><text:span text:style-name="T203">自然</text:span><text:span text:style-name="T204"><text:s text:c="3"/></text:span><text:span text:style-name="T205"></text:span><text:span text:style-name="T206">社會</text:span><text:span text:style-name="T207"><text:s text:c="3"/></text:span><text:span text:style-name="T208"></text:span><text:span text:style-name="T209">綜合</text:span><text:span text:style-name="T210"><text:s text:c="3"/></text:span><text:span text:style-name="T211"></text:span><text:span text:style-name="T212">資訊</text:span></text:p>
            <text:p text:style-name="P213"><text:span text:style-name="T214"></text:span><text:span text:style-name="T215">其他</text:span><text:span text:style-name="T216">______________</text:span></text:p>
          </table:table-cell>
          <table:covered-table-cell/>
          <table:covered-table-cell/>
        </table:table-row>
      </table:table>
      <text:p text:style-name="P217"/>
      <text:p text:style-name="P218">參、近兩年辦理國際教育活動之經驗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活動名稱</text:p>
          </table:table-cell>
          <table:table-cell table:style-name="TableCell227">
            <text:p text:style-name="P228">時間</text:p>
          </table:table-cell>
          <table:table-cell table:style-name="TableCell229">
            <text:p text:style-name="P230">參與班級數</text:p>
          </table:table-cell>
          <table:table-cell table:style-name="TableCell231">
            <text:p text:style-name="P232">活動成果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肆、全球網路教育計畫課程規劃設計表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5">
            <text:p text:style-name="P290">一、課程規劃概要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教學對象</text:p>
          </table:table-cell>
          <table:table-cell table:style-name="TableCell298" table:number-columns-spanned="4">
            <text:p text:style-name="P299">年級：<text:s text:c="17"/>班級數：<text:s text:c="17"/>人數：<text:s text:c="12"/>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教學時間</text:p>
          </table:table-cell>
          <table:table-cell table:style-name="TableCell307">
            <text:p text:style-name="P308">共<text:s text:c="6"/>節，每節<text:s text:c="6"/>分鐘<text:s/>。</text:p>
          </table:table-cell>
          <table:table-cell table:style-name="TableCell309">
            <text:p text:style-name="P310">設計者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融入領域或科目</text:p>
          </table:table-cell>
          <table:table-cell table:style-name="TableCell320" table:number-columns-spanned="4">
            <text:p text:style-name="P321"><text:span text:style-name="T322"></text:span><text:span text:style-name="T323">語文</text:span><text:span text:style-name="T324"><text:s text:c="3"/></text:span><text:span text:style-name="T325"></text:span><text:span text:style-name="T326">數學</text:span><text:span text:style-name="T327"><text:s text:c="3"/></text:span><text:span text:style-name="T328"></text:span><text:span text:style-name="T329">生活</text:span><text:span text:style-name="T330"><text:s text:c="3"/></text:span><text:span text:style-name="T331"></text:span><text:span text:style-name="T332">社會</text:span><text:span text:style-name="T333"><text:s text:c="3"/></text:span><text:span text:style-name="T334"></text:span><text:span text:style-name="T335">自然科學</text:span><text:span text:style-name="T336"><text:s text:c="3"/></text:span></text:p>
            <text:p text:style-name="P337"><text:span text:style-name="T338"></text:span><text:span text:style-name="T339">科技</text:span><text:span text:style-name="T340"><text:s text:c="3"/></text:span><text:span text:style-name="T341"></text:span><text:span text:style-name="T342">健康與體育</text:span><text:span text:style-name="T343"><text:s text:c="3"/></text:span><text:span text:style-name="T344"></text:span><text:span text:style-name="T345">藝術</text:span><text:span text:style-name="T346"><text:s text:c="3"/></text:span><text:span text:style-name="T347"></text:span><text:span text:style-name="T348">綜合</text:span><text:span text:style-name="T349"><text:s text:c="3"/></text:span><text:span text:style-name="T350"></text:span><text:span text:style-name="T351">其他</text:span><text:span text:style-name="T352">_______</text:span><text:span text:style-name="T353"><text:s text:c="27"/></text:span>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領域/科目核心素養</text:p>
          </table:table-cell>
          <table:table-cell table:style-name="TableCell361" table:number-columns-spanned="4">
            <text:p text:style-name="P362"/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教學目標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5">
            <text:p text:style-name="P379">二、教學活動概要說明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<text:span text:style-name="T387">年度主題：探索食物、城市與我們的未來</text:span><text:span text:style-name="T388">( Food, Cities,<text:s/></text:span><text:span text:style-name="T389">and Our Future )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5">
            <text:p text:style-name="P396"><text:span text:style-name="T397">【第一單元】課程介紹及線上課室平臺介紹</text:span><text:span text:style-name="T398"><text:s/>Introduction to Global Scholars</text:span>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活動名稱</text:span></text:p>
          </table:table-cell>
          <table:table-cell table:style-name="TableCell407" table:number-columns-spanned="3">
            <text:p text:style-name="P408"><text:span text:style-name="T409">主</text:span><text:span text:style-name="T410"><text:s/></text:span><text:span text:style-name="T411">要</text:span><text:span text:style-name="T412"><text:s/></text:span><text:span text:style-name="T413">教</text:span><text:span text:style-name="T414"><text:s/></text:span><text:span text:style-name="T415">學</text:span><text:span text:style-name="T416"><text:s/></text:span><text:span text:style-name="T417">活</text:span><text:span text:style-name="T418"><text:s/></text:span><text:span text:style-name="T419">動</text:span></text:p>
          </table:table-cell>
          <table:covered-table-cell/>
          <table:covered-table-cell/>
          <table:table-cell table:style-name="TableCell420">
            <text:p text:style-name="P421"><text:span text:style-name="T422">時間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（一）</text:p>
            <text:p text:style-name="P430">（二）</text:p>
            <text:p text:style-name="P431">（三）</text:p>
          </table:table-cell>
          <table:table-cell table:style-name="TableCell432" table:number-columns-spanned="3">
            <text:p text:style-name="P433"/>
            <text:p text:style-name="P434"/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><text:span text:style-name="T445">【</text:span><text:span text:style-name="T446">第二單元】我的每一餐都很重要</text:span><text:span text:style-name="T447">My Meal Matters</text:span>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活動名稱</text:span></text:p>
          </table:table-cell>
          <table:table-cell table:style-name="TableCell456" table:number-columns-spanned="3">
            <text:p text:style-name="P457"><text:span text:style-name="T458">主</text:span><text:span text:style-name="T459"><text:s/></text:span><text:span text:style-name="T460">要</text:span><text:span text:style-name="T461"><text:s/></text:span><text:span text:style-name="T462">教</text:span><text:span text:style-name="T463"><text:s/></text:span><text:span text:style-name="T464">學</text:span><text:span text:style-name="T465"><text:s/></text:span><text:span text:style-name="T466">活</text:span><text:span text:style-name="T467"><text:s/></text:span><text:span text:style-name="T468">動</text:span></text:p>
          </table:table-cell>
          <table:covered-table-cell/>
          <table:covered-table-cell/>
          <table:table-cell table:style-name="TableCell469">
            <text:p text:style-name="P470"><text:span text:style-name="T471">時間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（一）</text:p>
            <text:p text:style-name="P479">（二）</text:p>
            <text:p text:style-name="P480">（三）</text:p>
          </table:table-cell>
          <table:table-cell table:style-name="TableCell481" table:number-columns-spanned="3">
            <text:p text:style-name="P482"/>
            <text:p text:style-name="P483"/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<text:span text:style-name="T494">【第三單元】城市中的食物環境</text:span><text:span text:style-name="T495">City Food Environments</text:span>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活動名稱</text:span></text:p>
          </table:table-cell>
          <table:table-cell table:style-name="TableCell504" table:number-columns-spanned="3">
            <text:p text:style-name="P505"><text:span text:style-name="T506">主</text:span><text:span text:style-name="T507"><text:s/></text:span><text:span text:style-name="T508">要</text:span><text:span text:style-name="T509"><text:s/></text:span><text:span text:style-name="T510">教</text:span><text:span text:style-name="T511"><text:s/></text:span><text:span text:style-name="T512">學</text:span><text:span text:style-name="T513"><text:s/></text:span><text:span text:style-name="T514">活</text:span><text:span text:style-name="T515"><text:s/></text:span><text:span text:style-name="T516">動</text:span></text:p>
          </table:table-cell>
          <table:covered-table-cell/>
          <table:covered-table-cell/>
          <table:table-cell table:style-name="TableCell517">
            <text:p text:style-name="P518"><text:span text:style-name="T519">時間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（一）</text:p>
            <text:p text:style-name="P527">（二）</text:p>
            <text:p text:style-name="P528">（三）</text:p>
          </table:table-cell>
          <table:table-cell table:style-name="TableCell529" table:number-columns-spanned="3">
            <text:p text:style-name="P530"/>
            <text:p text:style-name="P531"/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5">
            <text:p text:style-name="P541"><text:span text:style-name="T542">【第四單元】我們的全球食物系統</text:span><text:span text:style-name="T543">Our Global Food System</text:span></text:p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活動名稱</text:span></text:p>
          </table:table-cell>
          <table:table-cell table:style-name="TableCell552" table:number-columns-spanned="3">
            <text:p text:style-name="P553"><text:span text:style-name="T554">主</text:span><text:span text:style-name="T555"><text:s/></text:span><text:span text:style-name="T556">要</text:span><text:span text:style-name="T557"><text:s/></text:span><text:span text:style-name="T558">教</text:span><text:span text:style-name="T559"><text:s/></text:span><text:span text:style-name="T560">學</text:span><text:span text:style-name="T561"><text:s/></text:span><text:span text:style-name="T562">活</text:span><text:span text:style-name="T563"><text:s/></text:span><text:span text:style-name="T564">動</text:span></text:p>
          </table:table-cell>
          <table:covered-table-cell/>
          <table:covered-table-cell/>
          <table:table-cell table:style-name="TableCell565">
            <text:p text:style-name="P566"><text:span text:style-name="T567">時間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（一）</text:p>
            <text:p text:style-name="P575">（二）</text:p>
            <text:p text:style-name="P576">（三）</text:p>
          </table:table-cell>
          <table:table-cell table:style-name="TableCell577" table:number-columns-spanned="3">
            <text:p text:style-name="P578"/>
            <text:p text:style-name="P579"/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5">
            <text:p text:style-name="P589"><text:span text:style-name="T590">【</text:span><text:span text:style-name="T591">第五單元</text:span><text:span text:style-name="T592">】</text:span><text:span text:style-name="T593">社區行動計畫</text:span><text:span text:style-name="T594"><text:s/>Community Action Plan</text:span>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活動名稱</text:span></text:p>
          </table:table-cell>
          <table:table-cell table:style-name="TableCell603" table:number-columns-spanned="3">
            <text:p text:style-name="P604"><text:span text:style-name="T605">主</text:span><text:span text:style-name="T606"><text:s/></text:span><text:span text:style-name="T607">要</text:span><text:span text:style-name="T608"><text:s/></text:span><text:span text:style-name="T609">教</text:span><text:span text:style-name="T610"><text:s/></text:span><text:span text:style-name="T611">學</text:span><text:span text:style-name="T612"><text:s/></text:span><text:span text:style-name="T613">活</text:span><text:span text:style-name="T614"><text:s/></text:span><text:span text:style-name="T615">動</text:span></text:p>
          </table:table-cell>
          <table:covered-table-cell/>
          <table:covered-table-cell/>
          <table:table-cell table:style-name="TableCell616">
            <text:p text:style-name="P617"><text:span text:style-name="T618">時間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（一）</text:p>
            <text:p text:style-name="P626">（二）</text:p>
            <text:p text:style-name="P627">（三）</text:p>
          </table:table-cell>
          <table:table-cell table:style-name="TableCell628" table:number-columns-spanned="3">
            <text:p text:style-name="P629"/>
            <text:p text:style-name="P630"/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soft-page-break/>
      <text:p text:style-name="P638"><text:span text:style-name="T639"><text:s/></text:span><text:span text:style-name="T640">（請填學校全銜）</text:span></text:p>
      <text:p text:style-name="P641"><text:span text:style-name="T642">臺北市</text:span><text:span text:style-name="T643">114</text:span><text:span text:style-name="T644">學年度推動美國彭博慈善基金會</text:span><text:span text:style-name="T645">Global Scholars</text:span><text:span text:style-name="T646">全球網路教育計畫</text:span></text:p>
      <text:p text:style-name="P647"><text:span text:style-name="T648">114</text:span><text:span text:style-name="T649">年度</text:span><text:span text:style-name="T650"><text:s/></text:span><text:span text:style-name="T651">經費明細表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>科目</text:p>
          </table:table-cell>
          <table:table-cell table:style-name="TableCell663">
            <text:p text:style-name="P664">款項目節</text:p>
          </table:table-cell>
          <table:table-cell table:style-name="TableCell665" table:number-rows-spanned="2">
            <text:p text:style-name="P666">單位</text:p>
          </table:table-cell>
          <table:table-cell table:style-name="TableCell667" table:number-rows-spanned="2">
            <text:p text:style-name="P668">數量</text:p>
          </table:table-cell>
          <table:table-cell table:style-name="TableCell669" table:number-rows-spanned="2">
            <text:p text:style-name="P670">單價</text:p>
          </table:table-cell>
          <table:table-cell table:style-name="TableCell671" table:number-rows-spanned="2">
            <text:p text:style-name="P672">預算數</text:p>
          </table:table-cell>
          <table:table-cell table:style-name="TableCell673" table:number-rows-spanned="2">
            <text:p text:style-name="P674">說明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名稱及用途別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合計</text:p>
          </table:table-cell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</table:table>
      <text:p text:style-name="P769"><text:span text:style-name="T770">說明：</text:span><text:span text:style-name="T771">依據「課程規劃設計表」審核補助經費，每校每學年以新臺幣</text:span><text:span text:style-name="T772">8</text:span><text:span text:style-name="T773">萬元為限（經常門為限</text:span><text:span text:style-name="T774">)</text:span><text:span text:style-name="T775">）。</text:span></text:p>
      <text:p text:style-name="P776">承辦人：<text:s text:c="16"/>處室主任：<text:s text:c="16"/>會計主任：<text:s text:c="16"/>校長：</text:p>
      <text:p text:style-name="P777"/>
      <text:p text:style-name="Textbody"><text:span text:style-name="T778">承辦人聯絡電話：</text:span><text:span text:style-name="T779">___________________</text:span></text:p>
      <text:soft-page-break/>
      <text:p text:style-name="P780"><text:span text:style-name="T781">（請填學校全銜）</text:span></text:p>
      <text:p text:style-name="P782"><text:span text:style-name="T783">臺北市</text:span><text:span text:style-name="T784">114</text:span><text:span text:style-name="T785">學年度推動美國彭博慈善基金會</text:span><text:span text:style-name="T786">Global<text:s/></text:span><text:span text:style-name="T787">Scholars</text:span><text:span text:style-name="T788">全球網路教育計畫</text:span></text:p>
      <text:p text:style-name="P789"><text:span text:style-name="T790">115</text:span><text:span text:style-name="T791">年度</text:span><text:span text:style-name="T792"><text:s/></text:span><text:span text:style-name="T793">經費明細表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科目</text:p>
          </table:table-cell>
          <table:table-cell table:style-name="TableCell805">
            <text:p text:style-name="P806">款項目節</text:p>
          </table:table-cell>
          <table:table-cell table:style-name="TableCell807" table:number-rows-spanned="2">
            <text:p text:style-name="P808">單位</text:p>
          </table:table-cell>
          <table:table-cell table:style-name="TableCell809" table:number-rows-spanned="2">
            <text:p text:style-name="P810">數量</text:p>
          </table:table-cell>
          <table:table-cell table:style-name="TableCell811" table:number-rows-spanned="2">
            <text:p text:style-name="P812">單價</text:p>
          </table:table-cell>
          <table:table-cell table:style-name="TableCell813" table:number-rows-spanned="2">
            <text:p text:style-name="P814">預算數</text:p>
          </table:table-cell>
          <table:table-cell table:style-name="TableCell815" table:number-rows-spanned="2">
            <text:p text:style-name="P816">說明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名稱及用途別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>合計</text:p>
          </table:table-cell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>
            <text:p text:style-name="P910"/>
          </table:table-cell>
        </table:table-row>
      </table:table>
      <text:p text:style-name="P911"><text:span text:style-name="T912">說明：</text:span><text:span text:style-name="T913">依據「課程規劃設計表」審核補助經費，每校每學年以新臺幣</text:span><text:span text:style-name="T914">8</text:span><text:span text:style-name="T915">萬元為限（經常門為限</text:span><text:span text:style-name="T916">)</text:span><text:span text:style-name="T917">）。</text:span></text:p>
      <text:p text:style-name="P918">承辦人：<text:s text:c="16"/>處室主任：<text:s text:c="16"/>會計主任：<text:s text:c="16"/>校長：</text:p>
      <text:p text:style-name="P919"/>
      <text:p text:style-name="P920">承辦人聯絡電話：___________________</text:p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618in" text:min-label-width="0.3333in" text:list-level-position-and-space-mode="label-alignment">
          <style:list-level-label-alignment text:label-followed-by="listtab" fo:margin-left="5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951in" text:min-label-width="0.3333in" text:list-level-position-and-space-mode="label-alignment">
          <style:list-level-label-alignment text:label-followed-by="listtab" fo:margin-left="6.0284in" fo:text-indent="-0.3333in"/>
        </style:list-level-properties>
      </text:list-level-style-number>
      <text:list-level-style-number text:level="4" style:num-suffix="." style:num-format="1">
        <style:list-level-properties text:space-before="6.0284in" text:min-label-width="0.3333in" text:list-level-position-and-space-mode="label-alignment">
          <style:list-level-label-alignment text:label-followed-by="listtab" fo:margin-left="6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618in" text:min-label-width="0.3333in" text:list-level-position-and-space-mode="label-alignment">
          <style:list-level-label-alignment text:label-followed-by="listtab" fo:margin-left="6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951in" text:min-label-width="0.3333in" text:list-level-position-and-space-mode="label-alignment">
          <style:list-level-label-alignment text:label-followed-by="listtab" fo:margin-left="7.0284in" fo:text-indent="-0.3333in"/>
        </style:list-level-properties>
      </text:list-level-style-number>
      <text:list-level-style-number text:level="7" style:num-suffix="." style:num-format="1">
        <style:list-level-properties text:space-before="7.0284in" text:min-label-width="0.3333in" text:list-level-position-and-space-mode="label-alignment">
          <style:list-level-label-alignment text:label-followed-by="listtab" fo:margin-left="7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618in" text:min-label-width="0.3333in" text:list-level-position-and-space-mode="label-alignment">
          <style:list-level-label-alignment text:label-followed-by="listtab" fo:margin-left="7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951in" text:min-label-width="0.3333in" text:list-level-position-and-space-mode="label-alignment">
          <style:list-level-label-alignment text:label-followed-by="listtab" fo:margin-left="8.0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479in" fo:margin-bottom="0.7875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柏瑄</meta:initial-creator>
    <dc:creator>User</dc:creator>
    <meta:creation-date>2025-04-23T05:07:00Z</meta:creation-date>
    <dc:date>2025-04-23T05:07:00Z</dc:date>
    <meta:print-date>2025-04-23T05:0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1" meta:character-count="1881" meta:row-count="13" meta:non-whitespace-character-count="1603"/>
  </office:meta>
</office:document-meta>
</file>