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618in" text:min-label-width="0.3333in" text:list-level-position-and-space-mode="label-alignment">
          <style:list-level-label-alignment text:label-followed-by="listtab" fo:margin-left="5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951in" text:min-label-width="0.3333in" text:list-level-position-and-space-mode="label-alignment">
          <style:list-level-label-alignment text:label-followed-by="listtab" fo:margin-left="6.0284in" fo:text-indent="-0.3333in"/>
        </style:list-level-properties>
      </text:list-level-style-number>
      <text:list-level-style-number text:level="4" style:num-suffix="." style:num-format="1">
        <style:list-level-properties text:space-before="6.0284in" text:min-label-width="0.3333in" text:list-level-position-and-space-mode="label-alignment">
          <style:list-level-label-alignment text:label-followed-by="listtab" fo:margin-left="6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618in" text:min-label-width="0.3333in" text:list-level-position-and-space-mode="label-alignment">
          <style:list-level-label-alignment text:label-followed-by="listtab" fo:margin-left="6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951in" text:min-label-width="0.3333in" text:list-level-position-and-space-mode="label-alignment">
          <style:list-level-label-alignment text:label-followed-by="listtab" fo:margin-left="7.0284in" fo:text-indent="-0.3333in"/>
        </style:list-level-properties>
      </text:list-level-style-number>
      <text:list-level-style-number text:level="7" style:num-suffix="." style:num-format="1">
        <style:list-level-properties text:space-before="7.0284in" text:min-label-width="0.3333in" text:list-level-position-and-space-mode="label-alignment">
          <style:list-level-label-alignment text:label-followed-by="listtab" fo:margin-left="7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618in" text:min-label-width="0.3333in" text:list-level-position-and-space-mode="label-alignment">
          <style:list-level-label-alignment text:label-followed-by="listtab" fo:margin-left="7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951in" text:min-label-width="0.3333in" text:list-level-position-and-space-mode="label-alignment">
          <style:list-level-label-alignment text:label-followed-by="listtab" fo:margin-left="8.0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margin-bottom="0.0833in" fo:margin-left="-0.0986in" fo:margin-right="-0.11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2" style:family="paragraph">
      <style:paragraph-properties style:snap-to-layout-grid="false" fo:text-align="center" fo:line-height="115%" fo:margin-left="-0.1965in" fo:margin-right="-0.1187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2.0638in" style:use-optimal-column-width="false"/>
    </style:style>
    <style:style style:name="TableColumn19" style:family="table-column">
      <style:table-column-properties style:column-width="1.7326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452in" style:use-optimal-column-width="false"/>
    </style:style>
    <style:style style:name="Table17" style:family="table">
      <style:table-properties style:width="7.0201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15%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115%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115%"/>
      <style:text-properties style:font-name="Times New Roman" style:font-size-complex="12pt"/>
    </style:style>
    <style:style style:name="P39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42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115%"/>
      <style:text-properties style:font-name="Times New Roman" style:font-size-complex="12pt"/>
    </style:style>
    <style:style style:name="P46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4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115%"/>
      <style:text-properties style:font-name="Times New Roman" style:font-size-complex="12pt"/>
    </style:style>
    <style:style style:name="P53" style:parent-style-name="Textbody" style:family="paragraph">
      <style:paragraph-properties fo:line-height="115%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57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115%"/>
      <style:text-properties style:font-name="Times New Roman" style:font-size-complex="12pt"/>
    </style:style>
    <style:style style:name="P61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6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115%"/>
      <style:text-properties style:font-name="Times New Roman" style:font-size-complex="12pt"/>
    </style:style>
    <style:style style:name="P6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7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72" style:parent-style-name="Textbody" style:family="paragraph">
      <style:paragraph-properties fo:text-align="justify" fo:line-height="115%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-complex="Calibri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Textbody" style:family="paragraph">
      <style:paragraph-properties fo:text-align="justify" fo:line-height="115%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115%"/>
      <style:text-properties style:font-name="Times New Roman" style:font-size-complex="12pt"/>
    </style:style>
    <style:style style:name="P81" style:parent-style-name="Textbody" style:family="paragraph">
      <style:paragraph-properties fo:line-height="115%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85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8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87" style:parent-style-name="Textbody" style:family="paragraph">
      <style:paragraph-properties fo:text-align="justify" fo:line-height="115%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-complex="Calibri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P91" style:parent-style-name="Textbody" style:family="paragraph">
      <style:paragraph-properties fo:text-align="justify" fo:line-height="115%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115%"/>
      <style:text-properties style:font-name="Times New Roman" style:font-size-complex="12pt"/>
    </style:style>
    <style:style style:name="P9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3" style:parent-style-name="Textbody" style:family="paragraph">
      <style:paragraph-properties fo:text-align="justify" fo:line-height="115%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-complex="Calibri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P107" style:parent-style-name="Textbody" style:family="paragraph">
      <style:paragraph-properties fo:text-align="justify" fo:line-height="115%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115%"/>
      <style:text-properties style:font-name="Times New Roman" style:font-size-complex="12pt"/>
    </style:style>
    <style:style style:name="P114" style:parent-style-name="Textbody" style:family="paragraph">
      <style:paragraph-properties fo:line-height="115%"/>
      <style:text-properties style:font-name="Times New Roman" style:font-size-complex="12pt"/>
    </style:style>
    <style:style style:name="P115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P116" style:parent-style-name="Textbody" style:family="paragraph">
      <style:paragraph-properties fo:line-height="115%" fo:margin-left="-0.0833in" fo:margin-right="-0.0701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1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2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21" style:parent-style-name="Textbody" style:family="paragraph">
      <style:paragraph-properties fo:text-align="justify" fo:line-height="115%"/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-complex="Calibri" style:font-size-complex="12pt"/>
    </style:style>
    <style:style style:name="T124" style:parent-style-name="預設段落字型" style:family="text">
      <style:text-properties style:font-name="Times New Roman" style:font-size-complex="12pt"/>
    </style:style>
    <style:style style:name="P125" style:parent-style-name="Textbody" style:family="paragraph">
      <style:paragraph-properties fo:text-align="justify" fo:line-height="115%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07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115%"/>
      <style:text-properties style:font-name="Times New Roman" style:font-size-complex="12pt"/>
    </style:style>
    <style:style style:name="P132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line-height="115%"/>
      <style:text-properties style:font-name="Times New Roman" style:font-size-complex="12pt"/>
    </style:style>
    <style:style style:name="P137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line-height="115%"/>
      <style:text-properties style:font-name="Times New Roman" style:font-size-complex="12pt"/>
    </style:style>
    <style:style style:name="P143" style:parent-style-name="Textbody" style:family="paragraph">
      <style:paragraph-properties fo:line-height="115%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Times New Roman" style:font-size-complex="12pt"/>
    </style:style>
    <style:style style:name="P147" style:parent-style-name="Textbody" style:family="paragraph">
      <style:paragraph-properties style:snap-to-layout-grid="false" fo:text-align="center" fo:line-height="150%" fo:margin-left="-0.0986in" fo:margin-right="-0.118in">
        <style:tab-stops/>
      </style:paragraph-properties>
      <style:text-properties style:font-name="Times New Roman" fo:color="#FF0000" fo:font-size="1pt" style:font-size-asian="1pt" style:font-size-complex="1pt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臺北市</text:span><text:span text:style-name="T7">114</text:span><text:span text:style-name="T8">學年度推動美國彭博慈善基金會</text:span><text:span text:style-name="T9">Global Scholars<text:s/></text:span><text:span text:style-name="T10">全球網路教育計畫</text:span></text:p>
      <text:list text:style-name="LFO12" text:continue-numbering="true">
        <text:list-item>
          <text:p text:style-name="P11"><text:span text:style-name="T12">本申請表資訊將</text:span><text:span text:style-name="T13">提供至美國彭博慈善基金會計畫窗口</text:span><text:span text:style-name="T14">，請以</text:span><text:span text:style-name="T15">中英文</text:span><text:span text:style-name="T16">填寫內容。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Global Scholars 2025-26 Program Application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</text:span><text:span text:style-name="T30"><text:s/>Returning School Application</text:span><text:span text:style-name="T31">續辦學校</text:span><text:span text:style-name="T32"><text:s text:c="6"/></text:span><text:span text:style-name="T33"></text:span><text:span text:style-name="T34"><text:s/>New School Application</text:span><text:span text:style-name="T35">新申辦學校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School Name</text:p>
            <text:p text:style-name="P39">學校名稱</text:p>
          </table:table-cell>
          <table:table-cell table:style-name="TableCell40" table:number-columns-spanned="3">
            <text:p text:style-name="P41">英文：</text:p>
            <text:p text:style-name="P42">中文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School Website</text:p>
            <text:p text:style-name="P46">學校網站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School Phone Number</text:p>
            <text:p text:style-name="P53"><text:span text:style-name="T54">學校電話</text:span>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School Address</text:p>
            <text:p text:style-name="P61">學校地址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rincipal</text:p>
            <text:p text:style-name="P68">校長</text:p>
          </table:table-cell>
          <table:table-cell table:style-name="TableCell69" table:number-columns-spanned="3">
            <text:p text:style-name="P70">First Name: <text:s text:c="22"/>Last Name:</text:p>
            <text:p text:style-name="P71">Email:</text:p>
            <text:p text:style-name="P72"><text:span text:style-name="T73">Phone Number:<text:s/></text:span><text:span text:style-name="T74">+</text:span><text:span text:style-name="T75">886-</text:span></text:p>
            <text:p text:style-name="P76"><text:span text:style-name="T77">中文姓名：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School Administrator</text:p>
            <text:p text:style-name="P81"><text:span text:style-name="T82">專責行政人員</text:span></text:p>
          </table:table-cell>
          <table:table-cell table:style-name="TableCell83" table:number-columns-spanned="3">
            <text:p text:style-name="P84">First Name: <text:s text:c="22"/>Last Name:</text:p>
            <text:p text:style-name="P85">Title:</text:p>
            <text:p text:style-name="P86">Email:</text:p>
            <text:p text:style-name="P87"><text:span text:style-name="T88">Phone Number:<text:s/></text:span><text:span text:style-name="T89">+</text:span><text:span text:style-name="T90">886-</text:span></text:p>
            <text:p text:style-name="P91"><text:span text:style-name="T92">中文姓名：</text:span><text:span text:style-name="T93"><text:s text:c="23"/></text:span><text:span text:style-name="T94">職稱：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Lead Educator 1</text:p>
            <text:p text:style-name="P98">主教老師<text:s/>1</text:p>
          </table:table-cell>
          <table:table-cell table:style-name="TableCell99" table:number-columns-spanned="3">
            <text:p text:style-name="P100">First Name: <text:s text:c="22"/>Last Name:</text:p>
            <text:p text:style-name="P101">Title:</text:p>
            <text:p text:style-name="P102">Email:</text:p>
            <text:p text:style-name="P103"><text:span text:style-name="T104">Phone Number:<text:s/></text:span><text:span text:style-name="T105">+</text:span><text:span text:style-name="T106">886-</text:span></text:p>
            <text:p text:style-name="P107"><text:span text:style-name="T108">中文姓名：</text:span><text:span text:style-name="T109"><text:s text:c="23"/></text:span><text:span text:style-name="T110">職稱：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Lead Educator 2</text:p>
            <text:p text:style-name="P114">( Optional )</text:p>
            <text:p text:style-name="P115">主教老師<text:s/>2</text:p>
            <text:p text:style-name="P116">（可自行增列）</text:p>
          </table:table-cell>
          <table:table-cell table:style-name="TableCell117" table:number-columns-spanned="3">
            <text:p text:style-name="P118">First Name: <text:s text:c="22"/>Last Name:</text:p>
            <text:p text:style-name="P119">Title:</text:p>
            <text:p text:style-name="P120">Email:</text:p>
            <text:p text:style-name="P121"><text:span text:style-name="T122">Phone Number:<text:s/></text:span><text:span text:style-name="T123">+</text:span><text:span text:style-name="T124">886-</text:span></text:p>
            <text:p text:style-name="P125"><text:span text:style-name="T126">中文姓名：</text:span><text:span text:style-name="T127"><text:s text:c="23"/></text:span><text:span text:style-name="T128">職稱：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Anticipated Number of Classes</text:p>
            <text:p text:style-name="P132">預計參與班級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nticipated Number of Students</text:p>
            <text:p text:style-name="P137">預計參與學生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nticipated Number of Educators</text:p>
            <text:p text:style-name="P143"><text:span text:style-name="T144">預計參與教師數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618in" text:min-label-width="0.3333in" text:list-level-position-and-space-mode="label-alignment">
          <style:list-level-label-alignment text:label-followed-by="listtab" fo:margin-left="5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951in" text:min-label-width="0.3333in" text:list-level-position-and-space-mode="label-alignment">
          <style:list-level-label-alignment text:label-followed-by="listtab" fo:margin-left="6.0284in" fo:text-indent="-0.3333in"/>
        </style:list-level-properties>
      </text:list-level-style-number>
      <text:list-level-style-number text:level="4" style:num-suffix="." style:num-format="1">
        <style:list-level-properties text:space-before="6.0284in" text:min-label-width="0.3333in" text:list-level-position-and-space-mode="label-alignment">
          <style:list-level-label-alignment text:label-followed-by="listtab" fo:margin-left="6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618in" text:min-label-width="0.3333in" text:list-level-position-and-space-mode="label-alignment">
          <style:list-level-label-alignment text:label-followed-by="listtab" fo:margin-left="6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951in" text:min-label-width="0.3333in" text:list-level-position-and-space-mode="label-alignment">
          <style:list-level-label-alignment text:label-followed-by="listtab" fo:margin-left="7.0284in" fo:text-indent="-0.3333in"/>
        </style:list-level-properties>
      </text:list-level-style-number>
      <text:list-level-style-number text:level="7" style:num-suffix="." style:num-format="1">
        <style:list-level-properties text:space-before="7.0284in" text:min-label-width="0.3333in" text:list-level-position-and-space-mode="label-alignment">
          <style:list-level-label-alignment text:label-followed-by="listtab" fo:margin-left="7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618in" text:min-label-width="0.3333in" text:list-level-position-and-space-mode="label-alignment">
          <style:list-level-label-alignment text:label-followed-by="listtab" fo:margin-left="7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951in" text:min-label-width="0.3333in" text:list-level-position-and-space-mode="label-alignment">
          <style:list-level-label-alignment text:label-followed-by="listtab" fo:margin-left="8.0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柏瑄</meta:initial-creator>
    <dc:creator>User</dc:creator>
    <meta:creation-date>2025-04-23T05:09:00Z</meta:creation-date>
    <dc:date>2025-04-23T05:09:00Z</dc:date>
    <meta:print-date>2025-04-23T0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