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000000" fo:border-bottom="none" fo:border-left="none" fo:border-right="none" fo:background-color="#FFF2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ashed #000000" fo:border-left="none" fo:border-right="none" fo:background-color="#FFF2CC"/>
    </style:style>
    <style:style style:name="ce12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</style:style>
    <style:style style:name="ce13" style:family="table-cell" style:parent-style-name="Default" style:data-style-name="N0">
      <style:table-cell-properties fo:border-top="thin dashed #000000" fo:border-bottom="none" fo:border-left="none" fo:border-right="none" fo:background-color="#FFF2CC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70C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3291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「臺灣諾科獎週公益演講」宜大直播場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地點：國立宜蘭大學圖書資訊館2樓演講廳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4">
            <text:p>報名學校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聯絡教師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聯絡電話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6">
            <text:p>Email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<text:span text:style-name="T2">參加</text:span><text:span text:style-name="T3">物理學獎</text:span><text:span text:style-name="T2">場次</text:span><text:span text:style-name="T2"/></text:p>
            <text:p>5月8日 (星期四)</text:p>
            <text:p>下午2:00~3:30</text:p>
            <text:p><text:span text:style-name="T4">請下拉選擇是否參加</text:span></text:p>
          </table:table-cell>
          <table:table-cell office:value-type="string" table:style-name="ce7">
            <text:p><text:span text:style-name="T2">參加</text:span><text:span text:style-name="T3">化學獎</text:span><text:span text:style-name="T2">場次</text:span><text:span text:style-name="T2"/></text:p>
            <text:p>5月8日 (星期四)</text:p>
            <text:p>下午4:00~5:30</text:p>
            <text:p><text:span text:style-name="T4">請下拉選擇是否參加</text:span></text:p>
          </table:table-cell>
          <table:table-cell office:value-type="string" table:style-name="ce7">
            <text:p>備註</text:p>
            <text:p>（若同名請備註之）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工作表1.$A$1:工作表1.$E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ziyun 黃子耘</meta:initial-creator>
    <dc:creator>王明華</dc:creator>
    <meta:creation-date>2025-04-25T09:50:01Z</meta:creation-date>
    <dc:date>2025-04-30T04:39:52Z</dc:date>
    <meta:print-date>2025-04-28T01:02:15Z</meta:print-date>
  </office:meta>
</office:document-meta>
</file>