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1.7666in"/>
    </style:style>
    <style:style style:name="Table5" style:family="table">
      <style:table-properties style:width="7.0791in" fo:margin-left="0in" table:align="left"/>
    </style:style>
    <style:style style:name="TableRow10" style:family="table-row">
      <style:table-row-properties style:min-row-height="0.430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全字庫正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全字庫正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全字庫正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全字庫正楷體" fo:font-size="14pt" style:font-size-asian="14pt" style:font-size-complex="14pt"/>
    </style:style>
    <style:style style:name="TableRow19" style:family="table-row">
      <style:table-row-properties style:min-row-height="1.5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style:font-name-complex="全字庫正楷體" style:font-size-complex="12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style:font-name-complex="全字庫正楷體" style:font-size-complex="12pt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name-complex="全字庫正楷體" fo:color="#000000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全字庫正楷體" fo:color="#000000" style:font-size-complex="12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全字庫正楷體" fo:color="#000000" style:font-size-complex="12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全字庫正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全字庫正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全字庫正楷體" fo:color="#000000" style:font-size-complex="12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TableRow39" style:family="table-row">
      <style:table-row-properties style:min-row-height="1.5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style:font-name-complex="全字庫正楷體" style:font-size-complex="12pt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name-complex="全字庫正楷體" style:font-size-complex="12pt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style:font-name-complex="全字庫正楷體" fo:color="#000000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全字庫正楷體" fo:color="#000000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全字庫正楷體" fo:color="#000000" style:font-size-complex="12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全字庫正楷體" fo:color="#000000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全字庫正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全字庫正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全字庫正楷體" fo:color="#000000" style:font-size-complex="12pt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TableRow60" style:family="table-row">
      <style:table-row-properties style:min-row-height="1.5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name-complex="全字庫正楷體" style:font-size-complex="12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name-complex="全字庫正楷體" style:font-size-complex="12pt"/>
    </style:style>
    <style:style style:name="TableCell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全字庫正楷體" fo:color="#000000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全字庫正楷體" fo:color="#000000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全字庫正楷體" fo:color="#000000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全字庫正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全字庫正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全字庫正楷體" fo:color="#000000" style:font-size-complex="12pt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TableRow80" style:family="table-row">
      <style:table-row-properties style:min-row-height="1.5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font-name-complex="全字庫正楷體" style:font-size-complex="12pt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font-name-complex="全字庫正楷體" style:font-size-complex="12pt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name-complex="全字庫正楷體" fo:color="#000000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全字庫正楷體" fo:color="#000000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全字庫正楷體" fo:color="#000000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全字庫正楷體" fo:color="#000000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全字庫正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全字庫正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全字庫正楷體" fo:color="#000000" style:font-size-complex="12pt"/>
    </style:style>
    <style:style style:name="TableCell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全字庫正楷體" style:font-size-complex="12pt"/>
    </style:style>
    <style:style style:name="P102" style:parent-style-name="內文" style:family="paragraph">
      <style:text-properties style:font-name="標楷體" style:font-name-asian="標楷體" style:font-name-complex="全字庫正楷體"/>
    </style:style>
  </office:automatic-styles>
  <office:body>
    <office:text text:use-soft-page-breaks="true">
      <text:p text:style-name="P1">臺北市立中山女子高級中學</text:p>
      <text:p text:style-name="P2">112-113年5G新科技學習示範學校-XR數位共學中心</text:p>
      <text:p text:style-name="P3">直播課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主題/教師</text:p>
          </table:table-cell>
          <table:table-cell table:style-name="TableCell17">
            <text:p text:style-name="P18">收播端學校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5月16日(星期五)</text:p>
            <text:p text:style-name="P24">10:00-12:00</text:p>
          </table:table-cell>
          <table:table-cell table:style-name="TableCell25">
            <text:p text:style-name="P26">主題：「探索蘭嶼-解密海島生態的奧秘」</text:p>
            <text:p text:style-name="P27">教師：</text:p>
            <text:p text:style-name="P28">臺北市立中山女高<text:s/>張鈞睿老師</text:p>
            <text:p text:style-name="P29"><text:span text:style-name="T30">臺北市立中山女高</text:span><text:span text:style-name="T31"><text:s/></text:span><text:span text:style-name="T32">鄭榮輝老師</text:span></text:p>
          </table:table-cell>
          <table:table-cell table:style-name="TableCell33">
            <text:p text:style-name="P34">臺北市西湖國小</text:p>
            <text:p text:style-name="P35">新北市蘆洲國小</text:p>
            <text:p text:style-name="P36">臺北市立復興高中</text:p>
            <text:p text:style-name="P37">新北市立永和國中</text:p>
            <text:p text:style-name="P38">待邀國小1校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5月21日(星期三)</text:p>
            <text:p text:style-name="P44">14:00-16:00</text:p>
          </table:table-cell>
          <table:table-cell table:style-name="TableCell45">
            <text:p text:style-name="P46">主題：「沉浸式蘭嶼-360度環境體驗達悟之美」</text:p>
            <text:p text:style-name="P47">教師：</text:p>
            <text:p text:style-name="P48">臺北市立中山女高<text:s/>黃瑞宇老師</text:p>
            <text:p text:style-name="P49">臺北市立中山女高<text:s/>張佩瑜老師</text:p>
            <text:p text:style-name="P50"><text:span text:style-name="T51">臺北市立中山女高</text:span><text:span text:style-name="T52"><text:s/></text:span><text:span text:style-name="T53">徐瑞萍老師</text:span></text:p>
          </table:table-cell>
          <table:table-cell table:style-name="TableCell54">
            <text:p text:style-name="P55">臺北市立中山女高</text:p>
            <text:p text:style-name="P56">國立師大附中</text:p>
            <text:p text:style-name="P57">臺北市立百齡高中</text:p>
            <text:p text:style-name="P58">新北市立永和國中</text:p>
            <text:p text:style-name="P59">私立衛理女中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5月23日(星期五)</text:p>
            <text:p text:style-name="P65">10:00-12:00</text:p>
          </table:table-cell>
          <table:table-cell table:style-name="TableCell66">
            <text:p text:style-name="P67">主題：「探索蘭嶼-解密海島生態的奧秘」</text:p>
            <text:p text:style-name="P68">教師：</text:p>
            <text:p text:style-name="P69">臺北市立中山女高<text:s/>張鈞睿老師</text:p>
            <text:p text:style-name="P70"><text:span text:style-name="T71">臺北市立中山女高</text:span><text:span text:style-name="T72"><text:s/></text:span><text:span text:style-name="T73">鄭榮輝老師</text:span></text:p>
          </table:table-cell>
          <table:table-cell table:style-name="TableCell74">
            <text:p text:style-name="P75">臺北市立景美女中</text:p>
            <text:p text:style-name="P76">臺北市立大同高中</text:p>
            <text:p text:style-name="P77">臺北市立百齡高中</text:p>
            <text:p text:style-name="P78">臺北市立復興高中</text:p>
            <text:p text:style-name="P79">新北市立永和國中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5月28日(星期五)</text:p>
            <text:p text:style-name="P85">14:00-16:00</text:p>
          </table:table-cell>
          <table:table-cell table:style-name="TableCell86">
            <text:p text:style-name="P87">主題：「鳥瞰福爾摩沙輪廓之美」</text:p>
            <text:p text:style-name="P88">教師：</text:p>
            <text:p text:style-name="P89">臺北市立中山女高<text:s/>邱凌源老師</text:p>
            <text:p text:style-name="P90">臺北市立中山女高<text:s/>吳宜玲老師</text:p>
            <text:p text:style-name="P91"><text:span text:style-name="T92">臺北市立中山女高</text:span><text:span text:style-name="T93"><text:s/></text:span><text:span text:style-name="T94">陳怡儒老師</text:span></text:p>
          </table:table-cell>
          <table:table-cell table:style-name="TableCell95">
            <text:p text:style-name="P96">臺北市立中山女高</text:p>
            <text:p text:style-name="P97">國立師大附中</text:p>
            <text:p text:style-name="P98">臺北市立大同高中</text:p>
            <text:p text:style-name="P99">臺北市立百齡高中</text:p>
            <text:p text:style-name="P100">新北市立永和國中</text:p>
            <text:p text:style-name="P101">私立衛理女中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葦 朱</meta:initial-creator>
    <dc:creator>王明華</dc:creator>
    <meta:creation-date>2025-03-31T10:05:00Z</meta:creation-date>
    <dc:date>2025-03-31T10:05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