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微軟正黑體" style:font-name-asian="微軟正黑體" fo:font-weight="bold" style:font-weight-asian="bold" style:font-weight-complex="bold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微軟正黑體" style:font-name-asian="微軟正黑體" fo:font-size="18pt" style:font-size-asian="18pt" style:font-size-complex="18pt"/>
    </style:style>
    <style:style style:name="P3" style:parent-style-name="內文" style:family="paragraph">
      <style:paragraph-properties fo:text-align="center"/>
      <style:text-properties style:font-name="微軟正黑體" style:font-name-asian="微軟正黑體" fo:font-size="18pt" style:font-size-asian="18pt" style:font-size-complex="18pt"/>
    </style:style>
    <style:style style:name="P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olumn8" style:family="table-column">
      <style:table-column-properties style:column-width="1.7687in"/>
    </style:style>
    <style:style style:name="TableColumn9" style:family="table-column">
      <style:table-column-properties style:column-width="3.3465in"/>
    </style:style>
    <style:style style:name="TableColumn10" style:family="table-column">
      <style:table-column-properties style:column-width="1.5708in"/>
    </style:style>
    <style:style style:name="Table7" style:family="table">
      <style:table-properties style:width="6.6861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18" style:family="table-row">
      <style:table-row-properties style:min-row-height="1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26" style:family="table-row">
      <style:table-row-properties style:min-row-height="2.0069in"/>
    </style:style>
    <style:style style:name="TableCell2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2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31" style:parent-style-name="內文" style:family="paragraph">
      <style:paragraph-properties fo:margin-left="0.25in" fo:text-indent="-0.2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TableCell3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Row35" style:family="table-row">
      <style:table-row-properties style:min-row-height="1.5791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臺北市立中山女子高級中學</text:p>
      <text:p text:style-name="P2">114年5G新科技學習示範學校-XR數位共學中心</text:p>
      <text:p text:style-name="P3">113學年度第2學期第1次入校輔導會議流程</text:p>
      <text:p text:style-name="P4"/>
      <text:p text:style-name="P5">時間：114年4月8日(星期二)上午9時0分</text:p>
      <text:p text:style-name="P6">地點：本校莊敬樓三樓STEAM Lab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時間</text:p>
          </table:table-cell>
          <table:table-cell table:style-name="TableCell14">
            <text:p text:style-name="P15">內容</text:p>
          </table:table-cell>
          <table:table-cell table:style-name="TableCell16">
            <text:p text:style-name="P17">人員</text:p>
          </table:table-cell>
        </table:table-row>
        <table:table-row table:style-name="TableRow18">
          <table:table-cell table:style-name="TableCell19">
            <text:p text:style-name="P20">09:00-09:10</text:p>
          </table:table-cell>
          <table:table-cell table:style-name="TableCell21">
            <text:p text:style-name="P22">相見歡</text:p>
            <text:p text:style-name="P23">開場致詞</text:p>
          </table:table-cell>
          <table:table-cell table:style-name="TableCell24">
            <text:p text:style-name="P25">張校長云棻</text:p>
          </table:table-cell>
        </table:table-row>
        <table:table-row table:style-name="TableRow26">
          <table:table-cell table:style-name="TableCell27">
            <text:p text:style-name="P28">09:10-10:40</text:p>
          </table:table-cell>
          <table:table-cell table:style-name="TableCell29">
            <text:p text:style-name="P30">1.5G新科技學習示範學校-模式二課程規劃說明</text:p>
            <text:p text:style-name="P31">2.XR共學直播教案設計-授課主題及課程內容實施</text:p>
          </table:table-cell>
          <table:table-cell table:style-name="TableCell32">
            <text:p text:style-name="P33">柯執秘靜蓉</text:p>
            <text:p text:style-name="P34">王安壽教師</text:p>
          </table:table-cell>
        </table:table-row>
        <table:table-row table:style-name="TableRow35">
          <table:table-cell table:style-name="TableCell36">
            <text:p text:style-name="P37">10:40-11:00</text:p>
          </table:table-cell>
          <table:table-cell table:style-name="TableCell38">
            <text:p text:style-name="P39">綜合討論與交流</text:p>
          </table:table-cell>
          <table:table-cell table:style-name="TableCell40">
            <text:p text:style-name="P41">張教授淑萍</text:p>
            <text:p text:style-name="P42">楊教授智偉</text:p>
          </table:table-cell>
        </table:table-row>
      </table:table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王明華</dc:creator>
    <meta:creation-date>2025-03-31T10:04:00Z</meta:creation-date>
    <dc:date>2025-03-31T10:04:00Z</dc:date>
    <meta:print-date>2025-03-27T10:4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7" meta:character-count="249" meta:row-count="1" meta:non-whitespace-character-count="213"/>
  </office:meta>
</office:document-meta>
</file>