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4"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5" style:parent-style-name="清單段落" style:family="paragraph">
      <style:paragraph-properties fo:line-height="150%" fo:margin-right="-0.003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text-properties style:font-name="標楷體" style:font-name-asian="標楷體"/>
    </style:style>
    <style:style style:name="P51" style:parent-style-name="清單段落" style:family="paragraph">
      <style:paragraph-properties fo:line-height="150%" fo:margin-right="-0.003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fo:color="#FF0000"/>
    </style:style>
    <style:style style:name="T153" style:parent-style-name="預設段落字型" style:family="text">
      <style:text-properties style:font-name="標楷體" style:font-name-asian="標楷體" style:font-name-complex="Calibri"/>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P173" style:parent-style-name="內文" style:family="paragraph">
      <style:paragraph-properties fo:line-height="150%" fo:margin-left="0.4916in" fo:margin-right="-0.0034in" fo:text-indent="-0.325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Calibri"/>
    </style:style>
    <style:style style:name="P230" style:parent-style-name="清單段落" style:family="paragraph">
      <style:paragraph-properties style:snap-to-layout-grid="false" fo:line-height="150%" fo:margin-left="0.4916in" fo:margin-right="-0.0034in" fo:text-indent="-0.3618in">
        <style:tab-stops/>
      </style:paragraph-properties>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6" style:parent-style-name="內文" style:family="paragraph">
      <style:paragraph-properties fo:line-height="150%" fo:text-indent="0.393i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0" fo:orphans="0" fo:line-height="150%" fo:margin-left="0.1986in" fo:text-indent="-0.1986in">
        <style:tab-stops/>
      </style:paragraph-properties>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P275" style:parent-style-name="內文" style:family="paragraph">
      <style:paragraph-properties fo:widows="0" fo:orphans="0" style:line-break="normal" fo:line-height="150%" fo:margin-left="1.377in" fo:text-indent="-1.1819in">
        <style:tab-stops/>
      </style:paragraph-properties>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name-complex="Calibri"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P297"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8"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name-complex="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name-complex="標楷體" style:font-weight-complex="bold"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style:font-name-complex="Calibri"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P324" style:parent-style-name="內文" style:family="paragraph">
      <style:paragraph-properties fo:line-height="150%" fo:margin-left="0.7875in" fo:text-indent="-0.7875in">
        <style:tab-stops/>
      </style:paragraph-properties>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150%" fo:text-indent="0.333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top="0.0347in" fo:line-height="150%" fo:margin-right="-0.0034in"/>
      <style:text-properties style:font-name="標楷體" style:font-name-asian="標楷體" fo:font-weight="bold" style:font-weight-asian="bold"/>
    </style:style>
    <style:style style:name="P34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fo:margin-top="0.0347in" fo:line-height="150%" fo:margin-left="-0.6881in" fo:margin-right="-0.8902in">
        <style:tab-stops/>
      </style:paragraph-properties>
    </style:style>
    <style:style style:name="T34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0" style:family="table-column">
      <style:table-column-properties style:column-width="0.4923in" style:use-optimal-column-width="false"/>
    </style:style>
    <style:style style:name="TableColumn351" style:family="table-column">
      <style:table-column-properties style:column-width="3.2486in" style:use-optimal-column-width="false"/>
    </style:style>
    <style:style style:name="TableColumn352" style:family="table-column">
      <style:table-column-properties style:column-width="1.4763in" style:use-optimal-column-width="false"/>
    </style:style>
    <style:style style:name="TableColumn353" style:family="table-column">
      <style:table-column-properties style:column-width="1.1812in" style:use-optimal-column-width="false"/>
    </style:style>
    <style:style style:name="Table349" style:family="table">
      <style:table-properties style:width="6.3986in" fo:margin-left="-0.0034in" table:align="left"/>
    </style:style>
    <style:style style:name="TableRow354" style:family="table-row">
      <style:table-row-properties style:min-row-height="0.2562in" style:use-optimal-row-height="false"/>
    </style:style>
    <style:style style:name="TableCell355" style:family="table-cell">
      <style:table-cell-properties fo:border="0.0069in solid #000000" fo:background-color="#D9D9D9" style:writing-mode="lr-tb" style:vertical-align="middle" fo:padding-top="0in" fo:padding-left="0in" fo:padding-bottom="0in" fo:padding-right="0in"/>
    </style:style>
    <style:style style:name="P356" style:parent-style-name="內文" style:family="paragraph">
      <style:paragraph-properties fo:text-align="center" fo:line-height="115%"/>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fo:background-color="#D9D9D9"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fo:background-color="#D9D9D9" style:writing-mode="lr-tb" style:vertical-align="middle" fo:padding-top="0in" fo:padding-left="0in" fo:padding-bottom="0in" fo:padding-right="0in"/>
    </style:style>
    <style:style style:name="P362" style:parent-style-name="內文" style:family="paragraph">
      <style:paragraph-properties fo:text-align="center" fo:line-height="115%"/>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fo:background-color="#D9D9D9" style:writing-mode="lr-tb" style:vertical-align="middle" fo:padding-top="0in" fo:padding-left="0in" fo:padding-bottom="0in" fo:padding-right="0in"/>
    </style:style>
    <style:style style:name="P365" style:parent-style-name="內文" style:family="paragraph">
      <style:paragraph-properties fo:text-align="center" fo:line-height="115%"/>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5125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line-height="115%"/>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標楷體"/>
    </style:style>
    <style:style style:name="TableRow379" style:family="table-row">
      <style:table-row-properties style:min-row-height="0.5125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115%"/>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justify" fo:line-height="115%"/>
      <style:text-properties style:font-name="標楷體" style:font-name-asian="標楷體" style:font-name-complex="Calibri"/>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fo:line-height="115%"/>
      <style:text-properties style:font-name="標楷體" style:font-name-asian="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115%"/>
      <style:text-properties style:font-name="標楷體" style:font-name-asian="標楷體" style:font-name-complex="標楷體"/>
    </style:style>
    <style:style style:name="TableRow388" style:family="table-row">
      <style:table-row-properties style:min-row-height="0.502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fo:line-height="115%"/>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justify" fo:line-height="115%"/>
      <style:text-properties style:font-name="標楷體" style:font-name-asian="標楷體" style:font-name-complex="Calibri"/>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line-height="115%"/>
      <style:text-properties style:font-name="標楷體" style:font-name-asian="標楷體"/>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ableRow403" style:family="table-row">
      <style:table-row-properties style:min-row-height="0.2562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115%"/>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justify" fo:line-height="115%"/>
      <style:text-properties style:font-name="標楷體" style:font-name-asian="標楷體" style:font-name-complex="Calibri"/>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line-height="115%"/>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line-height="115%"/>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color="#FF0000"/>
    </style:style>
    <style:style style:name="TableRow414" style:family="table-row">
      <style:table-row-properties style:min-row-height="0.2562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115%"/>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justify" fo:line-height="115%"/>
      <style:text-properties style:font-name="標楷體" style:font-name-asian="標楷體" style:font-name-complex="Calibri"/>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115%"/>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115%"/>
      <style:text-properties style:font-name="標楷體" style:font-name-asian="標楷體" style:font-name-complex="標楷體"/>
    </style:style>
    <style:style style:name="TableRow423" style:family="table-row">
      <style:table-row-properties style:min-row-height="0.2562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115%"/>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justify" fo:line-height="115%"/>
      <style:text-properties style:font-name="標楷體" style:font-name-asian="標楷體" style:font-name-complex="Calibri"/>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line-height="115%"/>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115%"/>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0.2562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115%"/>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justify" fo:line-height="115%"/>
      <style:text-properties style:font-name="標楷體" style:font-name-asian="標楷體" style:font-name-complex="Calibri"/>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115%"/>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115%"/>
      <style:text-properties style:font-name="標楷體" style:font-name-asian="標楷體" style:font-name-complex="Calibri"/>
    </style:style>
    <style:style style:name="P443" style:parent-style-name="內文" style:family="paragraph">
      <style:paragraph-properties fo:text-align="center" fo:line-height="115%"/>
    </style:style>
    <style:style style:name="T444" style:parent-style-name="預設段落字型" style:family="text">
      <style:text-properties style:font-name="標楷體" style:font-name-asian="標楷體" style:font-name-complex="Calibri"/>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ableRow447" style:family="table-row">
      <style:table-row-properties style:min-row-height="0.4694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line-height="115%"/>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justify" fo:line-height="115%"/>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Calibri"/>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line-height="115%"/>
      <style:text-properties style:font-name="標楷體" style:font-name-asian="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115%"/>
      <style:text-properties style:font-name="標楷體" style:font-name-asian="標楷體" style:font-name-complex="標楷體"/>
    </style:style>
    <style:style style:name="TableRow459" style:family="table-row">
      <style:table-row-properties style:min-row-height="0.4694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115%"/>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justify" fo:line-height="115%"/>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fo:line-height="115%"/>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115%"/>
      <style:text-properties style:font-name="標楷體" style:font-name-asian="標楷體" style:font-name-complex="標楷體"/>
    </style:style>
    <style:style style:name="TableRow468" style:family="table-row">
      <style:table-row-properties style:min-row-height="0.4694in" style:use-optimal-row-height="fals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line-height="115%"/>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justify" fo:line-height="115%"/>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snap-to-layout-grid="false" fo:line-height="115%"/>
      <style:text-properties style:font-name="標楷體"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line-height="115%"/>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color="#FF0000"/>
    </style:style>
    <style:style style:name="P479"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0" style:parent-style-name="內文" style:family="paragraph">
      <style:paragraph-properties fo:break-before="page" fo:text-align="center"/>
    </style:style>
    <style:style style:name="T48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7" style:family="table-column">
      <style:table-column-properties style:column-width="2.2659in"/>
    </style:style>
    <style:style style:name="TableColumn488" style:family="table-column">
      <style:table-column-properties style:column-width="0.9298in"/>
    </style:style>
    <style:style style:name="TableColumn489" style:family="table-column">
      <style:table-column-properties style:column-width="1.4763in"/>
    </style:style>
    <style:style style:name="TableColumn490" style:family="table-column">
      <style:table-column-properties style:column-width="1.9527in"/>
    </style:style>
    <style:style style:name="Table486" style:family="table">
      <style:table-properties style:width="6.625in" fo:margin-left="0in" table:align="center"/>
    </style:style>
    <style:style style:name="TableRow491" style:family="table-row">
      <style:table-row-properties style:min-row-height="0.4631in"/>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4"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widows="0" fo:orphans="0" fo:margin-bottom="0.0833in" style:line-height-at-least="0in"/>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ableRow500" style:family="table-row">
      <style:table-row-properties style:min-row-height="0.7645in"/>
    </style:style>
    <style:style style:name="TableCell5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3" style:parent-style-name="內文" style:family="paragraph">
      <style:paragraph-properties fo:widows="0" fo:orphans="0" fo:text-align="center" style:line-height-at-least="0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0" fo:orphans="0" fo:line-height="0.3333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0.418in"/>
    </style:style>
    <style:style style:name="TableCell52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ableCell5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8" style:family="table-row">
      <style:table-row-properties style:min-row-height="0.4569in"/>
    </style:style>
    <style:style style:name="P5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5" style:family="table-row">
      <style:table-row-properties style:min-row-height="0.4569in"/>
    </style:style>
    <style:style style:name="P5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9" style:parent-style-name="內文" style:family="paragraph">
      <style:paragraph-properties fo:line-height="0.3333in"/>
      <style:text-properties style:font-name="標楷體" style:font-name-asian="標楷體" fo:font-size="14pt" style:font-size-asian="14pt" style:font-size-complex="14pt"/>
    </style:style>
    <style:style style:name="TableRow550" style:family="table-row">
      <style:table-row-properties style:min-row-height="0.4506in"/>
    </style:style>
    <style:style style:name="P5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58" style:family="table-row">
      <style:table-row-properties style:min-row-height="0.4993in"/>
    </style:style>
    <style:style style:name="P5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5" style:family="table-row">
      <style:table-row-properties style:row-height="5.175in"/>
    </style:style>
    <style:style style:name="TableCell56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68" style:parent-style-name="內文" style:family="paragraph">
      <style:paragraph-properties fo:widows="0" fo:orphans="0" style:line-break="normal" style:line-height-at-least="0in" fo:margin-left="0.5854in" fo:text-indent="-0.198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0" fo:orphans="0" style:line-height-at-least="0in" fo:margin-left="0.5854in" fo:text-indent="-0.1986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font-weight-complex="bold" fo:color="#FF0000"/>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style:style>
    <style:style style:name="P584" style:parent-style-name="內文" style:family="paragraph">
      <style:paragraph-properties fo:widows="0" fo:orphans="0" style:line-height-at-least="0in" fo:margin-left="0.5854in" fo:text-indent="-0.198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Calibri"/>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5" style:parent-style-name="內文" style:family="paragraph">
      <style:paragraph-properties fo:widows="0" fo:orphans="0" style:line-height-at-least="0in" fo:margin-left="0.5854in" fo:text-indent="-0.198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4"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5" style:parent-style-name="內文" style:family="paragraph">
      <style:paragraph-properties style:line-height-at-least="0in" fo:margin-left="0.5833in" fo:text-indent="-0.1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5" style:parent-style-name="內文" style:family="paragraph">
      <style:paragraph-properties style:line-height-at-least="0in" fo:margin-left="0.5833in" fo:text-indent="-0.19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Calibri"/>
    </style:style>
    <style:style style:name="P633"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4" style:parent-style-name="內文" style:family="paragraph">
      <style:paragraph-properties style:line-height-at-least="0in" fo:margin-left="0.5833in" fo:text-indent="-0.1986in">
        <style:tab-stops/>
      </style:paragraph-properties>
    </style:style>
    <style:style style:name="T635" style:parent-style-name="預設段落字型" style:family="text">
      <style:text-properties style:font-name="標楷體" style:font-name-asian="標楷體" style:font-name-complex="Calibri"/>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fo:margin-left="0.551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3"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4" style:parent-style-name="內文" style:family="paragraph">
      <style:paragraph-properties style:line-height-at-least="0in" fo:margin-left="-0.1923in" fo:text-indent="-0.0194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break-before="page" fo:text-align="center"/>
    </style:style>
    <style:style style:name="T65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57" style:parent-style-name="內文" style:family="paragraph">
      <style:text-properties style:font-name="標楷體" style:font-name-asian="標楷體" style:font-weight-complex="bold" fo:font-size="14pt" style:font-size-asian="14pt" style:font-size-complex="14pt"/>
    </style:style>
    <style:style style:name="P658" style:parent-style-name="內文" style:family="paragraph">
      <style:paragraph-properties fo:text-align="justify" fo:line-height="0.3333in"/>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5pt" style:font-size-asian="15pt" style:font-size-complex="15pt"/>
    </style:style>
    <style:style style:name="P668"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0" style:family="table-column">
      <style:table-column-properties style:column-width="3.2402in"/>
    </style:style>
    <style:style style:name="TableColumn671" style:family="table-column">
      <style:table-column-properties style:column-width="3.1305in"/>
    </style:style>
    <style:style style:name="Table669" style:family="table">
      <style:table-properties style:width="6.3708in" fo:margin-left="0in" table:align="center"/>
    </style:style>
    <style:style style:name="TableRow672" style:family="table-row">
      <style:table-row-properties style:min-row-height="1.4798in"/>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2" style:family="table-row">
      <style:table-row-properties style:min-row-height="1.427in"/>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7" style:family="table-row">
      <style:table-row-properties style:min-row-height="1.5222in"/>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07" style:parent-style-name="內文" style:family="paragraph">
      <style:paragraph-properties fo:widows="0" fo:orphans="0" fo:line-height="0.3333in" fo:margin-left="0.1972in">
        <style:tab-stops/>
      </style:paragraph-properties>
    </style:style>
    <style:style style:name="T708" style:parent-style-name="預設段落字型" style:family="text">
      <style:text-properties style:font-name="標楷體" style:font-name-asian="標楷體" style:font-weight-complex="bold" style:letter-kerning="true"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ableColumn711" style:family="table-column">
      <style:table-column-properties style:column-width="1.009in"/>
    </style:style>
    <style:style style:name="TableColumn712" style:family="table-column">
      <style:table-column-properties style:column-width="1.1569in"/>
    </style:style>
    <style:style style:name="TableColumn713" style:family="table-column">
      <style:table-column-properties style:column-width="4.2048in"/>
    </style:style>
    <style:style style:name="Table710" style:family="table">
      <style:table-properties style:width="6.3708in" fo:margin-left="0in" table:align="center"/>
    </style:style>
    <style:style style:name="TableRow714" style:family="table-row">
      <style:table-row-properties style:min-row-height="0.3381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0" fo:orphans="0" fo:text-align="center"/>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ableRow722" style:family="table-row">
      <style:table-row-properties style:min-row-height="0.3381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29" style:family="table-row">
      <style:table-row-properties style:min-row-height="0.338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6" style:family="table-row">
      <style:table-row-properties style:min-row-height="0.3381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3" style:family="table-row">
      <style:table-row-properties style:min-row-height="0.3381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0" style:family="table-row">
      <style:table-row-properties style:min-row-height="0.3381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3" style:family="table-cell">
      <style:table-cell-properties fo:border="0.0069in solid #000000" style:writing-mode="lr-tb" fo:padding-top="0in" fo:padding-left="0.0069in" fo:padding-bottom="0in" fo:padding-right="0.0069in"/>
    </style:style>
    <style:style style:name="P75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5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58"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59" style:parent-style-name="內文" style:family="paragraph">
      <style:paragraph-properties fo:text-align="center" fo:line-height="115%" fo:margin-right="-0.0034in"/>
    </style:style>
    <style:style style:name="T7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67" style:family="table-column">
      <style:table-column-properties style:column-width="2.3472in"/>
    </style:style>
    <style:style style:name="TableColumn768" style:family="table-column">
      <style:table-column-properties style:column-width="0.9298in"/>
    </style:style>
    <style:style style:name="TableColumn769" style:family="table-column">
      <style:table-column-properties style:column-width="1.4763in"/>
    </style:style>
    <style:style style:name="TableColumn770" style:family="table-column">
      <style:table-column-properties style:column-width="1.9527in"/>
    </style:style>
    <style:style style:name="Table766" style:family="table">
      <style:table-properties style:width="6.7062in" fo:margin-left="0in" table:align="center"/>
    </style:style>
    <style:style style:name="TableRow771" style:family="table-row">
      <style:table-row-properties style:min-row-height="0.5125in"/>
    </style:style>
    <style:style style:name="TableCell7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widows="0" fo:orphans="0" fo:text-align="center" style:line-height-at-least="0in"/>
    </style:style>
    <style:style style:name="T774" style:parent-style-name="預設段落字型" style:family="text">
      <style:text-properties style:font-name="標楷體" style:font-name-asian="標楷體" fo:font-size="16pt" style:font-size-asian="16pt" style:font-size-complex="16pt"/>
    </style:style>
    <style:style style:name="TableCell7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6" style:parent-style-name="內文" style:family="paragraph">
      <style:paragraph-properties fo:widows="0" fo:orphans="0" fo:text-align="end" style:line-height-at-least="0in"/>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0" style:family="table-row">
      <style:table-row-properties style:min-row-height="0.7645in"/>
    </style:style>
    <style:style style:name="TableCell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3" style:parent-style-name="內文" style:family="paragraph">
      <style:paragraph-properties fo:widows="0" fo:orphans="0" fo:text-align="center" style:line-height-at-least="0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widows="0" fo:orphans="0" fo:line-height="0.3333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min-row-height="0.418in"/>
    </style:style>
    <style:style style:name="TableCell79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ableCell80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1" style:family="table-row">
      <style:table-row-properties style:min-row-height="0.4569in"/>
    </style:style>
    <style:style style:name="P8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8" style:family="table-row">
      <style:table-row-properties style:min-row-height="0.4569in"/>
    </style:style>
    <style:style style:name="P81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2" style:parent-style-name="內文" style:family="paragraph">
      <style:paragraph-properties fo:line-height="0.3333in"/>
      <style:text-properties style:font-name="標楷體" style:font-name-asian="標楷體" fo:font-size="14pt" style:font-size-asian="14pt" style:font-size-complex="14pt"/>
    </style:style>
    <style:style style:name="TableRow823" style:family="table-row">
      <style:table-row-properties style:row-height="2.809in"/>
    </style:style>
    <style:style style:name="TableCell82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5"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6" style:parent-style-name="內文" style:family="paragraph">
      <style:paragraph-properties fo:widows="0" fo:orphans="0" style:line-break="normal" style:line-height-at-least="0in" fo:margin-left="1.0763in" fo:text-indent="-1.016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0" fo:orphans="0" style:line-height-at-least="0in" fo:margin-right="-0.103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font-weight-complex="bold" fo:color="#FF0000"/>
    </style:style>
    <style:style style:name="T838" style:parent-style-name="預設段落字型" style:family="text">
      <style:text-properties style:font-name="標楷體" style:font-name-asian="標楷體" fo:font-weight="bold" style:font-weight-asian="bold" style:font-weight-complex="bold" fo:color="#FF0000"/>
    </style:style>
    <style:style style:name="T839" style:parent-style-name="預設段落字型" style:family="text">
      <style:text-properties style:font-name="標楷體" style:font-name-asian="標楷體" fo:font-weight="bold" style:font-weight-asian="bold" style:font-weight-complex="bold" fo:color="#FF0000"/>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style:style>
    <style:style style:name="P844" style:parent-style-name="內文" style:family="paragraph">
      <style:paragraph-properties fo:widows="0" fo:orphans="0" style:line-height-at-least="0in" fo:margin-right="-0.1034in"/>
      <style:text-properties style:font-name="標楷體" style:font-name-asian="標楷體"/>
    </style:style>
    <style:style style:name="P845" style:parent-style-name="內文" style:family="paragraph">
      <style:paragraph-properties fo:widows="0" fo:orphans="0" style:line-height-at-least="0in" fo:margin-right="-0.1034in"/>
      <style:text-properties style:font-name="標楷體" style:font-name-asian="標楷體"/>
    </style:style>
    <style:style style:name="P846"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47" style:parent-style-name="內文" style:family="paragraph">
      <style:paragraph-properties style:line-height-at-least="0in" fo:margin-right="-0.1034in"/>
    </style:style>
    <style:style style:name="T848" style:parent-style-name="預設段落字型" style:family="text">
      <style:text-properties style:font-name="標楷體" style:font-name-asian="標楷體" style:font-name-complex="Calibri"/>
    </style:style>
    <style:style style:name="T849" style:parent-style-name="預設段落字型" style:family="text">
      <style:text-properties style:font-name="標楷體" style:font-name-asian="標楷體" style:font-name-complex="Calibri"/>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4"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5"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6" style:parent-style-name="內文" style:family="paragraph">
      <style:paragraph-properties fo:break-before="page"/>
      <style:text-properties style:font-name="標楷體" style:font-name-asian="標楷體" fo:font-size="14pt" style:font-size-asian="14pt"/>
    </style:style>
    <style:style style:name="P85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58" style:parent-style-name="內文" style:family="paragraph">
      <style:paragraph-properties style:line-height-at-least="0in" fo:margin-right="-0.1034in" fo:text-indent="-0.1986in"/>
      <style:text-properties style:font-name="標楷體" style:font-name-asian="標楷體" style:font-name-complex="Calibri"/>
    </style:style>
    <style:style style:name="P859" style:parent-style-name="內文" style:family="paragraph">
      <style:paragraph-properties fo:text-align="center" fo:margin-bottom="0.0833in"/>
    </style:style>
    <style:style style:name="T8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5pt" style:font-size-asian="15pt" style:font-size-complex="15pt"/>
    </style:style>
    <style:style style:name="P867" style:parent-style-name="內文" style:family="paragraph">
      <style:text-properties style:font-name="標楷體" style:font-name-asian="標楷體" style:font-weight-complex="bold" fo:font-size="14pt" style:font-size-asian="14pt" style:font-size-complex="14pt"/>
    </style:style>
    <style:style style:name="P868" style:parent-style-name="內文" style:family="paragraph">
      <style:paragraph-properties fo:text-align="justify" fo:line-height="0.3333in"/>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P877"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79" style:family="table-column">
      <style:table-column-properties style:column-width="3.2402in"/>
    </style:style>
    <style:style style:name="TableColumn880" style:family="table-column">
      <style:table-column-properties style:column-width="3.1305in"/>
    </style:style>
    <style:style style:name="Table878" style:family="table">
      <style:table-properties style:width="6.3708in" fo:margin-left="0in" table:align="center"/>
    </style:style>
    <style:style style:name="TableRow881" style:family="table-row">
      <style:table-row-properties style:min-row-height="2.0708in"/>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1" style:family="table-row">
      <style:table-row-properties style:min-row-height="1.7812in"/>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6" style:parent-style-name="清單段落" style:family="paragraph">
      <style:paragraph-properties fo:widows="0" fo:orphans="0" fo:line-height="0.3333in"/>
    </style:style>
    <style:style style:name="T907" style:parent-style-name="預設段落字型" style:family="text">
      <style:text-properties style:font-name="標楷體" style:font-name-asian="標楷體" style:font-weight-complex="bold" style:letter-kerning="true" fo:font-size="14pt" style:font-size-asian="14pt" style:font-size-complex="14pt"/>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TableColumn910" style:family="table-column">
      <style:table-column-properties style:column-width="1.009in"/>
    </style:style>
    <style:style style:name="TableColumn911" style:family="table-column">
      <style:table-column-properties style:column-width="1.1569in"/>
    </style:style>
    <style:style style:name="TableColumn912" style:family="table-column">
      <style:table-column-properties style:column-width="4.2048in"/>
    </style:style>
    <style:style style:name="Table909" style:family="table">
      <style:table-properties style:width="6.3708in" fo:margin-left="0in" table:align="center"/>
    </style:style>
    <style:style style:name="TableRow913" style:family="table-row">
      <style:table-row-properties style:min-row-height="0.3381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0" fo:orphans="0" fo:text-align="center"/>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ableRow921" style:family="table-row">
      <style:table-row-properties style:min-row-height="0.5125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8" style:family="table-row">
      <style:table-row-properties style:min-row-height="0.5791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5" style:family="table-row">
      <style:table-row-properties style:min-row-height="0.488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2" style:family="table-row">
      <style:table-row-properties style:min-row-height="0.4763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49"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text:span><text:span text:style-name="T9">海洋科技博物館的學習環境與海洋素養的學習成效有高度正相關。以博物館資源進行海洋科學教學模組能有效提升學生海洋科學知識與學習態度。</text:span><text:span text:style-name="T10">113</text:span><text:span text:style-name="T11">年度與國立海洋科技博物館合作「海洋公民科學教育」活動以來，獲得所有師生極大的迴響與肯定，今年將持續辦理相關計畫，造福所有愛好海洋教育的師生。並經由鏈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text:span><text:span text:style-name="T18">海洋之最」專案，應用學生相關資訊能力，結合數位學習渠徑。今年方案主題為「鱟保母學校」，預計邀請全市有興趣的新國中小學</text:span><text:span text:style-name="T19">40</text:span><text:span text:style-name="T20">校</text:span><text:span text:style-name="T21">(</text:span><text:span text:style-name="T22">班</text:span><text:span text:style-name="T23">)</text:span><text:span text:style-name="T24">參與，</text:span><text:span text:style-name="T25">113</text:span><text:span text:style-name="T26">年度已經參與學校班級則依意願繼續參加，並安排</text:span><text:span text:style-name="T27">113</text:span><text:span text:style-name="T28">年養殖的班級師生參與放流活動。期望透過學生參與現場保育活動和增能課程體驗，以及到館</text:span><text:span text:style-name="T29">/</text:span><text:span text:style-name="T30">在校服務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text:span><text:span text:style-name="T40">訂</text:span><text:span text:style-name="T41">MOU</text:span><text:span text:style-name="T42">合作規劃</text:span></text:p>
      <text:p text:style-name="P43">(三)<text:s/>臺北市政府113學年度配合教育局推動戶外教育及海洋教育規劃</text:p>
      <text:p text:style-name="P44">二、計畫目標</text:p>
      <text:list text:style-name="LFO1" text:continue-numbering="true">
        <text:list-item>
          <text:p text:style-name="P45"><text:span text:style-name="T46">豐富本市國民中小學學生親海、知海與愛海的經驗：強化與海洋科學真實情境連結，</text:span><text:span text:style-name="T47">以及透過數位網路學習，</text:span><text:span text:style-name="T48">走出課室，提供學生探究、實作與體驗海洋科學課程，培養未來海洋公民科學的實踐者。</text:span></text:p>
        </text:list-item>
        <text:list-item>
          <text:p text:style-name="P49">優化學習環境與深化科學探究與實作機制：透過跨縣市資源共享，師生實地到海科館增能，認識養鱟的復育計畫的機制與內容，充實臺北市戶外及海洋教育內涵。</text:p>
        </text:list-item>
        <text:list-item>
          <text:p text:style-name="P50">引用外部資源的策略聯盟：透過臺北市政府教育局與國立海洋科技博物館的簽約合作，增進海洋教育教學資源互動與交流，提升海洋教育視野及推動成效。</text:p>
        </text:list-item>
        <text:list-item>
          <text:p text:style-name="P51"><text:span text:style-name="T52">串聯學習經驗產出多元成果紀錄：引導學生將參與海洋公民科學計畫過程，鼓勵根據專長與興趣小組合作產出多元及</text:span><text:span text:style-name="T53">數位化</text:span><text:span text:style-name="T54">的成果紀錄。</text:span><text:span text:style-name="T55">並透過酷課雲成果分享及直播學習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實際</text:span><text:span text:style-name="T144">「遇見海洋之美、潮境海洋之最」</text:span><text:span text:style-name="T145">的鱟復育</text:span><text:span text:style-name="T146">專案培能</text:span><text:span text:style-name="T147">活動與場館參觀</text:span><text:span text:style-name="T148">(</text:span><text:span text:style-name="T149">補助車資、午餐及館內門票課程費用</text:span><text:span text:style-name="T150">)</text:span><text:span text:style-name="T151">。學校班級養殖鱟期間，</text:span><text:span text:style-name="T152">可以安排網路直播等多元機制，分享養殖歷程與成果。</text:span><text:span text:style-name="T153">目前暫定</text:span><text:span text:style-name="T154">114</text:span><text:span text:style-name="T155">年</text:span><text:span text:style-name="T156">9</text:span><text:span text:style-name="T157">月</text:span><text:span text:style-name="T158">17</text:span><text:span text:style-name="T159">日</text:span><text:span text:style-name="T160">(</text:span><text:span text:style-name="T161">三</text:span><text:span text:style-name="T162">)</text:span><text:span text:style-name="T163">及</text:span><text:span text:style-name="T164">11</text:span><text:span text:style-name="T165">月</text:span><text:span text:style-name="T166">19</text:span><text:span text:style-name="T167">日</text:span><text:span text:style-name="T168">(</text:span><text:span text:style-name="T169">三</text:span><text:span text:style-name="T170">)</text:span><text:span text:style-name="T171">下午辦理兩次海科館專家到臺北</text:span><text:soft-page-break/><text:span text:style-name="T172">市的輔導陪伴研習，即時關注鱟飼養的現況，與協助解決面臨的問題與困境。</text:span></text:p>
      <text:p text:style-name="P173"><text:span text:style-name="T174">(</text:span><text:span text:style-name="T175">四</text:span><text:span text:style-name="T176">) 1</text:span><text:span text:style-name="T177">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科館增能，及實際養鱟的復育活動，優化戶外及海洋教育學習環境與深化科學探究與實作機制，充實臺北市戶海洋教育課程教學內涵</text:span><text:span text:style-name="T229">。</text:span></text:p>
      <text:p text:style-name="P230"><text:span text:style-name="T231">(</text:span><text:span text:style-name="T232">三</text:span><text:span text:style-name="T233">)<text:s/></text:span><text:span text:style-name="T234">經由與基隆海科館外部</text:span><text:span text:style-name="T235">資源的策略聯盟，提供本市中小學約</text:span><text:span text:style-name="T236">2,400</text:span><text:span text:style-name="T237">位師生到海科館參觀、參與復育鱟及放流計畫機會，增進海洋教育教學資源互動與交流，提升海洋教育視野及推動成效。</text:span><text:span text:style-name="T238">預計有</text:span><text:span text:style-name="T239">40</text:span><text:span text:style-name="T240">所新的學校班級</text:span><text:span text:style-name="T241">(</text:span><text:span text:style-name="T242">共約</text:span><text:span text:style-name="T243">1,200</text:span><text:span text:style-name="T244">名</text:span><text:span text:style-name="T245">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參與「鱟保母學校」的活動，以及鱟放流行動。</text:span><text:span text:style-name="T262"><text:s/></text:span><text:span text:style-name="T263">增進師生對鱟飼養的認識與實踐經驗，培養保育海洋生物及愛護海洋生態環境的素養；</text:span><text:span text:style-name="T264">串聯本活動的學習經驗，產出多元成果，分享在臺北市戶外及海洋教育資源網站供大家參考。</text:span><text:bookmark-start text:name="_Hlk161134799"/></text:p>
      <text:soft-page-break/>
      <text:p text:style-name="P265">七、經費來源</text:p>
      <text:p text:style-name="P266"><text:span text:style-name="T267">與國立海洋科技博物館合作「海洋公民科學教育」計畫的</text:span><text:span text:style-name="T268">行動方案經費由教育局專列計畫經費支應。</text:span><text:bookmark-end text:name="_Hlk161134799"/></text:p>
      <text:p text:style-name="P269"><text:span text:style-name="T270">八、報名與錄取</text:span><text:span text:style-name="T271"><text:s/></text:span><text:span text:style-name="T272">(114</text:span><text:span text:style-name="T273">年新參與學校班級</text:span><text:span text:style-name="T274">)</text:span></text:p>
      <text:p text:style-name="P275"><text:span text:style-name="T276">(</text:span><text:span text:style-name="T277">一</text:span><text:span text:style-name="T278">)<text:s/></text:span><text:span text:style-name="T279">報名方式：</text:span><text:span text:style-name="T280">114</text:span><text:span text:style-name="T281">年新參與學校班級以申請學校為單位上網填具「</text:span><text:span text:style-name="T282">臺北市</text:span><text:span text:style-name="T283">114</text:span><text:span text:style-name="T284">年度國中小學「鱟保母學校」計畫報名</text:span><text:span text:style-name="T285">表」</text:span><text:span text:style-name="T286">(</text:span><text:span text:style-name="T287">附件二</text:span><text:span text:style-name="T288">)</text:span><text:span text:style-name="T289">，報名網址</text:span><text:span text:style-name="T290">https://reurl.cc/26V6jE</text:span><text:span text:style-name="T291">。</text:span><text:span text:style-name="T292">113</text:span><text:span text:style-name="T293">年已參與學校免填報名表</text:span><text:span text:style-name="T294">(</text:span><text:span text:style-name="T295">已經在群組徵詢意願</text:span><text:span text:style-name="T296">)</text:span></text:p>
      <text:p text:style-name="P297">(二)<text:s/>報名時間：自即日起至114年3月31日止，若需延長將另行通告。</text:p>
      <text:p text:style-name="P298">(三) 114年新參與學校以40個學校班級為限(另外2個示範班由承辦單位邀請)，並依網路報名順序錄取，若報名不足額得由承辦單位邀請其他學校班級或113年已參加者參與。</text:p>
      <text:p text:style-name="P299"><text:span text:style-name="T300">(</text:span><text:span text:style-name="T301">四</text:span><text:span text:style-name="T302">) 113</text:span><text:span text:style-name="T303">年已經參與的學校班級要參與</text:span><text:span text:style-name="T304">「鱟放流」活動者，</text:span><text:span text:style-name="T305">自即日起至</text:span><text:span text:style-name="T306">114</text:span><text:span text:style-name="T307">年</text:span><text:span text:style-name="T308">3</text:span><text:span text:style-name="T309">月</text:span><text:span text:style-name="T310">31</text:span><text:span text:style-name="T311">日止</text:span><text:span text:style-name="T312">請</text:span><text:span text:style-name="T313">上網填具「</text:span><text:span text:style-name="T314">臺北市</text:span><text:span text:style-name="T315">114</text:span><text:span text:style-name="T316">年度國中小學</text:span><text:span text:style-name="T317">「鱟放流」活動報名表</text:span><text:span text:style-name="T318">」</text:span><text:span text:style-name="T319">(</text:span><text:span text:style-name="T320">附件四</text:span><text:span text:style-name="T321">)<text:s/></text:span><text:span text:style-name="T322">，報名網址</text:span><text:span text:style-name="T323">https://reurl.cc/26V6jE</text:span></text:p>
      <text:p text:style-name="P324"><text:span text:style-name="T325">九、獎勵</text:span></text:p>
      <text:p text:style-name="P326"><text:span text:style-name="T327">辦理本計畫工作得力之有功人員，從優敘獎。承辦學校小功一次</text:span><text:span text:style-name="T328">2</text:span><text:span text:style-name="T329">人、嘉獎二次</text:span><text:span text:style-name="T330">5</text:span><text:span text:style-name="T331">人、嘉獎一次</text:span><text:span text:style-name="T332">5</text:span><text:span text:style-name="T333">人。參與</text:span><text:span text:style-name="T334">40</text:span><text:span text:style-name="T335">所種養鱟學校嘉獎二次</text:span><text:span text:style-name="T336">2</text:span><text:span text:style-name="T337">人，嘉獎一次</text:span><text:span text:style-name="T338">2</text:span><text:span text:style-name="T339">人。</text:span></text:p>
      <text:p text:style-name="P340">十、本計畫經臺北市政府教育局核可後實施，修正時亦同。</text:p>
      <text:p text:style-name="P341"/>
      <text:p text:style-name="P342"/>
      <text:p text:style-name="P343"/>
      <text:p text:style-name="P344"><text:span text:style-name="T345"><draw:frame draw:z-index="251656704" draw:id="id0" draw:style-name="a0" draw:name="文字方塊 2" text:anchor-type="paragraph" svg:x="-0.32292in" svg:y="-0.36736in" svg:width="0.875in" svg:height="1.53542in" style:rel-width="scale" style:rel-height="scale"><draw:text-box><text:p text:style-name="P346">附件一</text:p></draw:text-box><svg:title/><svg:desc/></draw:frame></text:span><text:span text:style-name="T347">計畫實施</text:span><text:span text:style-name="T348">期程</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編號</text:span></text:p>
          </table:table-cell>
          <table:table-cell table:style-name="TableCell358">
            <text:p text:style-name="P359"><text:span text:style-name="T360">方案內容</text:span></text:p>
          </table:table-cell>
          <table:table-cell table:style-name="TableCell361">
            <text:p text:style-name="P362"><text:span text:style-name="T363">執行單位</text:span></text:p>
          </table:table-cell>
          <table:table-cell table:style-name="TableCell364">
            <text:p text:style-name="P365"><text:span text:style-name="T366">日期</text:span></text:p>
          </table:table-cell>
        </table:table-row>
        <table:table-row table:style-name="TableRow367">
          <table:table-cell table:style-name="TableCell368">
            <text:p text:style-name="P369"><text:span text:style-name="T370">1</text:span></text:p>
          </table:table-cell>
          <table:table-cell table:style-name="TableCell371">
            <text:p text:style-name="P372"><text:span text:style-name="T373">蒐集相關資料，規畫方案主題、內容、經費與期程，並</text:span><text:span text:style-name="T374">撰寫計畫</text:span></text:p>
          </table:table-cell>
          <table:table-cell table:style-name="TableCell375">
            <text:p text:style-name="P376">戶海中心/幸安國小</text:p>
          </table:table-cell>
          <table:table-cell table:style-name="TableCell377">
            <text:p text:style-name="P378">114.1</text:p>
          </table:table-cell>
        </table:table-row>
        <table:table-row table:style-name="TableRow379">
          <table:table-cell table:style-name="TableCell380">
            <text:p text:style-name="P381">2</text:p>
          </table:table-cell>
          <table:table-cell table:style-name="TableCell382">
            <text:p text:style-name="P383">邀請專家學者審閱計畫內容提出修正建議。</text:p>
          </table:table-cell>
          <table:table-cell table:style-name="TableCell384">
            <text:p text:style-name="P385">戶海中心/幸安國小</text:p>
          </table:table-cell>
          <table:table-cell table:style-name="TableCell386">
            <text:p text:style-name="P387">114. 2</text:p>
          </table:table-cell>
        </table:table-row>
        <table:table-row table:style-name="TableRow388">
          <table:table-cell table:style-name="TableCell389">
            <text:p text:style-name="P390"><text:span text:style-name="T391">3</text:span></text:p>
          </table:table-cell>
          <table:table-cell table:style-name="TableCell392">
            <text:p text:style-name="P393">舉行計畫申請說明會，啟動雙方合作活動，並公告計畫內容，提供各校提出申請</text:p>
          </table:table-cell>
          <table:table-cell table:style-name="TableCell394">
            <text:p text:style-name="P395">教育局/戶海中心/幸安國小</text:p>
          </table:table-cell>
          <table:table-cell table:style-name="TableCell396">
            <text:p text:style-name="P397"><text:span text:style-name="T398">114.3.</text:span><text:span text:style-name="T399">19</text:span><text:span text:style-name="T400"><text:s/>(</text:span><text:span text:style-name="T401">三</text:span><text:span text:style-name="T402">)</text:span></text:p>
          </table:table-cell>
        </table:table-row>
        <table:table-row table:style-name="TableRow403">
          <table:table-cell table:style-name="TableCell404">
            <text:p text:style-name="P405">4</text:p>
          </table:table-cell>
          <table:table-cell table:style-name="TableCell406">
            <text:p text:style-name="P407">113年進行鱟放流活動</text:p>
          </table:table-cell>
          <table:table-cell table:style-name="TableCell408">
            <text:p text:style-name="P409">戶海中心/幸安國小/海科館/113年參與學校師生</text:p>
          </table:table-cell>
          <table:table-cell table:style-name="TableCell410">
            <text:p text:style-name="P411"><text:span text:style-name="T412">114.4-</text:span><text:span text:style-name="T413">6</text:span></text:p>
          </table:table-cell>
        </table:table-row>
        <table:table-row table:style-name="TableRow414">
          <table:table-cell table:style-name="TableCell415">
            <text:p text:style-name="P416">5</text:p>
          </table:table-cell>
          <table:table-cell table:style-name="TableCell417">
            <text:p text:style-name="P418">鱟復育領取魚卵及器材研習</text:p>
          </table:table-cell>
          <table:table-cell table:style-name="TableCell419">
            <text:p text:style-name="P420">海科館/幸安國小</text:p>
          </table:table-cell>
          <table:table-cell table:style-name="TableCell421">
            <text:p text:style-name="P422">114.8.27(三)</text:p>
          </table:table-cell>
        </table:table-row>
        <table:table-row table:style-name="TableRow423">
          <table:table-cell table:style-name="TableCell424">
            <text:p text:style-name="P425"><text:span text:style-name="T426">6</text:span></text:p>
          </table:table-cell>
          <table:table-cell table:style-name="TableCell427">
            <text:p text:style-name="P428">執行「鱟保母學校」活動，進行學生探究增能、實作養殖觀察等紀錄</text:p>
          </table:table-cell>
          <table:table-cell table:style-name="TableCell429">
            <text:p text:style-name="P430">申請學校(約80班次，2400人左右)</text:p>
          </table:table-cell>
          <table:table-cell table:style-name="TableCell431">
            <text:p text:style-name="P432"><text:span text:style-name="T433">114.9-114.12</text:span></text:p>
          </table:table-cell>
        </table:table-row>
        <table:table-row table:style-name="TableRow434">
          <table:table-cell table:style-name="TableCell435">
            <text:p text:style-name="P436">7</text:p>
          </table:table-cell>
          <table:table-cell table:style-name="TableCell437">
            <text:p text:style-name="P438">海科館專家輔導陪伴研習</text:p>
          </table:table-cell>
          <table:table-cell table:style-name="TableCell439">
            <text:p text:style-name="P440">戶海中心/幸安國小</text:p>
          </table:table-cell>
          <table:table-cell table:style-name="TableCell441">
            <text:p text:style-name="P442">114.9.17(三)</text:p>
            <text:p text:style-name="P443"><text:span text:style-name="T444">114.11.19(</text:span><text:span text:style-name="T445">三</text:span><text:span text:style-name="T446">)</text:span></text:p>
          </table:table-cell>
        </table:table-row>
        <table:table-row table:style-name="TableRow447">
          <table:table-cell table:style-name="TableCell448">
            <text:p text:style-name="P449">8</text:p>
          </table:table-cell>
          <table:table-cell table:style-name="TableCell450">
            <text:p text:style-name="P451"><text:span text:style-name="T452">彙整</text:span><text:span text:style-name="T453">「鱟保母學校」活動</text:span><text:span text:style-name="T454">成果</text:span></text:p>
          </table:table-cell>
          <table:table-cell table:style-name="TableCell455">
            <text:p text:style-name="P456">戶海中心/幸安國小</text:p>
          </table:table-cell>
          <table:table-cell table:style-name="TableCell457">
            <text:p text:style-name="P458">114.12</text:p>
          </table:table-cell>
        </table:table-row>
        <table:table-row table:style-name="TableRow459">
          <table:table-cell table:style-name="TableCell460">
            <text:p text:style-name="P461">10</text:p>
          </table:table-cell>
          <table:table-cell table:style-name="TableCell462">
            <text:p text:style-name="P463">114年經費核銷與成果彙整</text:p>
          </table:table-cell>
          <table:table-cell table:style-name="TableCell464">
            <text:p text:style-name="P465">戶海中心/幸安國小</text:p>
          </table:table-cell>
          <table:table-cell table:style-name="TableCell466">
            <text:p text:style-name="P467">114.12</text:p>
          </table:table-cell>
        </table:table-row>
        <table:table-row table:style-name="TableRow468">
          <table:table-cell table:style-name="TableCell469">
            <text:p text:style-name="P470">9</text:p>
          </table:table-cell>
          <table:table-cell table:style-name="TableCell471">
            <text:p text:style-name="P472">辦理鱟放流評估研習與行動</text:p>
          </table:table-cell>
          <table:table-cell table:style-name="TableCell473">
            <text:p text:style-name="P474">教育局/戶海中心/幸安國小</text:p>
          </table:table-cell>
          <table:table-cell table:style-name="TableCell475">
            <text:p text:style-name="P476"><text:span text:style-name="T477">115.4-</text:span><text:span text:style-name="T478">6</text:span></text:p>
          </table:table-cell>
        </table:table-row>
      </table:table>
      <text:p text:style-name="P479"/>
      <text:soft-page-break/>
      <text:p text:style-name="P480"><text:span text:style-name="T481"><draw:frame draw:z-index="251654656" draw:id="id1" draw:style-name="a1" draw:name="文字方塊 2" text:anchor-type="paragraph" svg:x="-0.41128in" svg:y="-0.34518in" svg:width="0.875in" svg:height="1.53542in" style:rel-width="scale" style:rel-height="scale"><draw:text-box><text:p text:style-name="P482">附件二</text:p></draw:text-box><svg:title/><svg:desc/></draw:frame></text:span><text:span text:style-name="T483">臺北市</text:span><text:span text:style-name="T484">114</text:span><text:span text:style-name="T485">年度國中小學「鱟保母學校」計畫報名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參與學校</text:p>
            <text:p text:style-name="P494"/>
          </table:table-cell>
          <table:table-cell table:style-name="TableCell495" table:number-columns-spanned="3">
            <text:p text:style-name="P496"><text:span text:style-name="T497">(113</text:span><text:span text:style-name="T498">年已參與學校免填本報名表</text:span><text:span text:style-name="T499">)</text:span></text:p>
          </table:table-cell>
          <table:covered-table-cell/>
          <table:covered-table-cell/>
        </table:table-row>
        <table:table-row table:style-name="TableRow500">
          <table:table-cell table:style-name="TableCell501">
            <text:p text:style-name="P502">預計人數</text:p>
            <text:p text:style-name="P503"><text:span text:style-name="T504">(</text:span><text:span text:style-name="T505">最多補助</text:span><text:span text:style-name="T506">30</text:span><text:span text:style-name="T507">人</text:span><text:span text:style-name="T508">)</text:span></text:p>
          </table:table-cell>
          <table:table-cell table:style-name="TableCell509" table:number-columns-spanned="3">
            <text:p text:style-name="P510"><text:span text:style-name="T511">年級：</text:span><text:span text:style-name="T512"><text:s text:c="6"/></text:span><text:span text:style-name="T513">，班級：</text:span><text:span text:style-name="T514"><text:s text:c="9"/></text:span><text:span text:style-name="T515">。</text:span></text:p>
            <text:p text:style-name="P516"><text:span text:style-name="T517">學生</text:span><text:span text:style-name="T518"><text:s text:c="6"/></text:span><text:span text:style-name="T519">人，老師</text:span><text:span text:style-name="T520"><text:s text:c="7"/></text:span><text:span text:style-name="T521">人，家長</text:span><text:span text:style-name="T522"><text:s text:c="6"/></text:span><text:span text:style-name="T523">人，</text:span><text:span text:style-name="T524"><text:s text:c="3"/></text:span></text:p>
          </table:table-cell>
          <table:covered-table-cell/>
          <table:covered-table-cell/>
        </table:table-row>
        <table:table-row table:style-name="TableRow525">
          <table:table-cell table:style-name="TableCell526" table:number-rows-spanned="5">
            <text:p text:style-name="P527">聯絡人</text:p>
            <text:p text:style-name="P528"><text:span text:style-name="T529">(</text:span><text:span text:style-name="T530">行政及帶隊老師</text:span><text:span text:style-name="T531">)</text:span></text:p>
          </table:table-cell>
          <table:table-cell table:style-name="TableCell532" table:number-rows-spanned="3">
            <text:p text:style-name="P533">行政人員</text:p>
          </table:table-cell>
          <table:table-cell table:style-name="TableCell534">
            <text:p text:style-name="P535">姓名職稱</text:p>
          </table:table-cell>
          <table:table-cell table:style-name="TableCell536">
            <text:p text:style-name="P537">連絡電話</text:p>
          </table:table-cell>
        </table:table-row>
        <table:table-row table:style-name="TableRow538">
          <table:covered-table-cell>
            <text:p text:style-name="P539"/>
          </table:covered-table-cell>
          <table:covered-table-cell>
            <text:p text:style-name="P540"/>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E-mail：</text:p>
          </table:table-cell>
          <table:covered-table-cell/>
        </table:table-row>
        <table:table-row table:style-name="TableRow550">
          <table:covered-table-cell>
            <text:p text:style-name="P551"/>
          </table:covered-table-cell>
          <table:table-cell table:style-name="TableCell552" table:number-rows-spanned="2">
            <text:p text:style-name="P553">帶隊教師</text:p>
          </table:table-cell>
          <table:table-cell table:style-name="TableCell554">
            <text:p text:style-name="P555">姓名職稱</text:p>
          </table:table-cell>
          <table:table-cell table:style-name="TableCell556">
            <text:p text:style-name="P557">連絡電話</text:p>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備註：</text:p>
            <text:p text:style-name="P568"><text:span text:style-name="T569">1.</text:span><text:span text:style-name="T570">報名方式：以申請學校為單位上網填具「報名表」，報名網址</text:span><text:span text:style-name="T571"><text:s/></text:span><text:span text:style-name="T572">https://reurl.cc/26V6jE</text:span><text:span text:style-name="T573">，除線上報名外，也請將紙本報名表核章後送至幸安國小教務處林冠廷主任收。</text:span></text:p>
            <text:p text:style-name="P574"><text:span text:style-name="T575">2.</text:span><text:span text:style-name="T576">報名時間：自即日起至</text:span><text:span text:style-name="T577">114</text:span><text:span text:style-name="T578">年</text:span><text:span text:style-name="T579">3</text:span><text:span text:style-name="T580">月</text:span><text:span text:style-name="T581">31</text:span><text:span text:style-name="T582">日止</text:span><text:span text:style-name="T583">，若需延長將另行通告。</text:span></text:p>
            <text:p text:style-name="P584"><text:span text:style-name="T585">3.</text:span><text:span text:style-name="T586">經費補助：每校至多</text:span><text:span text:style-name="T587">30</text:span><text:span text:style-name="T588">人</text:span><text:span text:style-name="T589"><text:s/>(</text:span><text:span text:style-name="T590">補助車資、午餐、館內門票課程、養殖魚缸材料等費用</text:span><text:span text:style-name="T591">)</text:span><text:span text:style-name="T592"><text:s/></text:span><text:span text:style-name="T593">，由幸安國小負責派車及訂便當、門票及課程費用及魚缸材料等招標事宜。</text:span></text:p>
            <text:p text:style-name="P594">4.辦理時間：自114年9月至12月。</text:p>
            <text:p text:style-name="P595"><text:span text:style-name="T596">5.</text:span><text:span text:style-name="T597">結案：請學校記錄海科館參觀、鱟養殖活動過程及拍攝活動照片，於活動結束後</text:span><text:span text:style-name="T598">2</text:span><text:span text:style-name="T599">週內，檢附成果摘要表</text:span><text:span text:style-name="T600">(</text:span><text:span text:style-name="T601">附件三</text:span><text:span text:style-name="T602">)</text:span><text:span text:style-name="T603">，並檢附學習成果及活動照片</text:span><text:span text:style-name="T604">(</text:span><text:span text:style-name="T605">至少</text:span><text:span text:style-name="T606">6</text:span><text:span text:style-name="T607">張</text:span><text:span text:style-name="T608">)</text:span><text:span text:style-name="T609">，上傳至活動網站</text:span><text:span text:style-name="T610">https://re</text:span><text:span text:style-name="T611">url.cc/26V6jE</text:span><text:span text:style-name="T612">備查結案。</text:span></text:p>
            <text:p text:style-name="P613">6.113年已參與學校免填本報名表(已經在群組徵詢意願)</text:p>
            <text:p text:style-name="P614">注意事項：</text:p>
            <text:p text:style-name="P615"><text:span text:style-name="T616">1.</text:span><text:span text:style-name="T617">請派人參與</text:span><text:span text:style-name="T618">114</text:span><text:span text:style-name="T619">年</text:span><text:span text:style-name="T620">8</text:span><text:span text:style-name="T621">月</text:span><text:span text:style-name="T622">27</text:span><text:span text:style-name="T623">日到基隆海科館領取鱟養殖魚缸、器材、鱟卵，並參與研習。</text:span></text:p>
            <text:p text:style-name="P624">2.預計114年9月17日(三)及11月19(三)下午在幸安國小辦理鱟養殖輔導陪伴研習，及養殖完送回海科館事宜。</text:p>
            <text:p text:style-name="P625"><text:span text:style-name="T626">3.</text:span><text:span text:style-name="T627">預計</text:span><text:span text:style-name="T628">114</text:span><text:span text:style-name="T629">年</text:span><text:span text:style-name="T630">4-10</text:span><text:span text:style-name="T631">月安排各校班級至基隆海科館參與</text:span><text:span text:style-name="T632">「鱟保母學校」活動一天。時間由承辦幸安國小與海科館安排，經費全額補助。</text:span></text:p>
            <text:p text:style-name="P633">4.預計115年4-6月由海科館尋覓適當時間與場域進行鱟復育放流活動，各校務必派師生共2人參與。</text:p>
            <text:p text:style-name="P634"><text:span text:style-name="T635">5.</text:span><text:span text:style-name="T636">本計畫聯絡人：</text:span><text:span text:style-name="T637">幸安國小教務處林冠廷主任</text:span><text:span text:style-name="T638"><text:s/>02-27074191#3100<text:s/></text:span></text:p>
            <text:p text:style-name="P639"><text:span text:style-name="T640">E-MAIL:</text:span><text:s/><text:span text:style-name="T641">bigheadteen@haps.tp.edu.tw</text:span></text:p>
            <text:p text:style-name="P642"/>
            <text:p text:style-name="P643"/>
          </table:table-cell>
          <table:covered-table-cell/>
          <table:covered-table-cell/>
          <table:covered-table-cell/>
        </table:table-row>
      </table:table>
      <text:p text:style-name="P644"><text:span text:style-name="T645">申請人：</text:span><text:span text:style-name="T646"><text:s text:c="16"/></text:span><text:span text:style-name="T647">處室主任：</text:span><text:span text:style-name="T648"><text:s text:c="16"/></text:span><text:span text:style-name="T649">校長：</text:span></text:p>
      <text:soft-page-break/>
      <text:p text:style-name="P650"><text:span text:style-name="T651"><draw:frame draw:z-index="251657728" draw:id="id2" draw:style-name="a2" draw:name="文字方塊 2" text:anchor-type="paragraph" svg:x="-0.22917in" svg:y="-0.36528in" svg:width="0.875in" svg:height="1.53542in" style:rel-width="scale" style:rel-height="scale"><draw:text-box><text:p text:style-name="P652">附件三</text:p></draw:text-box><svg:title/><svg:desc/></draw:frame></text:span><text:span text:style-name="T653">臺北市</text:span><text:span text:style-name="T654">114</text:span><text:span text:style-name="T655">年度國中小學「鱟保母學校」計畫</text:span></text:p>
      <text:p text:style-name="P656">成果報告</text:p>
      <text:p text:style-name="P657">一、學校全名：</text:p>
      <text:p text:style-name="P658"><text:span text:style-name="T659">二、參與人數：學生</text:span><text:span text:style-name="T660"><text:s text:c="5"/></text:span><text:span text:style-name="T661">人、教師</text:span><text:span text:style-name="T662"><text:s text:c="6"/></text:span><text:span text:style-name="T663">人、家長</text:span><text:span text:style-name="T664"><text:s text:c="5"/></text:span><text:span text:style-name="T665">人</text:span><text:span text:style-name="T666"><text:s text:c="3"/></text:span><text:span text:style-name="T667"><text:s text:c="14"/></text:span></text:p>
      <text:p text:style-name="P668">三、活動照片（至少6張以上，請自行增列）</text:p>
      <table:table table:style-name="Table669">
        <table:table-columns>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照片說明：</text:p>
          </table:table-cell>
          <table:table-cell table:style-name="TableCell680">
            <text:p text:style-name="P681">照片說明：</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照片說明：</text:p>
          </table:table-cell>
          <table:table-cell table:style-name="TableCell695">
            <text:p text:style-name="P696">照片說明：</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照片說明：</text:p>
          </table:table-cell>
          <table:table-cell table:style-name="TableCell705">
            <text:p text:style-name="P706">照片說明：</text:p>
          </table:table-cell>
        </table:table-row>
      </table:table>
      <text:p text:style-name="P707"><text:span text:style-name="T708">四、師生</text:span><text:span text:style-name="T709">心得回饋（請自行增列）</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編號</text:p>
          </table:table-cell>
          <table:table-cell table:style-name="TableCell717">
            <text:p text:style-name="P718">姓名</text:p>
          </table:table-cell>
          <table:table-cell table:style-name="TableCell719">
            <text:p text:style-name="P720"><text:span text:style-name="T721">心得回饋</text:span></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5</text:p>
          </table:table-cell>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draw:frame draw:z-index="251658752" draw:id="id3" draw:style-name="a3" draw:name="文字方塊 3" text:anchor-type="paragraph" svg:x="-0.10417in" svg:y="-0.36389in" svg:width="0.875in" svg:height="1.53542in" style:rel-width="scale" style:rel-height="scale"><draw:text-box><text:p text:style-name="P761">附件四</text:p></draw:text-box><svg:title/><svg:desc/></draw:frame></text:span><text:span text:style-name="T762">臺北市</text:span><text:span text:style-name="T763">114</text:span><text:span text:style-name="T764">年度國中小學</text:span><text:span text:style-name="T765">「鱟放流」活動報名表</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學校</text:span></text:p>
          </table:table-cell>
          <table:table-cell table:style-name="TableCell775" table:number-columns-spanned="3">
            <text:p text:style-name="P776"><text:span text:style-name="T777"><text:s/></text:span><text:span text:style-name="T778"><text:s text:c="8"/></text:span><text:span text:style-name="T779"><text:s text:c="6"/></text:span></text:p>
          </table:table-cell>
          <table:covered-table-cell/>
          <table:covered-table-cell/>
        </table:table-row>
        <table:table-row table:style-name="TableRow780">
          <table:table-cell table:style-name="TableCell781">
            <text:p text:style-name="P782">參與人數</text:p>
            <text:p text:style-name="P783"><text:span text:style-name="T784">(</text:span><text:span text:style-name="T785">每校最多</text:span><text:span text:style-name="T786">3</text:span><text:span text:style-name="T787">人</text:span><text:span text:style-name="T788">)</text:span></text:p>
          </table:table-cell>
          <table:table-cell table:style-name="TableCell789" table:number-columns-spanned="3">
            <text:p text:style-name="P790"><text:span text:style-name="T791">學生</text:span><text:span text:style-name="T792"><text:s text:c="5"/></text:span><text:span text:style-name="T793">人，老師</text:span><text:span text:style-name="T794"><text:s text:c="5"/></text:span><text:span text:style-name="T795">人，家長</text:span><text:span text:style-name="T796"><text:s text:c="4"/></text:span><text:span text:style-name="T797">人</text:span></text:p>
          </table:table-cell>
          <table:covered-table-cell/>
          <table:covered-table-cell/>
        </table:table-row>
        <table:table-row table:style-name="TableRow798">
          <table:table-cell table:style-name="TableCell799" table:number-rows-spanned="3">
            <text:p text:style-name="P800">聯絡人</text:p>
            <text:p text:style-name="P801"><text:span text:style-name="T802">(</text:span><text:span text:style-name="T803">行政及帶隊老師</text:span><text:span text:style-name="T804">)</text:span></text:p>
          </table:table-cell>
          <table:table-cell table:style-name="TableCell805" table:number-rows-spanned="3">
            <text:p text:style-name="P806">帶隊人員</text:p>
          </table:table-cell>
          <table:table-cell table:style-name="TableCell807">
            <text:p text:style-name="P808">姓名職稱</text:p>
          </table:table-cell>
          <table:table-cell table:style-name="TableCell809">
            <text:p text:style-name="P810">連絡電話</text:p>
          </table:table-cell>
        </table:table-row>
        <table:table-row table:style-name="TableRow811">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E-mail：</text:p>
          </table:table-cell>
          <table:covered-table-cell/>
        </table:table-row>
        <table:table-row table:style-name="TableRow823">
          <table:table-cell table:style-name="TableCell824" table:number-columns-spanned="4">
            <text:p text:style-name="P825">備註：</text:p>
            <text:p text:style-name="P826"><text:span text:style-name="T827">1.</text:span><text:span text:style-name="T828">報名方式：</text:span><text:span text:style-name="T829">以</text:span><text:span text:style-name="T830">113</text:span><text:span text:style-name="T831">年已經參與的學校為單位上網填具「報名表」</text:span><text:span text:style-name="T832">，報名網址</text:span>https://reurl.cc/26V6jE<text:span text:style-name="T833">，除線上報名外，也請將紙本報名表核章後送至幸安國小教務處林冠廷主任收。</text:span></text:p>
            <text:p text:style-name="P834"><text:span text:style-name="T835">2.</text:span><text:span text:style-name="T836">報名時間：自即日起至</text:span><text:span text:style-name="T837">114</text:span><text:span text:style-name="T838">年</text:span><text:span text:style-name="T839">3</text:span><text:span text:style-name="T840">月</text:span><text:span text:style-name="T841">31</text:span><text:span text:style-name="T842">日</text:span><text:span text:style-name="T843">止。</text:span></text:p>
            <text:p text:style-name="P844">3.經費補助：全額補助車輛及午餐經費。</text:p>
            <text:p text:style-name="P845">4.辦理時間：自114年4月至6月(視海科館專業建議調整)。</text:p>
            <text:p text:style-name="P846">5.結案：請參與學校於活動過程拍攝活動照片，於活動結束後2週內，檢附學習成果及活動照片(至少4張) (附件五)，上傳至活動網站https://reurl.cc/26V6jE備查結案。</text:p>
            <text:p text:style-name="P847"><text:span text:style-name="T848">6.</text:span><text:span text:style-name="T849">本計畫</text:span><text:span text:style-name="T850">聯絡人：</text:span><text:span text:style-name="T851">幸安國小教務處林冠廷主任</text:span><text:span text:style-name="T852"><text:s/>02-27074191#3100 <text:s/></text:span></text:p>
            <text:p text:style-name="P853">E-MAIL:bigheadteen@haps.tp.edu.tw</text:p>
          </table:table-cell>
          <table:covered-table-cell/>
          <table:covered-table-cell/>
          <table:covered-table-cell/>
        </table:table-row>
      </table:table>
      <text:p text:style-name="P854"/>
      <text:p text:style-name="P855">申請人：<text:s text:c="16"/>處室主任：<text:s text:c="16"/>校長：</text:p>
      <text:p text:style-name="P856"/>
      <text:p text:style-name="P857"/>
      <text:p text:style-name="P858"/>
      <text:p text:style-name="P859"><text:span text:style-name="T860"><draw:frame draw:z-index="251659776" draw:id="id4" draw:style-name="a4" draw:name="文字方塊 4" text:anchor-type="paragraph" svg:x="-0.19792in" svg:y="-0.36736in" svg:width="0.875in" svg:height="1.53542in" style:rel-width="scale" style:rel-height="scale"><draw:text-box><text:p text:style-name="P861">附件五</text:p></draw:text-box><svg:title/><svg:desc/></draw:frame></text:span><text:span text:style-name="T862">臺北市</text:span><text:span text:style-name="T863">114</text:span><text:span text:style-name="T864">年度國中小學</text:span><text:span text:style-name="T865">「鱟放流」活動</text:span><text:span text:style-name="T866">成果報告</text:span></text:p>
      <text:p text:style-name="P867">一、學校全名：</text:p>
      <text:p text:style-name="P868"><text:span text:style-name="T869">二、參與人數：學生</text:span><text:span text:style-name="T870"><text:s text:c="5"/></text:span><text:span text:style-name="T871">人、教師</text:span><text:span text:style-name="T872"><text:s text:c="6"/></text:span><text:span text:style-name="T873">人、家長</text:span><text:span text:style-name="T874"><text:s text:c="5"/></text:span><text:span text:style-name="T875">人</text:span><text:span text:style-name="T876"><text:s text:c="17"/></text:span></text:p>
      <text:p text:style-name="P877">三、活動照片（至少4張以上，請自行增列）</text:p>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照片說明：</text:p>
          </table:table-cell>
          <table:table-cell table:style-name="TableCell889">
            <text:p text:style-name="P890">照片說明：</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照片說明：</text:p>
          </table:table-cell>
          <table:table-cell table:style-name="TableCell904">
            <text:p text:style-name="P905">照片說明：</text:p>
          </table:table-cell>
        </table:table-row>
      </table:table>
      <text:list text:style-name="LFO3" text:continue-numbering="true">
        <text:list-item>
          <text:p text:style-name="P906"><text:span text:style-name="T907">師生</text:span><text:span text:style-name="T908">心得回饋（請自行增列）</text:span></text:p>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編號</text:p>
          </table:table-cell>
          <table:table-cell table:style-name="TableCell916">
            <text:p text:style-name="P917">姓名</text:p>
          </table:table-cell>
          <table:table-cell table:style-name="TableCell918">
            <text:p text:style-name="P919"><text:span text:style-name="T920">心得回饋</text:span></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
          </table:table-cell>
          <table:table-cell table:style-name="TableCell947">
            <text:p text:style-name="P948"/>
          </table:table-cell>
        </table:table-row>
      </table:table>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王明華</dc:creator>
    <meta:creation-date>2025-03-17T05:24:00Z</meta:creation-date>
    <dc:date>2025-03-17T05:24:00Z</dc:date>
    <meta:print-date>2025-03-13T02:05:00Z</meta:print-date>
    <meta:template xlink:href="Normal" xlink:type="simple"/>
    <meta:editing-cycles>2</meta:editing-cycles>
    <meta:editing-duration>PT60S</meta:editing-duration>
    <meta:document-statistic meta:page-count="10" meta:paragraph-count="10" meta:word-count="772" meta:character-count="5165" meta:row-count="36" meta:non-whitespace-character-count="4403"/>
  </office:meta>
</office:document-meta>
</file>