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十, 一○○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0.5pt"/>
    </style:style>
    <style:style style:name="P9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5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5" style:family="paragraph"/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list-style-name="LFO7" style:family="paragraph"/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list-style-name="LFO7" style:family="paragraph"/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margin-left="1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list-style-name="LFO8" style:family="paragraph"/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8" style:family="paragraph"/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list-style-name="LFO8" style:family="paragraph"/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5" style:family="table-column">
      <style:table-column-properties style:column-width="1.15in"/>
    </style:style>
    <style:style style:name="TableColumn56" style:family="table-column">
      <style:table-column-properties style:column-width="4.0881in"/>
    </style:style>
    <style:style style:name="TableColumn57" style:family="table-column">
      <style:table-column-properties style:column-width="2.0229in"/>
    </style:style>
    <style:style style:name="Table54" style:family="table">
      <style:table-properties style:width="7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超連結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超連結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超連結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超連結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超連結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break-before="page"/>
    </style:style>
    <style:style style:name="TableColumn151" style:family="table-column">
      <style:table-column-properties style:column-width="1.15in"/>
    </style:style>
    <style:style style:name="TableColumn152" style:family="table-column">
      <style:table-column-properties style:column-width="4.0881in"/>
    </style:style>
    <style:style style:name="TableColumn153" style:family="table-column">
      <style:table-column-properties style:column-width="2.0229in"/>
    </style:style>
    <style:style style:name="Table150" style:family="table">
      <style:table-properties style:width="7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超連結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超連結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超連結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超連結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超連結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超連結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超連結" style:family="text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超連結" style:family="text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超連結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超連結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超連結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超連結" style:family="text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超連結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超連結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超連結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超連結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超連結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超連結" style:family="text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超連結" style:family="text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3" style:parent-style-name="內文" style:family="paragraph">
      <style:paragraph-properties style:line-break="normal" fo:text-align="end" fo:margin-right="-0.0166in"/>
    </style:style>
    <style:style style:name="T334" style:parent-style-name="預設段落字型" style:family="text">
      <style:text-properties style:font-name="標楷體" style:font-name-asian="標楷體" style:font-weight-complex="bold" style:font-size-complex="18pt"/>
    </style:style>
    <style:style style:name="T335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weight-complex="bold" style:font-size-complex="18pt"/>
    </style:style>
    <style:style style:name="T337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weight-complex="bold" style:font-size-complex="18pt"/>
    </style:style>
    <style:style style:name="T339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right="-0.0166in"/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right="-0.0166in"/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7.268in"/>
    </style:style>
    <style:style style:name="Table344" style:family="table">
      <style:table-properties style:width="7.268in" fo:margin-left="0in" table:align="left"/>
    </style:style>
    <style:style style:name="TableRow346" style:family="table-row">
      <style:table-row-properties style:min-row-height="9.129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right="-0.0166in"/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right="-0.0166in"/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ableColumn351" style:family="table-column">
      <style:table-column-properties style:column-width="7.2395in"/>
    </style:style>
    <style:style style:name="Table350" style:family="table">
      <style:table-properties style:width="7.2395in" fo:margin-left="0in" table:align="left"/>
    </style:style>
    <style:style style:name="TableRow352" style:family="table-row">
      <style:table-row-properties style:min-row-height="3.440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0166in"/>
    </style:style>
    <style:style style:name="T355" style:parent-style-name="預設段落字型" style:family="text">
      <style:text-properties style:font-name="標楷體" style:font-name-asian="標楷體" style:font-weight-complex="bold" fo:color="#A6A6A6" fo:font-size="16pt" style:font-size-asian="16pt" style:font-size-complex="18pt"/>
    </style:style>
    <style:style style:name="TableRow356" style:family="table-row">
      <style:table-row-properties style:min-row-height="3.440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right="-0.0166in"/>
    </style:style>
    <style:style style:name="T359" style:parent-style-name="預設段落字型" style:family="text">
      <style:text-properties style:font-name="標楷體" style:font-name-asian="標楷體" style:font-weight-complex="bold" fo:color="#A6A6A6" fo:font-size="16pt" style:font-size-asian="16pt" style:font-size-complex="18pt"/>
    </style:style>
    <style:style style:name="TableRow360" style:family="table-row">
      <style:table-row-properties style:min-row-height="3.440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right="-0.0166in"/>
    </style:style>
    <style:style style:name="T363" style:parent-style-name="預設段落字型" style:family="text">
      <style:text-properties style:font-name="標楷體" style:font-name-asian="標楷體" style:font-weight-complex="bold" fo:color="#A6A6A6" fo:font-size="16pt" style:font-size-asian="16pt" style:font-size-complex="18pt"/>
    </style:style>
    <style:style style:name="P364" style:parent-style-name="內文" style:family="paragraph">
      <style:paragraph-properties fo:margin-right="-0.0166in"/>
      <style:text-properties style:font-name="標楷體"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ableColumn366" style:family="table-column">
      <style:table-column-properties style:column-width="7.2805in"/>
    </style:style>
    <style:style style:name="Table365" style:family="table">
      <style:table-properties style:width="7.2805in" fo:margin-left="0in" table:align="left"/>
    </style:style>
    <style:style style:name="TableRow367" style:family="table-row">
      <style:table-row-properties style:min-row-height="8.42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-0.0166in"/>
      <style:text-properties style:font-name="標楷體" style:font-name-asian="標楷體" style:font-weight-complex="bold" style:font-size-complex="18pt"/>
    </style:style>
    <style:style style:name="P370" style:parent-style-name="內文" style:family="paragraph">
      <style:text-properties text:display="none"/>
    </style:style>
    <style:style style:name="TableColumn372" style:family="table-column">
      <style:table-column-properties style:column-width="7.3118in"/>
    </style:style>
    <style:style style:name="Table371" style:family="table">
      <style:table-properties style:width="7.3118in" fo:margin-left="0in" table:align="left"/>
    </style:style>
    <style:style style:name="TableRow373" style:family="table-row">
      <style:table-row-properties style:min-row-height="0.199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376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37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37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</office:automatic-styles>
  <office:body>
    <office:text text:use-soft-page-breaks="true">
      <text:p text:style-name="P1">臺北市立百齡高級中學雙語實驗班</text:p>
      <text:p text:style-name="P4"><text:span text:style-name="T5">雙語相關線上課程</text:span><text:span text:style-name="T6">自主學習</text:span><text:span text:style-name="T7">獎勵辦法</text:span></text:p>
      <text:p text:style-name="P8">經114.02.18日雙語班共備會議通過</text:p>
      <text:list text:style-name="LFO5" text:continue-numbering="true">
        <text:list-item>
          <text:p text:style-name="P9">目的：</text:p>
        </text:list-item>
      </text:list>
      <text:p text:style-name="P10">一、透過多元的雙語線上課程，提升學生在聽、說、讀、寫方面的英語能力，為接軌國際化教育與就業環境奠定基礎。</text:p>
      <text:p text:style-name="P11">二、促進學生利用數位學習資源的習慣，提升其主動學習及解決問題的能力。</text:p>
      <text:p text:style-name="P12">三、拓展跨領域知識：提供涵蓋多學科領域的學習資源，協助學生掌握不同專業知識，增進綜合素養，培養跨領域思考能力。</text:p>
      <text:list text:style-name="LFO5" text:continue-numbering="true">
        <text:list-item>
          <text:p text:style-name="P13"><text:span text:style-name="T14">自主學習網站：IBM SkillsBuild 線上學習平台</text:span><text:span text:style-name="T15">(</text:span><text:a xlink:href="https://skillsbuild.org/" office:target-frame-name="_top" xlink:show="replace"><text:span text:style-name="T16">https://skillsbuild.org/</text:span></text:a><text:span text:style-name="T17">)</text:span></text:p>
        </text:list-item>
        <text:list-item>
          <text:p text:style-name="P18"><text:span text:style-name="T19">辦理方式：</text:span></text:p>
        </text:list-item>
      </text:list>
      <text:list text:style-name="LFO7" text:continue-numbering="true">
        <text:list-item>
          <text:p text:style-name="P20"><text:span text:style-name="T21">學生需修畢上述數位自學平台提供的相關課程</text:span><text:span text:style-name="T22">(可參閱附件1)</text:span><text:span text:style-name="T23">，課程範圍包括語言學習、資訊科技、數據科學、社會科學、藝術人文等領域。課程需以「全英」或「雙語」等形式進行學習，且時數須至少達3小時(含)。</text:span></text:p>
        </text:list-item>
        <text:list-item>
          <text:p text:style-name="P24"><text:span text:style-name="T25">申請獎勵應繳交資料</text:span><text:span text:style-name="T26">(完成附件2)</text:span><text:span text:style-name="T27">：</text:span></text:p>
        </text:list-item>
      </text:list>
      <text:p text:style-name="P28"><text:span text:style-name="T29">(一)</text:span><text:span text:style-name="T30"><text:tab/>課程平台課程完成證書或時數證明(限該課程未有證書)</text:span><text:span text:style-name="T31">影本一份。</text:span></text:p>
      <text:p text:style-name="P32"><text:span text:style-name="T33">(二)</text:span><text:span text:style-name="T34"><text:tab/>自學截圖：學習畫面截圖，前中後各一張，須可證明是以「全英」或「雙語」等形式進行學習。</text:span></text:p>
      <text:p text:style-name="P35"><text:span text:style-name="T36">(三)</text:span><text:span text:style-name="T37"><text:tab/>上傳學生學習歷程檔案「多元表現」佐證資料</text:span><text:span text:style-name="T38">。</text:span></text:p>
      <text:list text:style-name="LFO8" text:continue-numbering="true">
        <text:list-item>
          <text:p text:style-name="P39"><text:span text:style-name="T40">獎勵方式以課程為單位，每完成一門課程並繳交相關資料</text:span><text:span text:style-name="T41">(附件2)</text:span><text:span text:style-name="T42">，經審核，將予以1支嘉獎獎勵。</text:span></text:p>
        </text:list-item>
        <text:list-item>
          <text:p text:style-name="P43"><text:span text:style-name="T44">請主動於每學期末前至教務處實研組辦理獎勵申請。</text:span></text:p>
        </text:list-item>
        <text:list-item>
          <text:p text:style-name="P45"><text:span text:style-name="T46">獎勵送出時間為每學期期中及期末，如取得證書時間為寒暑假，則於下學期進行申請</text:span><text:span text:style-name="T47">。</text:span></text:p>
        </text:list-item>
      </text:list>
      <text:p text:style-name="P48">伍、本辦法經陳校長核可後實施，修正時亦同。</text:p>
      <text:p text:style-name="P49"/>
      <text:p text:style-name="P50"/>
      <text:p text:style-name="P51"/>
      <text:soft-page-break/>
      <text:p text:style-name="P52">附件1<text:s/></text:p>
      <text:p text:style-name="P53">IBM線上數位證書課程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領域</text:p>
          </table:table-cell>
          <table:table-cell table:style-name="TableCell61">
            <text:p text:style-name="P62">課程名稱、學習內容、時數</text:p>
          </table:table-cell>
          <table:table-cell table:style-name="TableCell63">
            <text:p text:style-name="P64">語言</text:p>
          </table:table-cell>
        </table:table-row>
        <table:table-row table:style-name="TableRow65">
          <table:table-cell table:style-name="TableCell66" table:number-rows-spanned="2">
            <text:p text:style-name="P67">技術簡介</text:p>
          </table:table-cell>
          <table:table-cell table:style-name="TableCell68">
            <text:p text:style-name="內文"><text:a xlink:href="https://students.yourlearning.ibm.com/activity/PLAN-91F302DE9BBD" office:target-frame-name="_blank" xlink:show="new"><text:span text:style-name="T69">探索新興技術</text:span></text:a></text:p>
            <text:p text:style-name="P70"><text:span text:style-name="T71">7 小時以上</text:span><text:span text:style-name="T72"><text:line-break/>13 堂課技術簡介主題：AI、區塊鏈、雲端運算、網路安全、資料科學、物聯網 (IoT)</text:span></text:p>
          </table:table-cell>
          <table:table-cell table:style-name="TableCell73">
            <text:p text:style-name="P74"><text:span text:style-name="T75">英文、阿拉伯文、中文（繁體）、捷克文、法文、韓文、印地文、義大利文</text:span><text:span text:style-name="T76">、波蘭文、葡萄牙文（巴西）、西班牙文、土耳其文、烏克蘭文、日文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a xlink:href="https://students.yourlearning.ibm.com/activity/PLAN-DEAEB6C8F149" office:target-frame-name="_blank" xlink:show="new"><text:span text:style-name="T80">Open Source Origin Stories - Powered by IBM</text:span></text:a></text:p>
            <text:p text:style-name="P81"><text:span text:style-name="T82">5+ hours</text:span><text:span text:style-name="T83"><text:line-break/>3 courses on hybrid cloud, ethical AI, and open source tech, with a focus on their role in jobs</text:span></text:p>
          </table:table-cell>
          <table:table-cell table:style-name="TableCell84">
            <text:p text:style-name="P85"><text:span text:style-name="T86">英文</text:span></text:p>
          </table:table-cell>
        </table:table-row>
        <table:table-row table:style-name="TableRow87">
          <table:table-cell table:style-name="TableCell88" table:number-rows-spanned="3">
            <text:p text:style-name="P89">人工智慧 (AI) 和認知技術</text:p>
          </table:table-cell>
          <table:table-cell table:style-name="TableCell90">
            <text:p text:style-name="內文"><text:a xlink:href="https://students.yourlearning.ibm.com/activity/PLAN-CC702B39D429" office:target-frame-name="_blank" xlink:show="new"><text:span text:style-name="T91">Artificial Intelligence Fundamentals</text:span></text:a></text:p>
            <text:p text:style-name="P92"><text:span text:style-name="T93">10 小時</text:span><text:span text:style-name="T94"><text:line-break/>6 堂課</text:span></text:p>
          </table:table-cell>
          <table:table-cell table:style-name="TableCell95">
            <text:p text:style-name="P96"><text:span text:style-name="T97">英文、葡萄牙文（巴西）、西班牙文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內文"><text:a xlink:href="https://students.yourlearning.ibm.com/activity/PLAN-B2125F145F0E" office:target-frame-name="_blank" xlink:show="new"><text:span text:style-name="T101">AI 基礎</text:span></text:a><text:span text:style-name="T102"> - 由 ISTE 與 IBM 提供技術支援</text:span></text:p>
            <text:p text:style-name="P103"><text:span text:style-name="T104">14 小時</text:span><text:span text:style-name="T105"><text:line-break/>5 個單元 1 次評量</text:span></text:p>
          </table:table-cell>
          <table:table-cell table:style-name="TableCell106">
            <text:p text:style-name="P107"><text:span text:style-name="T108">英文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內文"><text:a xlink:href="https://students.yourlearning.ibm.com/activity/SN-COURSE-V1:IBMDEVELOPERSKILLSNETWORK+CB0101EN+V1" office:target-frame-name="_blank" xlink:show="new"><text:span text:style-name="T112">建置自己的聊天機器人</text:span></text:a></text:p>
            <text:p text:style-name="P113">4 小時<text:line-break/>1 堂課</text:p>
          </table:table-cell>
          <table:table-cell table:style-name="TableCell114">
            <text:p text:style-name="P115">英文</text:p>
          </table:table-cell>
        </table:table-row>
        <table:table-row table:style-name="TableRow116">
          <table:table-cell table:style-name="TableCell117" table:number-rows-spanned="3">
            <text:p text:style-name="P118">雲端運算</text:p>
          </table:table-cell>
          <table:table-cell table:style-name="TableCell119">
            <text:p text:style-name="內文"><text:a xlink:href="https://students.yourlearning.ibm.com/activity/PLAN-58FA14F64C9B" office:target-frame-name="_blank" xlink:show="new"><text:span text:style-name="T120">Cloud Computing Fundamentals</text:span></text:a></text:p>
            <text:p text:style-name="P121">10 小時<text:line-break/>7 堂課</text:p>
          </table:table-cell>
          <table:table-cell table:style-name="TableCell122">
            <text:p text:style-name="P123">英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內文"><text:a xlink:href="https://students.yourlearning.ibm.com/activity/SN-COURSE-V1:IBMDEVELOPERSKILLSNETWORK+CC0101EN+V1" office:target-frame-name="_blank" xlink:show="new"><text:span text:style-name="T127">雲端簡介</text:span></text:a></text:p>
            <text:p text:style-name="P128">6 小時<text:line-break/>1 堂課</text:p>
          </table:table-cell>
          <table:table-cell table:style-name="TableCell129">
            <text:p text:style-name="P130">英文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內文"><text:a xlink:href="https://students.yourlearning.ibm.com/credential/CREDLY-453a39b6-1c46-4218-83f4-1c7215be27c1" office:target-frame-name="_blank" xlink:show="new"><text:span text:style-name="T134">IBM Cloud 必要能力</text:span></text:a></text:p>
            <text:p text:style-name="內文"><text:span text:style-name="T135">8 小時</text:span><text:span text:style-name="T136"><text:line-break/>1 堂課</text:span><text:span text:style-name="T137"><text:line-break/>建議必要條件：</text:span><text:a xlink:href="https://students.yourlearning.ibm.com/activity/SN-COURSE-V1:IBMDEVELOPERSKILLSNETWORK+CC0101EN+V1" office:target-frame-name="_blank" xlink:show="new"><text:span text:style-name="T138">雲端簡介</text:span></text:a></text:p>
          </table:table-cell>
          <table:table-cell table:style-name="TableCell139">
            <text:p text:style-name="P140">英文</text:p>
          </table:table-cell>
        </table:table-row>
        <table:table-row table:style-name="TableRow141">
          <table:table-cell table:style-name="TableCell142">
            <text:p text:style-name="P143">網路安全</text:p>
          </table:table-cell>
          <table:table-cell table:style-name="TableCell144">
            <text:p text:style-name="內文"><text:a xlink:href="https://students.yourlearning.ibm.com/activity/ILB-ZKRKJQJJEMEQQ7GV" office:target-frame-name="_blank" xlink:show="new"><text:span text:style-name="T145">網路安全基本概念</text:span></text:a></text:p>
            <text:p text:style-name="P146">6 小時<text:line-break/>1 堂課</text:p>
          </table:table-cell>
          <table:table-cell table:style-name="TableCell147">
            <text:p text:style-name="P148">英文、阿拉伯文、中文（繁體）、捷克文、荷蘭文、法文、韓文、德文、印地文、義大利文、波蘭文、葡萄牙文（巴西）、西班牙文、土耳其文、烏克蘭文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數據</text:p>
          </table:table-cell>
          <table:table-cell table:style-name="TableCell157">
            <text:p text:style-name="內文"><text:a xlink:href="https://students.yourlearning.ibm.com/activity/PLAN-0EC2BCEA3C39" office:target-frame-name="_blank" xlink:show="new"><text:span text:style-name="T158">數據基礎</text:span></text:a></text:p>
            <text:p text:style-name="P159">7 小時<text:line-break/>5 堂課</text:p>
          </table:table-cell>
          <table:table-cell table:style-name="TableCell160">
            <text:p text:style-name="P161">英文</text:p>
          </table:table-cell>
        </table:table-row>
        <table:table-row table:style-name="TableRow162">
          <table:table-cell table:style-name="TableCell163" table:number-rows-spanned="3">
            <text:p text:style-name="P164">資料科學</text:p>
          </table:table-cell>
          <table:table-cell table:style-name="TableCell165">
            <text:p text:style-name="內文"><text:a xlink:href="https://students.yourlearning.ibm.com/activity/SN-COURSE-V1:BIGDATAUNIVERSITY+DS0101EN+V1" office:target-frame-name="_blank" xlink:show="new"><text:span text:style-name="T166">資料科學簡介</text:span></text:a></text:p>
            <text:p text:style-name="P167">3 小時<text:line-break/>1 堂課</text:p>
          </table:table-cell>
          <table:table-cell table:style-name="TableCell168">
            <text:p text:style-name="P169">英文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內文"><text:a xlink:href="https://students.yourlearning.ibm.com/activity/SN-COURSE-V1:COGNITIVECLASS+DS0105EN+V3" office:target-frame-name="_blank" xlink:show="new"><text:span text:style-name="T173">資料科學工具</text:span></text:a></text:p>
            <text:p text:style-name="P174">4 小時<text:line-break/>1 堂課</text:p>
          </table:table-cell>
          <table:table-cell table:style-name="TableCell175">
            <text:p text:style-name="P176">英文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a xlink:href="https://students.yourlearning.ibm.com/activity/SN-COURSE-V1:COGNITIVECLASS+DS0103EN+V3" office:target-frame-name="_blank" xlink:show="new"><text:span text:style-name="T180">資料科學方法</text:span></text:a></text:p>
            <text:p text:style-name="P181">3 小時<text:line-break/>1 堂課</text:p>
          </table:table-cell>
          <table:table-cell table:style-name="TableCell182">
            <text:p text:style-name="P183">英文</text:p>
          </table:table-cell>
        </table:table-row>
        <table:table-row table:style-name="TableRow184">
          <table:table-cell table:style-name="TableCell185" table:number-rows-spanned="3">
            <text:p text:style-name="P186">資料與分析</text:p>
          </table:table-cell>
          <table:table-cell table:style-name="TableCell187">
            <text:p text:style-name="內文"><text:a xlink:href="https://students.yourlearning.ibm.com/activity/SN-COURSE-V1:COGNITIVECLASS+BD0101EN+V2" office:target-frame-name="_blank" xlink:show="new"><text:span text:style-name="T188">大數據 101</text:span></text:a></text:p>
            <text:p text:style-name="P189">3 小時<text:line-break/>1 堂課</text:p>
          </table:table-cell>
          <table:table-cell table:style-name="TableCell190">
            <text:p text:style-name="P191">英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內文"><text:a xlink:href="https://students.yourlearning.ibm.com/activity/SN-COURSE-V1:BIGDATAUNIVERSITY+BD0111EN+V1" office:target-frame-name="_blank" xlink:show="new"><text:span text:style-name="T195">Hadoop 101</text:span></text:a></text:p>
            <text:p text:style-name="P196">5 小時<text:line-break/>1 堂課</text:p>
          </table:table-cell>
          <table:table-cell table:style-name="TableCell197">
            <text:p text:style-name="P198">英文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內文"><text:a xlink:href="https://students.yourlearning.ibm.com/activity/SN-COURSE-V1:BIGDATAUNIVERSITY+BD0211EN+V1" office:target-frame-name="_blank" xlink:show="new"><text:span text:style-name="T202">Spark 基本概念 I</text:span></text:a></text:p>
            <text:p text:style-name="P203">5 小時<text:line-break/>1 堂課</text:p>
          </table:table-cell>
          <table:table-cell table:style-name="TableCell204">
            <text:p text:style-name="P205">英文</text:p>
          </table:table-cell>
        </table:table-row>
        <table:table-row table:style-name="TableRow206">
          <table:table-cell table:style-name="TableCell207">
            <text:p text:style-name="P208">信息技術</text:p>
          </table:table-cell>
          <table:table-cell table:style-name="TableCell209">
            <text:p text:style-name="內文"><text:a xlink:href="https://students.yourlearning.ibm.com/activity/PLAN-189E4B1AF551" office:target-frame-name="_blank" xlink:show="new"><text:span text:style-name="T210">信息技術基礎</text:span></text:a></text:p>
            <text:p text:style-name="P211">11 小時<text:line-break/>8 堂課</text:p>
          </table:table-cell>
          <table:table-cell table:style-name="TableCell212">
            <text:p text:style-name="P213">英文</text:p>
          </table:table-cell>
        </table:table-row>
        <table:table-row table:style-name="TableRow214">
          <table:table-cell table:style-name="TableCell215">
            <text:p text:style-name="P216"><text:span text:style-name="T217">使用者體驗設計</text:span></text:p>
          </table:table-cell>
          <table:table-cell table:style-name="TableCell218">
            <text:p text:style-name="內文"><text:a xlink:href="https://students.yourlearning.ibm.com/activity/PLAN-44E67AF54225" office:target-frame-name="_blank" xlink:show="new"><text:span text:style-name="T219">User Experience Design Fundamentals</text:span></text:a></text:p>
            <text:p text:style-name="P220">12 小時<text:line-break/>7 堂課</text:p>
          </table:table-cell>
          <table:table-cell table:style-name="TableCell221">
            <text:p text:style-name="P222">英文</text:p>
          </table:table-cell>
        </table:table-row>
        <table:table-row table:style-name="TableRow223">
          <table:table-cell table:style-name="TableCell224">
            <text:p text:style-name="P225">Web開發</text:p>
          </table:table-cell>
          <table:table-cell table:style-name="TableCell226">
            <text:p text:style-name="內文"><text:a xlink:href="https://students.yourlearning.ibm.com/activity/PLAN-43A030B97485" office:target-frame-name="_blank" xlink:show="new"><text:span text:style-name="T227">Web Development Fundamentals</text:span></text:a><text:span text:style-name="T228">  </text:span></text:p>
            <text:p text:style-name="P229">11 小時<text:line-break/>8 堂課</text:p>
          </table:table-cell>
          <table:table-cell table:style-name="TableCell230">
            <text:p text:style-name="P231">英文</text:p>
          </table:table-cell>
        </table:table-row>
        <table:table-row table:style-name="TableRow232">
          <table:table-cell table:style-name="TableCell233" table:number-rows-spanned="5">
            <text:p text:style-name="P234">職場學習與工作準備</text:p>
          </table:table-cell>
          <table:table-cell table:style-name="TableCell235">
            <text:p text:style-name="內文"><text:a xlink:href="https://students.yourlearning.ibm.com/activity/PLAN-C60CBE94E2D1" office:target-frame-name="_blank" xlink:show="new"><text:span text:style-name="T236">專業技能</text:span></text:a></text:p>
            <text:p text:style-name="P237">7 小時以上<text:line-break/>5 堂課：「簡報目的」、「有效協作」、「人際技巧」、「敏捷機靈展現卓越能力」及「用明辨性思考和創造性思惟來解決問題」</text:p>
          </table:table-cell>
          <table:table-cell table:style-name="TableCell238">
            <text:p text:style-name="P239">英文、中文（繁體）、法文、韓文、義大利文、波蘭文、泰文、葡萄牙文（巴西）、西班牙文、土耳其文、烏克蘭文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內文"><text:a xlink:href="https://students.yourlearning.ibm.com/activity/PLAN-BFF8E88F9961" office:target-frame-name="_blank" xlink:show="new"><text:span text:style-name="T243">準備第一份工作</text:span></text:a><text:span text:style-name="T244">（求職必要能力）- 由 NAF 與 IBM 提供技術支援</text:span></text:p>
            <text:p text:style-name="P245">7 小時以上<text:line-break/>4 堂課</text:p>
          </table:table-cell>
          <table:table-cell table:style-name="TableCell246">
            <text:p text:style-name="P247">英文、法文、韓文、義大利文、波蘭文、葡萄牙文（巴西）、西班牙文、土耳其文、中文（繁體）、捷克文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內文"><text:a xlink:href="https://students.yourlearning.ibm.com/activity/ILB-EKVNRYJVYQQV8Y3X" office:target-frame-name="_blank" xlink:show="new"><text:span text:style-name="T251">正念覺察</text:span></text:a><text:span text:style-name="T252"> - 由 Oxford Mindfulness Centre 與 IBM 提供技術支援</text:span></text:p>
            <text:p text:style-name="P253">3 小時<text:line-break/>1 堂課</text:p>
          </table:table-cell>
          <table:table-cell table:style-name="TableCell254">
            <text:p text:style-name="P255">英文、法文、韓文、波蘭文、葡萄牙文（巴西）、西班牙文、中文（簡體）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內文"><text:a xlink:href="https://students.yourlearning.ibm.com/activity/ILB-RKGXEYKXDEXN62P5" office:target-frame-name="_blank" xlink:show="new"><text:span text:style-name="T259">Wellbeing Academy for Students: A Collaboration of spunout and IBM</text:span></text:a></text:p>
            <text:p text:style-name="P260">4+ hours<text:line-break/>1 course</text:p>
          </table:table-cell>
          <table:table-cell table:style-name="TableCell261">
            <text:p text:style-name="P262">英文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內文"><text:a xlink:href="https://students.yourlearning.ibm.com/activity/PLAN-3B03198AB6DE" office:target-frame-name="_blank" xlink:show="new"><text:span text:style-name="T266">敏捷探險家</text:span></text:a><text:span text:style-name="T267"> - 由 Agile at IBM 提供技術支援</text:span></text:p>
            <text:p text:style-name="P268">7 小時以上<text:line-break/>3 堂課：「敏捷的滋味」、「敏捷運作基本概念」及「敏捷計畫基本概念」</text:p>
          </table:table-cell>
          <table:table-cell table:style-name="TableCell269">
            <text:p text:style-name="P270">英文、法文、韓文、印地文、日文、葡萄牙文（巴西）、西班牙文、中文（繁體）</text:p>
          </table:table-cell>
        </table:table-row>
        <table:table-row table:style-name="TableRow271">
          <table:table-cell table:style-name="TableCell272" table:number-rows-spanned="3">
            <text:p text:style-name="P273">設計思維</text:p>
          </table:table-cell>
          <table:table-cell table:style-name="TableCell274">
            <text:p text:style-name="內文"><text:a xlink:href="https://students.yourlearning.ibm.com/activity/URL-1CA5E380CA4E" office:target-frame-name="_blank" xlink:show="new"><text:span text:style-name="T275">企業設計思惟實踐者</text:span></text:a></text:p>
            <text:p text:style-name="P276">2-3 小時<text:line-break/>1 堂課</text:p>
          </table:table-cell>
          <table:table-cell table:style-name="TableCell277">
            <text:p text:style-name="P278">英文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內文"><text:a xlink:href="https://students.yourlearning.ibm.com/activity/URL-A92A2B660259" office:target-frame-name="_blank" xlink:show="new"><text:span text:style-name="T282">企業設計思惟共同創造者</text:span></text:a></text:p>
            <text:p text:style-name="內文"><text:span text:style-name="T283">必要條件： </text:span><text:a xlink:href="https://students.yourlearning.ibm.com/activity/URL-1CA5E380CA4E" office:target-frame-name="_blank" xlink:show="new"><text:span text:style-name="T284">企業設計思惟實踐者</text:span></text:a><text:span text:style-name="T285"><text:line-break/>20 小時</text:span><text:span text:style-name="T286"><text:line-break/>1 堂課</text:span></text:p>
          </table:table-cell>
          <table:table-cell table:style-name="TableCell287">
            <text:p text:style-name="P288">英文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內文"><text:a xlink:href="https://students.yourlearning.ibm.com/activity/URL-64A10B40142F" office:target-frame-name="_blank" xlink:show="new"><text:span text:style-name="T292">AI 企業設計思惟團隊必要能力</text:span></text:a></text:p>
            <text:p text:style-name="內文"><text:span text:style-name="T293">必要條件：</text:span><text:a xlink:href="https://students.yourlearning.ibm.com/activity/URL-1CA5E380CA4E" office:target-frame-name="_blank" xlink:show="new"><text:span text:style-name="T294">企業設計思惟實踐者</text:span></text:a><text:span text:style-name="T295">徽章</text:span><text:span text:style-name="T296"><text:line-break/>3 </text:span><text:span text:style-name="T297"><text:line-break/>1 堂課</text:span></text:p>
          </table:table-cell>
          <table:table-cell table:style-name="TableCell298">
            <text:p text:style-name="P299">英文</text:p>
          </table:table-cell>
        </table:table-row>
        <table:table-row table:style-name="TableRow300">
          <table:table-cell table:style-name="TableCell301">
            <text:p text:style-name="P302">Design, art, and illustration</text:p>
          </table:table-cell>
          <table:table-cell table:style-name="TableCell303">
            <text:p text:style-name="內文"><text:a xlink:href="https://students.yourlearning.ibm.com/activity/ILB-NKQRGWJJJVVD6XA3" office:target-frame-name="_blank" xlink:show="new"><text:span text:style-name="T304">Basic Principles of Design</text:span></text:a><text:span text:style-name="T305">: A Collaboration of Adobe and IBM</text:span></text:p>
            <text:p text:style-name="P306">3 小時<text:line-break/>1 堂課</text:p>
          </table:table-cell>
          <table:table-cell table:style-name="TableCell307">
            <text:p text:style-name="P308">英文、法文、義大利文、葡萄牙文（巴西）、西班牙文、中文（繁體）</text:p>
          </table:table-cell>
        </table:table-row>
        <table:table-row table:style-name="TableRow309">
          <table:table-cell table:style-name="TableCell310" table:number-rows-spanned="2">
            <text:p text:style-name="P311">永續發展</text:p>
          </table:table-cell>
          <table:table-cell table:style-name="TableCell312">
            <text:p text:style-name="內文"><text:a xlink:href="https://students.yourlearning.ibm.com/activity/PLAN-E705A528DB42" office:target-frame-name="_blank" xlink:show="new"><text:span text:style-name="T313">Fundamentals of Sustainability and Technology</text:span></text:a></text:p>
            <text:p text:style-name="P314">10 小時<text:line-break/>5 堂課</text:p>
          </table:table-cell>
          <table:table-cell table:style-name="TableCell315">
            <text:p text:style-name="P316">英文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內文"><text:a xlink:href="https://students.yourlearning.ibm.com/activity/PLAN-A331FEAD6764" office:target-frame-name="_blank" xlink:show="new"><text:span text:style-name="T320">Ocean Science Explorer: A Collaboration of OrcaNation and IBM</text:span></text:a></text:p>
            <text:p text:style-name="P321">4 小時<text:line-break/>7 堂課</text:p>
          </table:table-cell>
          <table:table-cell table:style-name="TableCell322">
            <text:p text:style-name="P323">英文</text:p>
          </table:table-cell>
        </table:table-row>
      </table:table>
      <text:p text:style-name="P324"/>
      <text:p text:style-name="P325"/>
      <text:p text:style-name="P326"/>
      <text:p text:style-name="P327"/>
      <text:soft-page-break/>
      <text:p text:style-name="P328">附件2<text:s/></text:p>
      <text:p text:style-name="P329"><text:span text:style-name="T330">IBM SkillsBuild</text:span><text:span text:style-name="T331"><text:s/></text:span><text:span text:style-name="T332">線上學習平台-申請獎勵應繳交資料</text:span></text:p>
      <text:p text:style-name="P333"><text:span text:style-name="T334">班級：</text:span><text:span text:style-name="T335"><text:s text:c="5"/></text:span><text:span text:style-name="T336"><text:s/>座號：</text:span><text:span text:style-name="T337"><text:s text:c="5"/></text:span><text:span text:style-name="T338"><text:s/>姓名：</text:span><text:span text:style-name="T339"><text:s/></text:span><text:span text:style-name="T340"><text:s text:c="2"/></text:span><text:span text:style-name="T341"><text:s text:c="7"/></text:span></text:p>
      <text:p text:style-name="P342"/>
      <text:p text:style-name="P343">1.課程平台課程完成證書或時數證明(限該課程未有證書)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soft-page-break/>
      <text:p text:style-name="P349">2.自學截圖：學習畫面截圖，前中後各一張，須可證明是以「全英」或「雙語」等形式進行學習。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學習前截圖</text:span></text:p>
          </table:table-cell>
        </table:table-row>
        <table:table-row table:style-name="TableRow356">
          <table:table-cell table:style-name="TableCell357">
            <text:p text:style-name="P358"><text:span text:style-name="T359">學習中截圖</text:span></text:p>
          </table:table-cell>
        </table:table-row>
        <table:table-row table:style-name="TableRow360">
          <table:table-cell table:style-name="TableCell361">
            <text:p text:style-name="P362"><text:span text:style-name="T363">學習後截圖</text:span></text:p>
          </table:table-cell>
        </table:table-row>
      </table:table>
      <text:soft-page-break/>
      <text:p text:style-name="P364">3.上傳學生學習歷程檔案「多元表現」佐證資料。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申請前請檢視以下資料是否備妥：</text:p>
            <text:list text:style-name="LFO9" text:continue-numbering="true">
              <text:list-item>
                <text:p text:style-name="P376">1.課程平台課程完成證書或時數證明(限該課程未有證書)影本一份。</text:p>
              </text:list-item>
              <text:list-item>
                <text:p text:style-name="P377">2.自學截圖：學習畫面截圖，前中後各一張，須可證明是以「全英」或「雙語」等形式進行學習。</text:p>
              </text:list-item>
              <text:list-item>
                <text:p text:style-name="P378">3.上傳學生學習歷程檔案「多元表現」佐證資料。</text:p>
              </text:list-item>
            </text:list>
          </table:table-cell>
        </table:table-row>
      </table:table>
      <text:p text:style-name="P379">【本欄由收件人員填寫】繳交時間： <text:s text:c="2"/>月 <text:s text:c="3"/>日 <text:s text:c="3"/>時 <text:s text:c="2"/>分<text:s/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十, 一○○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靜雅</dc:creator>
    <meta:creation-date>2025-02-20T07:11:00Z</meta:creation-date>
    <dc:date>2025-02-20T07:11:00Z</dc:date>
    <meta:print-date>2025-02-20T02:58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38" meta:character-count="6274" meta:row-count="44" meta:non-whitespace-character-count="5348"/>
  </office:meta>
</office:document-meta>
</file>