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100%" style:page-number="1"/>
      <style:text-properties style:font-name="微軟正黑體" style:font-name-asian="微軟正黑體" style:font-name-complex="新細明體" fo:font-weight="bold" style:font-weight-asian="bold" fo:font-size="20pt" style:font-size-asian="20pt" style:font-size-complex="12pt" fo:background-color="#FFFF00"/>
    </style:style>
    <style:style style:name="P2" style:parent-style-name="內文" style:family="paragraph">
      <style:paragraph-properties fo:line-height="100%"/>
    </style:style>
    <style:style style:name="T3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" style:parent-style-name="內文" style:family="paragraph">
      <style:paragraph-properties fo:line-height="100%"/>
    </style:style>
    <style:style style:name="T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9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1" style:parent-style-name="內文" style:family="paragraph">
      <style:paragraph-properties fo:margin-bottom="0.1666in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32" style:parent-style-name="內文" style:family="paragraph">
      <style:paragraph-properties fo:line-height="100%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34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35" style:parent-style-name="內文" style:family="paragraph">
      <style:paragraph-properties fo:margin-bottom="0.1666in" fo:line-height="100%"/>
    </style:style>
    <style:style style:name="T36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40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" style:parent-style-name="內文" style:family="paragraph">
      <style:paragraph-properties fo:line-height="100%"/>
    </style:style>
    <style:style style:name="T65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6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1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86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91" style:parent-style-name="內文" style:family="paragraph">
      <style:paragraph-properties fo:line-height="100%"/>
    </style:style>
    <style:style style:name="T92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3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" style:parent-style-name="內文" style:family="paragraph">
      <style:paragraph-properties fo:margin-top="0.1666in" fo:margin-bottom="0.1666in"/>
    </style:style>
    <style:style style:name="T110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00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5" style:parent-style-name="預設段落字型" style:family="text">
      <style:text-properties style:font-name="Segoe UI Emoji" style:font-name-asian="微軟正黑體" style:font-name-complex="Segoe UI Emoji" fo:color="#000000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8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129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130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4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6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9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3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144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6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P157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P158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61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P162" style:parent-style-name="內文" style:family="paragraph">
      <style:paragraph-properties fo:margin-bottom="0.1666in" fo:line-height="100%"/>
    </style:style>
    <style:style style:name="T1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70" style:parent-style-name="內文" style:family="paragraph">
      <style:paragraph-properties fo:line-height="100%"/>
    </style:style>
    <style:style style:name="T1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77" style:parent-style-name="內文" style:family="paragraph">
      <style:paragraph-properties fo:line-height="100%"/>
    </style:style>
    <style:style style:name="T1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0" style:parent-style-name="內文" style:family="paragraph">
      <style:paragraph-properties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181" style:parent-style-name="內文" style:family="paragraph">
      <style:paragraph-properties fo:line-height="100%"/>
    </style:style>
    <style:style style:name="T1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5" style:parent-style-name="內文" style:family="paragraph">
      <style:paragraph-properties fo:line-height="100%"/>
    </style:style>
    <style:style style:name="T1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9" style:parent-style-name="內文" style:family="paragraph">
      <style:paragraph-properties fo:break-before="page"/>
      <style:text-properties style:font-name="微軟正黑體" style:font-name-asian="微軟正黑體" style:font-name-complex="新細明體" fo:font-size="12pt" style:font-size-asian="12pt" style:font-size-complex="12pt"/>
    </style:style>
    <style:style style:name="P190" style:parent-style-name="內文" style:family="paragraph">
      <style:paragraph-properties fo:margin-bottom="0.1666in" fo:line-height="100%"/>
      <style:text-properties style:font-name="微軟正黑體" style:font-name-asian="微軟正黑體" style:font-name-complex="新細明體" fo:font-weight="bold" style:font-weight-asian="bold" fo:font-size="20pt" style:font-size-asian="20pt" style:font-size-complex="12pt" fo:background-color="#FFFF00"/>
    </style:style>
    <style:style style:name="P191" style:parent-style-name="內文" style:family="paragraph">
      <style:paragraph-properties fo:margin-top="0.1666in" fo:margin-bottom="0.1666in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192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9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94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9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9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9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9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20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20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202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07" style:parent-style-name="內文" style:family="paragraph">
      <style:paragraph-properties fo:line-height="100%"/>
    </style:style>
    <style:style style:name="T2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11" style:parent-style-name="內文" style:family="paragraph">
      <style:paragraph-properties fo:margin-top="0.1666in" fo:margin-bottom="0.1666in"/>
    </style:style>
    <style:style style:name="T2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4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8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0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3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27" style:parent-style-name="內文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228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40" style:parent-style-name="內文" style:family="paragraph">
      <style:paragraph-properties fo:widows="0" fo:orphans="0"/>
      <style:text-properties style:font-name="微軟正黑體" style:font-name-asian="微軟正黑體" fo:font-size="12pt" style:font-size-asian="12pt" style:font-size-complex="12pt"/>
    </style:style>
    <style:style style:name="P241" style:parent-style-name="內文" style:family="paragraph">
      <style:paragraph-properties fo:widows="0" fo:orphans="0"/>
      <style:text-properties style:font-name="微軟正黑體" style:font-name-asian="微軟正黑體" fo:font-size="12pt" style:font-size-asian="12pt" style:font-size-complex="12pt"/>
    </style:style>
    <style:style style:name="P242" style:parent-style-name="內文" style:family="paragraph">
      <style:paragraph-properties fo:widows="0" fo:orphans="0"/>
    </style:style>
    <style:style style:name="T2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5" style:parent-style-name="內文" style:family="paragraph">
      <style:paragraph-properties fo:widows="0" fo:orphans="0"/>
      <style:text-properties style:font-name="微軟正黑體" style:font-name-asian="微軟正黑體" fo:font-size="12pt" style:font-size-asian="12pt" style:font-size-complex="12pt"/>
    </style:style>
    <style:style style:name="P246" style:parent-style-name="內文" style:family="paragraph">
      <style:paragraph-properties fo:widows="0" fo:orphans="0"/>
      <style:text-properties style:font-name="微軟正黑體" style:font-name-asian="微軟正黑體" fo:font-size="12pt" style:font-size-asian="12pt" style:font-size-complex="12pt"/>
    </style:style>
    <style:style style:name="P247" style:parent-style-name="內文" style:family="paragraph">
      <style:paragraph-properties fo:widows="0" fo:orphans="0"/>
      <style:text-properties style:font-name="微軟正黑體" style:font-name-asian="微軟正黑體" fo:font-size="12pt" style:font-size-asian="12pt" style:font-size-complex="12pt"/>
    </style:style>
    <style:style style:name="P248" style:parent-style-name="內文" style:family="paragraph">
      <style:paragraph-properties fo:widows="0" fo:orphans="0"/>
    </style:style>
    <style:style style:name="T249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2" style:parent-style-name="內文" style:family="paragraph">
      <style:paragraph-properties fo:widows="0" fo:orphans="0"/>
    </style:style>
    <style:style style:name="T253" style:parent-style-name="預設段落字型" style:family="text">
      <style:text-properties style:font-name="MS Gothic" style:font-name-asian="MS Gothic" style:font-name-complex="MS Gothic" fo:color="#000000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宣傳版</text:p>
      <text:p text:style-name="P2"><text:span text:style-name="T3">🚀</text:span><text:span text:style-name="T4"><text:s/>2025 Be a DOER</text:span><text:span text:style-name="T5">｜呼叫都市行動派，徵件正式開跑！</text:span></text:p>
      <text:p text:style-name="P6"><text:span text:style-name="T7">號召關心臺北市議題ê夥伴</text:span><text:span text:style-name="T8"><text:s/></text:span></text:p>
      <text:p text:style-name="P9"><text:span text:style-name="T10">你有</text:span><text:span text:style-name="T11">公共性議題</text:span><text:span text:style-name="T12">想提案？</text:span></text:p>
      <text:p text:style-name="P13"><text:span text:style-name="T14">你的行動提案想在</text:span><text:span text:style-name="T15">台北市實踐</text:span><text:span text:style-name="T16">？</text:span></text:p>
      <text:p text:style-name="P17"><text:span text:style-name="T18">你只差一點助力，就能讓行動更進一步？</text:span></text:p>
      <text:p text:style-name="P19"/>
      <text:p text:style-name="P20"><text:span text:style-name="T21">這場都市行動計畫，就是你的機會！</text:span></text:p>
      <text:p text:style-name="P22"><text:span text:style-name="T23">我們提供</text:span><text:span text:style-name="T24">培力課程、顧問指導、行動實驗金</text:span><text:span text:style-name="T25">，</text:span></text:p>
      <text:p text:style-name="P26"><text:span text:style-name="T27">幫助你</text:span><text:span text:style-name="T28">從提案到落地實踐</text:span><text:span text:style-name="T29">，讓想法真正實現！</text:span><text:span text:style-name="T30"> </text:span></text:p>
      <text:p text:style-name="P31"/>
      <text:p text:style-name="P32"><text:span text:style-name="T33">如果你是「行動新手」，這裡是你的最佳起點！</text:span></text:p>
      <text:p text:style-name="P34"/>
      <text:p text:style-name="P35"><text:span text:style-name="T36">👉</text:span><text:span text:style-name="T37"><text:s/></text:span><text:span text:style-name="T38">你是這樣的人嗎？</text:span><text:span text:style-name="T39"><text:line-break/></text:span><text:span text:style-name="T40">🔹</text:span><text:span text:style-name="T41"><text:s/></text:span><text:span text:style-name="T42">對地方行動有興趣，卻不知道該如何開始？</text:span><text:span text:style-name="T43"><text:line-break/></text:span><text:span text:style-name="T44">🔹</text:span><text:span text:style-name="T45"><text:s/></text:span><text:span text:style-name="T46">有想法，但缺少明確的行動步驟？</text:span><text:span text:style-name="T47"><text:line-break/></text:span><text:span text:style-name="T48">🔹</text:span><text:span text:style-name="T49"><text:s/></text:span><text:span text:style-name="T50">需要專業指導，讓提案更具可行性？</text:span></text:p>
      <text:p text:style-name="P51"><text:span text:style-name="T52">🎯</text:span><text:span text:style-name="T53"><text:s/></text:span><text:span text:style-name="T54">我們提供完整的行動育成支援</text:span><text:span text:style-name="T55">：</text:span></text:p>
      <text:p text:style-name="P56"><text:span text:style-name="T57">✔</text:span><text:span text:style-name="T58">專屬課程</text:span><text:span text:style-name="T59">｜前輩交流、支持行動方案、未來發展規劃</text:span></text:p>
      <text:p text:style-name="P60"><text:span text:style-name="T61">✔</text:span><text:span text:style-name="T62">任務指引</text:span><text:span text:style-name="T63">｜拆解行動步驟，一步步帶你完成地方行動</text:span></text:p>
      <text:p text:style-name="P64"><text:span text:style-name="T65">✔</text:span><text:span text:style-name="T66">一對一顧問</text:span><text:span text:style-name="T67">｜最強顧問群，陪你釐清提案問題</text:span></text:p>
      <text:p text:style-name="P68"><text:span text:style-name="T69">✔</text:span><text:span text:style-name="T70">專屬陪伴員</text:span><text:span text:style-name="T71">｜隨時解惑，讓行動不迷路</text:span></text:p>
      <text:p text:style-name="P72"><text:span text:style-name="T73">✔</text:span><text:span text:style-name="T74">行動實驗金</text:span><text:span text:style-name="T75">｜最高</text:span><text:span text:style-name="T76">💰</text:span><text:span text:style-name="T77">1<text:s/></text:span><text:span text:style-name="T78">萬元，助你啟動行動方案</text:span></text:p>
      <text:p text:style-name="P79"><text:span text:style-name="T80"> </text:span></text:p>
      <text:p text:style-name="P81"/>
      <text:p text:style-name="P82"><text:span text:style-name="T83">如果你已經參加過臺北市都市更新處相關的培力計畫，</text:span></text:p>
      <text:p text:style-name="P84"><text:span text:style-name="T85">這裡讓你進一步實踐更多的行動！</text:span></text:p>
      <text:p text:style-name="P86"/>
      <text:p text:style-name="P87"><text:span text:style-name="T88">👉</text:span><text:span text:style-name="T89"><text:s/></text:span><text:span text:style-name="T90">你是這樣的人嗎？</text:span></text:p>
      <text:p text:style-name="P91"><text:span text:style-name="T92">🔹</text:span><text:span text:style-name="T93"><text:s/></text:span><text:span text:style-name="T94">已有提案基礎，想要深入探討行動議題？</text:span></text:p>
      <text:p text:style-name="P95"><text:span text:style-name="T96">🔹</text:span><text:span text:style-name="T97"><text:s/></text:span><text:span text:style-name="T98">想提升提案能力，讓地方合作更順利？</text:span></text:p>
      <text:soft-page-break/>
      <text:p text:style-name="P99"><text:span text:style-name="T100">🔹</text:span><text:span text:style-name="T101"><text:s/></text:span><text:span text:style-name="T102">需要資源測試行動的可行性，確保行動能順利推動？</text:span></text:p>
      <text:p text:style-name="P103"/>
      <text:p text:style-name="P104"><text:span text:style-name="T105">🎯</text:span><text:span text:style-name="T106"><text:s/></text:span><text:span text:style-name="T107">這次，我們讓你的行動方案再升級</text:span><text:span text:style-name="T108">：</text:span></text:p>
      <text:p text:style-name="P109"><text:span text:style-name="T110">✔</text:span><text:span text:style-name="T111">提案技能升級</text:span><text:span text:style-name="T112">｜簡報表達技巧、地方合作實務課程，讓你更能說服合作夥伴</text:span></text:p>
      <text:p text:style-name="P113"><text:span text:style-name="T114">✔</text:span><text:span text:style-name="T115">專屬陪伴員</text:span><text:span text:style-name="T116">｜隨時解惑，提供更精準的行動策略</text:span></text:p>
      <text:p text:style-name="P117"><text:span text:style-name="T118">✔</text:span><text:span text:style-name="T119">舉辦議題小聚</text:span><text:span text:style-name="T120">｜深化對地方議題的討論</text:span></text:p>
      <text:p text:style-name="P121"><text:span text:style-name="T122">✔</text:span><text:span text:style-name="T123">行動實驗金</text:span><text:span text:style-name="T124">｜每組約</text:span><text:span text:style-name="T125">💰</text:span><text:span text:style-name="T126">3</text:span><text:span text:style-name="T127">萬元，助你推進並完成行動方案</text:span></text:p>
      <text:p text:style-name="P128"/>
      <text:p text:style-name="P129">報名資訊：</text:p>
      <text:p text:style-name="內文"><text:span text:style-name="T130">┃</text:span><text:span text:style-name="T131">徵件簡章：</text:span><text:a xlink:href="https://reurl.cc/G5Y9xG" office:target-frame-name="_top" xlink:show="replace"><text:span text:style-name="T132">https://reurl.cc/G5Y9xG</text:span></text:a><text:span text:style-name="T133"><text:s/></text:span></text:p>
      <text:p text:style-name="內文"><text:span text:style-name="T134">┃</text:span><text:span text:style-name="T135">報名連結：</text:span></text:p>
      <text:p text:style-name="內文"><text:span text:style-name="T136">➥</text:span><text:span text:style-name="T137">初階培力</text:span><text:a xlink:href="https://www.surveycake.com/s/G6vXp" office:target-frame-name="_top" xlink:show="replace"><text:span text:style-name="T138">https://www.surveycake.com/s/G6vXp</text:span></text:a></text:p>
      <text:p text:style-name="內文"><text:span text:style-name="T139">➥</text:span><text:span text:style-name="T140">進階培力</text:span><text:a xlink:href="https://forms.gle/xwkU5nDwgqGGHK7EA" office:target-frame-name="_top" xlink:show="replace"><text:span text:style-name="T141">https://forms.gle/xwkU5nDwgqGGHK7EA</text:span></text:a><text:span text:style-name="T142"><text:s/></text:span></text:p>
      <text:p text:style-name="P143"/>
      <text:p text:style-name="內文"><text:span text:style-name="T144">┃</text:span><text:span text:style-name="T145">徵件截止：</text:span><text:span text:style-name="T146">114</text:span><text:span text:style-name="T147">年</text:span><text:span text:style-name="T148">3</text:span><text:span text:style-name="T149">月</text:span><text:span text:style-name="T150">28</text:span><text:span text:style-name="T151">日（星期五）上午</text:span><text:span text:style-name="T152">11</text:span><text:span text:style-name="T153">：</text:span><text:span text:style-name="T154">59</text:span><text:span text:style-name="T155">止</text:span></text:p>
      <text:p text:style-name="P156"/>
      <text:p text:style-name="P157">be a DOER宣傳社群平台：</text:p>
      <text:p text:style-name="P158">Instagram</text:p>
      <text:p text:style-name="內文"><text:a xlink:href="https://www.instagram.com/dodo_is_in_action/" office:target-frame-name="_top" xlink:show="replace"><text:span text:style-name="T159">https://www.instagram.com/dodo_is_in_action/</text:span></text:a><text:span text:style-name="T160"><text:s/></text:span></text:p>
      <text:p text:style-name="P161">台北社造咖</text:p>
      <text:p text:style-name="P162"><text:a xlink:href="https://www.facebook.com/community.taipei" office:target-frame-name="_top" xlink:show="replace"><text:span text:style-name="T163">https://www.facebook.com/community.taipei</text:span></text:a></text:p>
      <text:p text:style-name="P164"><text:span text:style-name="T165">我們準備好來一場都市行動實驗！你準備好了嗎？</text:span></text:p>
      <text:p text:style-name="P166"><text:span text:style-name="T167">#</text:span><text:span text:style-name="T168">為你喜歡的地方多做一點</text:span><text:span text:style-name="T169">+</text:span></text:p>
      <text:p text:style-name="P170"><text:span text:style-name="T171">#</text:span><text:span text:style-name="T172">公民參與</text:span><text:span text:style-name="T173"><text:s/>#</text:span><text:span text:style-name="T174">都市再生</text:span><text:span text:style-name="T175"><text:s/>#</text:span><text:span text:style-name="T176">社區營造</text:span></text:p>
      <text:p text:style-name="P177"><text:span text:style-name="T178">#2025</text:span><text:span text:style-name="T179">臺北市都市再生行動育成實驗</text:span></text:p>
      <text:p text:style-name="P180"/>
      <text:p text:style-name="P181"><text:span text:style-name="T182">主辦單位</text:span><text:span text:style-name="T183"><text:s/>|<text:s/></text:span><text:span text:style-name="T184">臺北市都市更新處</text:span></text:p>
      <text:p text:style-name="P185"><text:span text:style-name="T186">執行單位</text:span><text:span text:style-name="T187"><text:s/>|<text:s/></text:span><text:span text:style-name="T188">街道案子有限公司</text:span></text:p>
      <text:p text:style-name="P189"/>
      <text:soft-page-break/>
      <text:p text:style-name="P190">網站宣傳版</text:p>
      <text:p text:style-name="P191">2025 be a DOER<text:s/>徵件啟動</text:p>
      <text:p text:style-name="P192">由臺北市都市更新處辦理的「臺北市都市再生行動育成實驗」（以下簡稱be a DOER）徵件開跑！即日起至114年3月28日止，歡迎具備「為公共、有都市、在地方」的行動提案，報名參加！</text:p>
      <text:p text:style-name="P193"/>
      <text:p text:style-name="P194">也許你曾經在社區中看到一個無人使用的空間，構想這個空間可被再利用的無限潛力；也許你關注地方文史的傳承，期待讓更多人與你共享地方感；也許你剛移居到臺北，關注居住議題，希望打造出互助的社群，讓移居這件事可以變簡單，這些看似很尋常、很生活的想法，都是關注都市議題的第一步！「身為生活在都市的市民，每一個人皆有機會參與、解決都市問題，成為改變都市的動能」，這其實就是「都市再生」！</text:p>
      <text:p text:style-name="P195"/>
      <text:p text:style-name="P196">以「從零到一」的行動，落實社區、影響都市</text:p>
      <text:p text:style-name="P197">從微小的第一步開始，與我們一起發揮實際影響力，讓都市發展加入你、加入眾人的聲音，然後繼續往前，讓臺北市成為眾人的都市，依著這樣的目標，be a DOER計畫成為臺北市首支關注起步行動者，並以推動都市再生為目標的市民培力計畫，今年持續廣招各式具潛力的都市行動提案，讓行動經驗豐富的陪伴員，陪伴入選的團隊們於地方展開第一步！</text:p>
      <text:p text:style-name="P198"/>
      <text:p text:style-name="P199">除了培力提案團隊「從零到一」行動的初階培力以外，今年開辦「進階培力」計畫，邀請曾經參加過臺北市都市更新處相關培力計畫的行動者報名參加，一同讓行動升級，動能延續！</text:p>
      <text:p text:style-name="P200"/>
      <text:p text:style-name="P201">如果你對都市議題、生活環境有問題觀察及改變的想法，歡迎提出你的行動方案！<text:s/></text:p>
      <text:p text:style-name="P202"/>
      <text:p text:style-name="P203"><text:span text:style-name="T204">主辦單位</text:span><text:span text:style-name="T205"><text:s/>|<text:s/></text:span><text:span text:style-name="T206">臺北市都市更新處</text:span></text:p>
      <text:p text:style-name="P207"><text:span text:style-name="T208">執行單位</text:span><text:span text:style-name="T209"><text:s/>|<text:s/></text:span><text:span text:style-name="T210">街道案子有限公司</text:span></text:p>
      <text:p text:style-name="P211"/>
      <text:p text:style-name="內文"><text:span text:style-name="T212">▋</text:span><text:span text:style-name="T213">報名資訊</text:span></text:p>
      <text:p text:style-name="內文"><text:span text:style-name="T214">┃</text:span><text:span text:style-name="T215">徵件簡章：</text:span><text:a xlink:href="https://reurl.cc/G5Y9xG" office:target-frame-name="_top" xlink:show="replace"><text:span text:style-name="T216">https://reurl.cc/G5Y9xG</text:span></text:a><text:span text:style-name="T217"><text:s/></text:span></text:p>
      <text:p text:style-name="內文"><text:span text:style-name="T218">┃</text:span><text:span text:style-name="T219">報名連結：</text:span></text:p>
      <text:p text:style-name="內文"><text:span text:style-name="T220">➥</text:span><text:span text:style-name="T221">初階培力</text:span><text:a xlink:href="https://www.surveycake.com/s/G6vXp" office:target-frame-name="_top" xlink:show="replace"><text:span text:style-name="T222">https://www.surveycake.com/s/G6vXp</text:span></text:a></text:p>
      <text:p text:style-name="內文"><text:span text:style-name="T223">➥</text:span><text:span text:style-name="T224">進階培力</text:span><text:a xlink:href="https://forms.gle/xwkU5nDwgqGGHK7EA" office:target-frame-name="_top" xlink:show="replace"><text:span text:style-name="T225">https://forms.gle/xwkU5nDwgqGGHK7EA</text:span></text:a><text:span text:style-name="T226"><text:s/></text:span></text:p>
      <text:p text:style-name="P227"/>
      <text:p text:style-name="內文"><text:span text:style-name="T228">┃</text:span><text:span text:style-name="T229">徵件截止：</text:span><text:span text:style-name="T230">114</text:span><text:span text:style-name="T231">年</text:span><text:span text:style-name="T232">3</text:span><text:span text:style-name="T233">月</text:span><text:span text:style-name="T234">28</text:span><text:span text:style-name="T235">日（星期五）上午</text:span><text:span text:style-name="T236">11</text:span><text:span text:style-name="T237">：</text:span><text:span text:style-name="T238">59</text:span><text:span text:style-name="T239">止</text:span></text:p>
      <text:p text:style-name="P240"/>
      <text:p text:style-name="P241">▋Instagram</text:p>
      <text:p text:style-name="P242"><text:a xlink:href="https://www.instagram.com/dodo_is_in_action/?fbclid=IwAR03ep-qRGF5-LKG4FgwwQMh18iHqsrvVpi6QkFXJG6_i5mKyQwzHWFnUEA" office:target-frame-name="_top" xlink:show="replace"><text:span text:style-name="T243">https://www.instagram.com/dodo_is_in_action/</text:span></text:a><text:span text:style-name="T244"><text:s/></text:span></text:p>
      <text:p text:style-name="P245"/>
      <text:p text:style-name="P246">▋問題諮詢與聯絡<text:s/></text:p>
      <text:p text:style-name="P247">街道案子有限公司</text:p>
      <text:p text:style-name="P248"><text:span text:style-name="T249">┃</text:span><text:span text:style-name="T250">聯絡電話：邱小姐</text:span><text:span text:style-name="T251">0987-634-609</text:span></text:p>
      <text:p text:style-name="P252"><text:span text:style-name="T253">┃</text:span><text:span text:style-name="T254">電子信箱：</text:span><text:a xlink:href="mailto:contact@streetproj.com" office:target-frame-name="_top" xlink:show="replace"><text:span text:style-name="T255">contact@streetproj.co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style:font-name-complex="Arial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Times New Roman" fo:color="#666666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郁雯</meta:initial-creator>
    <dc:creator>卓婉莉</dc:creator>
    <meta:creation-date>2025-02-13T06:59:00Z</meta:creation-date>
    <dc:date>2025-02-13T06:59:00Z</dc:date>
    <meta:template xlink:href="Normal" xlink:type="simple"/>
    <meta:editing-cycles>2</meta:editing-cycles>
    <meta:editing-duration>PT0S</meta:editing-duration>
    <meta:document-statistic meta:page-count="4" meta:paragraph-count="5" meta:word-count="381" meta:character-count="2553" meta:row-count="18" meta:non-whitespace-character-count="2177"/>
  </office:meta>
</office:document-meta>
</file>