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006in" fo:margin-right="0.8888in"/>
      <style:text-properties style:font-name="標楷體" style:font-name-asian="標楷體" fo:letter-spacing="-0.002in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P3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2in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006in" fo:margin-left="1.509in" fo:margin-right="0.8888in" fo:text-indent="-1.240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 style:language-asian="zh" style:country-asian="TW"/>
    </style:style>
    <style:style style:name="TableColumn15" style:family="table-column">
      <style:table-column-properties style:column-width="1.1784in" style:use-optimal-column-width="false"/>
    </style:style>
    <style:style style:name="TableColumn16" style:family="table-column">
      <style:table-column-properties style:column-width="4.5847in" style:use-optimal-column-width="false"/>
    </style:style>
    <style:style style:name="Table14" style:family="table">
      <style:table-properties style:width="5.7631in" fo:margin-left="0.0902in" table:align="left"/>
    </style:style>
    <style:style style:name="TableRow17" style:family="table-row">
      <style:table-row-properties style:min-row-height="1.137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06in" fo:margin-left="0.074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06in" fo:margin-left="0.0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4" style:parent-style-name="TableParagraph" style:family="paragraph">
      <style:paragraph-properties fo:margin-top="0.0048in" style:line-height-at-least="0.375in" fo:margin-left="0.075in" fo:margin-right="3.4923in">
        <style:tab-stops/>
      </style:paragraph-properties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25" style:parent-style-name="TableParagraph" style:family="paragraph">
      <style:paragraph-properties fo:margin-top="0.0048in" style:line-height-at-least="0.375in" fo:margin-left="0.075in" fo:margin-right="3.720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ableRow27" style:family="table-row">
      <style:table-row-properties style:min-row-height="0.6958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06in" fo:margin-left="0.0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標楷體" style:font-name-asian="標楷體" fo:font-size="12pt" style:font-size-asian="12pt"/>
    </style:style>
    <style:style style:name="TableRow33" style:family="table-row">
      <style:table-row-properties style:min-row-height="2.5562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06in" fo:line-height="150%" fo:margin-left="0.0743in" fo:margin-right="0.31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P40" style:parent-style-name="TableParagraph" style:family="paragraph">
      <style:paragraph-properties fo:margin-left="0.074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3.6847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9in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language-asian="zh" style:country-asian="TW"/>
    </style:style>
    <style:style style:name="P56" style:parent-style-name="TableParagraph" style:family="paragraph">
      <style:paragraph-properties fo:text-align="justify" fo:margin-top="0.0006in" fo:margin-left="0.0743in" fo:margin-right="0.217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letter-spacing="-0.0062in" style:language-asian="zh" style:country-asian="TW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6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7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8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9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 style:language-asian="zh" style:country-asian="TW"/>
    </style:style>
    <style:style style:name="P101" style:parent-style-name="TableParagraph" style:list-style-name="LFO1" style:family="paragraph">
      <style:paragraph-properties fo:margin-top="0.0006in">
        <style:tab-stops>
          <style:tab-stop style:type="left" style:position="-0.4083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06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0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0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language-asian="zh" style:country-asian="TW"/>
    </style:style>
    <style:style style:name="P113" style:parent-style-name="TableParagraph" style:list-style-name="LFO1" style:family="paragraph">
      <style:paragraph-properties fo:margin-top="0.0013in">
        <style:tab-stops>
          <style:tab-stop style:type="left" style:position="-0.4083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1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25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1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37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3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49" style:parent-style-name="TableParagraph" style:list-style-name="LFO1" style:family="paragraph">
      <style:paragraph-properties>
        <style:tab-stops>
          <style:tab-stop style:type="left" style:position="-0.408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/>
    </style:style>
    <style:style style:name="P155" style:parent-style-name="TableParagraph" style:list-style-name="LFO1" style:family="paragraph">
      <style:paragraph-properties fo:line-height="0.2013in">
        <style:tab-stops>
          <style:tab-stop style:type="left" style:position="-0.408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P161" style:parent-style-name="本文" style:family="paragraph">
      <style:paragraph-properties fo:margin-top="0.0027in" fo:margin-left="0.0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P164" style:parent-style-name="本文" style:family="paragraph">
      <style:paragraph-properties fo:margin-left="0.16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034in" style:language-asian="zh" style:country-asian="TW"/>
    </style:style>
    <style:style style:name="P172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附件一：</text:p>
      <text:p text:style-name="P2">臺北市<text:s/>113<text:s/>學年度國民中小學科學與創新教育實施計畫</text:p>
      <text:p text:style-name="P3"><text:span text:style-name="T4">子計畫</text:span><text:span text:style-name="T5"><text:s/>3</text:span><text:span text:style-name="T6">：</text:span><text:span text:style-name="T7">STEAM</text:span><text:span text:style-name="T8">「</text:span><text:span text:style-name="T9">SDGs</text:span><text:span text:style-name="T10"><text:s/></text:span><text:span text:style-name="T11">動植物形色之美」</text:span></text:p>
      <text:p text:style-name="P12"><text:span text:style-name="T13">創作內容說明卡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創作者</text:span></text:p>
          </table:table-cell>
          <table:table-cell table:style-name="TableCell21">
            <text:p text:style-name="P22"><text:span text:style-name="T23">就讀學校：</text:span></text:p>
            <text:p text:style-name="P24">就讀班級：</text:p>
            <text:p text:style-name="P25"><text:span text:style-name="T26">姓名：</text:span></text:p>
          </table:table-cell>
        </table:table-row>
        <table:table-row table:style-name="TableRow27">
          <table:table-cell table:style-name="TableCell28">
            <text:p text:style-name="P29"><text:span text:style-name="T30">主題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創作想法</text:span><text:span text:style-name="T37"><text:s/></text:span><text:span text:style-name="T38">(</text:span><text:span text:style-name="T39">50-200</text:span></text:p>
            <text:p text:style-name="P40"><text:span text:style-name="T41">字</text:span><text:span text:style-name="T42">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DGs</text:span><text:span text:style-name="T49"><text:s/></text:span><text:span text:style-name="T50">議題</text:span><text:span text:style-name="T51"><text:s/></text:span><text:span text:style-name="T52">(</text:span><text:span text:style-name="T53">與作品相</text:span><text:span text:style-name="T54">符的議題</text:span><text:span text:style-name="T55">)</text:span></text:p>
            <text:p text:style-name="P56"><text:span text:style-name="T57">可複選</text:span></text:p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SDG</text:span><text:span text:style-name="T61"><text:s/></text:span><text:span text:style-name="T62">1</text:span><text:span text:style-name="T63"><text:s/></text:span><text:span text:style-name="T64">終結貧窮</text:span></text:p>
              </text:list-item>
              <text:list-item>
                <text:p text:style-name="P65"><text:span text:style-name="T66">SDG</text:span><text:span text:style-name="T67"><text:s/></text:span><text:span text:style-name="T68">2</text:span><text:span text:style-name="T69"><text:s/></text:span><text:span text:style-name="T70">消除飢餓</text:span></text:p>
              </text:list-item>
              <text:list-item>
                <text:p text:style-name="P71"><text:span text:style-name="T72">SDG</text:span><text:span text:style-name="T73"><text:s/></text:span><text:span text:style-name="T74">3</text:span><text:span text:style-name="T75"><text:s/></text:span><text:span text:style-name="T76">健康與福祉</text:span></text:p>
              </text:list-item>
              <text:list-item>
                <text:p text:style-name="P77"><text:span text:style-name="T78">SDG</text:span><text:span text:style-name="T79"><text:s/></text:span><text:span text:style-name="T80">4</text:span><text:span text:style-name="T81"><text:s/></text:span><text:span text:style-name="T82">優質教育</text:span></text:p>
              </text:list-item>
              <text:list-item>
                <text:p text:style-name="P83"><text:span text:style-name="T84">SDG</text:span><text:span text:style-name="T85"><text:s/></text:span><text:span text:style-name="T86">5</text:span><text:span text:style-name="T87"><text:s/></text:span><text:span text:style-name="T88">性別平權</text:span></text:p>
              </text:list-item>
              <text:list-item>
                <text:p text:style-name="P89"><text:span text:style-name="T90">SDG</text:span><text:span text:style-name="T91"><text:s/></text:span><text:span text:style-name="T92">6</text:span><text:span text:style-name="T93"><text:s/></text:span><text:span text:style-name="T94">淨水及衛生</text:span></text:p>
              </text:list-item>
              <text:list-item>
                <text:p text:style-name="P95"><text:span text:style-name="T96">SDG</text:span><text:span text:style-name="T97"><text:s/></text:span><text:span text:style-name="T98">7</text:span><text:span text:style-name="T99"><text:s/></text:span><text:span text:style-name="T100">可負擔的潔淨能源</text:span></text:p>
              </text:list-item>
              <text:list-item>
                <text:p text:style-name="P101"><text:span text:style-name="T102">SDG</text:span><text:span text:style-name="T103"><text:s/></text:span><text:span text:style-name="T104">8</text:span><text:span text:style-name="T105"><text:s/></text:span><text:span text:style-name="T106">合適的工作及經濟成長</text:span></text:p>
              </text:list-item>
              <text:list-item>
                <text:p text:style-name="P107"><text:span text:style-name="T108">SDG</text:span><text:span text:style-name="T109"><text:s/></text:span><text:span text:style-name="T110">9</text:span><text:span text:style-name="T111"><text:s/></text:span><text:span text:style-name="T112">工業化、創新及基礎建設</text:span></text:p>
              </text:list-item>
              <text:list-item>
                <text:p text:style-name="P113"><text:span text:style-name="T114">SDG</text:span><text:span text:style-name="T115"><text:s/></text:span><text:span text:style-name="T116">10</text:span><text:span text:style-name="T117"><text:s/></text:span><text:span text:style-name="T118">減少不平等</text:span></text:p>
              </text:list-item>
              <text:list-item>
                <text:p text:style-name="P119"><text:span text:style-name="T120">SDG</text:span><text:span text:style-name="T121"><text:s/></text:span><text:span text:style-name="T122">11</text:span><text:span text:style-name="T123"><text:s/></text:span><text:span text:style-name="T124">永續城鄉</text:span></text:p>
              </text:list-item>
              <text:list-item>
                <text:p text:style-name="P125"><text:span text:style-name="T126">SDG</text:span><text:span text:style-name="T127"><text:s/></text:span><text:span text:style-name="T128">12</text:span><text:span text:style-name="T129"><text:s/></text:span><text:span text:style-name="T130">責任消費及生產</text:span></text:p>
              </text:list-item>
              <text:list-item>
                <text:p text:style-name="P131"><text:span text:style-name="T132">SDG</text:span><text:span text:style-name="T133"><text:s/></text:span><text:span text:style-name="T134">13</text:span><text:span text:style-name="T135"><text:s/></text:span><text:span text:style-name="T136">氣候行動</text:span></text:p>
              </text:list-item>
              <text:list-item>
                <text:p text:style-name="P137"><text:span text:style-name="T138">SDG</text:span><text:span text:style-name="T139"><text:s/></text:span><text:span text:style-name="T140">14</text:span><text:span text:style-name="T141"><text:s/></text:span><text:span text:style-name="T142">保育海洋生態</text:span></text:p>
              </text:list-item>
              <text:list-item>
                <text:p text:style-name="P143"><text:span text:style-name="T144">SDG</text:span><text:span text:style-name="T145"><text:s/></text:span><text:span text:style-name="T146">15</text:span><text:span text:style-name="T147"><text:s/></text:span><text:span text:style-name="T148">保育陸域生態</text:span></text:p>
              </text:list-item>
              <text:list-item>
                <text:p text:style-name="P149"><text:span text:style-name="T150">SDG</text:span><text:span text:style-name="T151"><text:s/></text:span><text:span text:style-name="T152">16</text:span><text:span text:style-name="T153"><text:s/></text:span><text:span text:style-name="T154">和平、正義及健全制度</text:span></text:p>
              </text:list-item>
              <text:list-item>
                <text:p text:style-name="P155"><text:span text:style-name="T156">SDG</text:span><text:span text:style-name="T157"><text:s/></text:span><text:span text:style-name="T158">17</text:span><text:span text:style-name="T159"><text:s/></text:span><text:span text:style-name="T160">多元夥伴關係</text:span></text:p>
              </text:list-item>
            </text:list>
          </table:table-cell>
        </table:table-row>
      </table:table>
      <text:p text:style-name="P161"><text:span text:style-name="T162">※</text:span><text:span text:style-name="T163">本表請自行列印。</text:span></text:p>
      <text:p text:style-name="P164"><text:span text:style-name="T165"><text:s/></text:span><text:span text:style-name="T166">聯絡人：大橋國小輔導室黃主任，聯絡電話：</text:span><text:span text:style-name="T167">2594-4413</text:span><text:span text:style-name="T168"><text:s/></text:span><text:span text:style-name="T169">轉</text:span><text:span text:style-name="T170"><text:s/></text:span><text:span text:style-name="T171">150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_HKSCS" style:font-name-asian="細明體_HKSCS" style:font-name-complex="細明體_HKSCS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_HKSCS" style:font-name-asian="細明體_HKSCS" style:font-name-complex="細明體_HKSCS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bullet>
      <text:list-level-style-bullet text:level="3" text:style-name="WW_CharLFO1LVL3" text:bullet-char="•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bullet>
      <text:list-level-style-bullet text:level="4" text:style-name="WW_CharLFO1LVL4" text:bullet-char="•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bullet>
      <text:list-level-style-bullet text:level="5" text:style-name="WW_CharLFO1LVL5" text:bullet-char="•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bullet>
      <text:list-level-style-bullet text:level="6" text:style-name="WW_CharLFO1LVL6" text:bullet-char="•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bullet>
      <text:list-level-style-bullet text:level="7" text:style-name="WW_CharLFO1LVL7" text:bullet-char="•">
        <style:list-level-properties text:space-before="2.5743in" text:min-label-width="0.3333in" text:list-level-position-and-space-mode="label-alignment">
          <style:list-level-label-alignment text:label-followed-by="listtab" fo:margin-left="2.9076in" fo:text-indent="-0.3333in"/>
        </style:list-level-properties>
      </text:list-level-style-bullet>
      <text:list-level-style-bullet text:level="8" text:style-name="WW_CharLFO1LVL8" text:bullet-char="•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bullet>
      <text:list-level-style-bullet text:level="9" text:style-name="WW_CharLFO1LVL9" text:bullet-char="•">
        <style:list-level-properties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1.1666in" fo:margin-bottom="0.819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明華</dc:creator>
    <meta:creation-date>2025-02-11T09:52:00Z</meta:creation-date>
    <dc:date>2025-02-11T09:52:00Z</dc: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12" meta:row-count="2" meta:non-whitespace-character-count="352"/>
  </office:meta>
</office:document-meta>
</file>