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4.5277in" style:use-optimal-column-width="false"/>
    </style:style>
    <style:style style:name="TableColumn8" style:family="table-column">
      <style:table-column-properties style:column-width="1.8708in" style:use-optimal-column-width="false"/>
    </style:style>
    <style:style style:name="Table5" style:family="table">
      <style:table-properties style:width="7.2854in" fo:margin-left="-0.299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" style:family="table-row">
      <style:table-row-properties style:min-row-height="0.206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新細明體" style:font-name-complex="標楷體" fo:color="#FF0000"/>
    </style:style>
    <style:style style:name="T81" style:parent-style-name="預設段落字型" style:family="text">
      <style:text-properties style:font-name="標楷體" style:font-name-asian="標楷體" style:font-name-complex="標楷體" fo:color="#FF0000"/>
    </style:style>
    <style:style style:name="T82" style:parent-style-name="預設段落字型" style:family="text">
      <style:text-properties style:font-name="標楷體" style:font-name-asian="標楷體" style:font-name-complex="標楷體" fo:color="#FF0000"/>
    </style:style>
    <style:style style:name="T83" style:parent-style-name="預設段落字型" style:family="text">
      <style:text-properties style:font-name="標楷體" style:font-name-asian="標楷體" style:font-name-complex="標楷體" fo:color="#FF0000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新細明體" style:font-name-complex="標楷體" fo:color="#FF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FF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9" style:family="table-row">
      <style:table-row-properties style:min-row-height="0.2486in" style:use-optimal-row-height="false"/>
    </style:style>
    <style:style style:name="P130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35" style:family="table-row">
      <style:table-row-properties style:min-row-height="0.6583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P147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P160" style:parent-style-name="內文" style:family="paragraph">
      <style:paragraph-properties fo:widows="2" fo:orphans="2" style:snap-to-layout-grid="false" fo:margin-left="0.2201in">
        <style:tab-stops/>
      </style:paragraph-properties>
      <style:text-properties style:font-name="標楷體" style:font-name-asian="標楷體" style:font-name-complex="標楷體" fo:color="#000000"/>
    </style:style>
    <style:style style:name="P161" style:parent-style-name="內文" style:family="paragraph">
      <style:paragraph-properties fo:widows="2" fo:orphans="2" style:snap-to-layout-grid="false" fo:margin-left="0.2201in">
        <style:tab-stops/>
      </style:paragraph-properties>
      <style:text-properties style:font-name="標楷體" style:font-name-asian="標楷體" style:font-name-complex="標楷體" fo:color="#000000"/>
    </style:style>
    <style:style style:name="P162" style:parent-style-name="內文" style:family="paragraph">
      <style:paragraph-properties fo:widows="2" fo:orphans="2" style:snap-to-layout-grid="false" fo:margin-left="0.2201in">
        <style:tab-stops/>
      </style:paragraph-properties>
      <style:text-properties style:font-name="標楷體" style:font-name-asian="標楷體" style:font-name-complex="標楷體" fo:color="#000000"/>
    </style:style>
    <style:style style:name="P163" style:parent-style-name="內文" style:family="paragraph">
      <style:paragraph-properties fo:widows="2" fo:orphans="2" style:snap-to-layout-grid="false" fo:margin-left="0.2201in">
        <style:tab-stops/>
      </style:paragraph-properties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6" style:parent-style-name="內文" style:family="paragraph">
      <style:paragraph-properties fo:widows="2" fo:orphans="2"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71" style:parent-style-name="內文" style:family="paragraph">
      <style:paragraph-properties fo:widows="2" fo:orphans="2"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76" style:parent-style-name="內文" style:family="paragraph">
      <style:paragraph-properties fo:widows="2" fo:orphans="2"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3" style:family="table-row">
      <style:table-row-properties style:min-row-height="0.5347in"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9" style:family="table-row">
      <style:table-row-properties style:min-row-height="0.3798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25" style:family="table-row">
      <style:table-row-properties style:min-row-height="0.5347in" style:use-optimal-row-height="false"/>
    </style:style>
    <style:style style:name="TableCell2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body>
    <office:text text:use-soft-page-breaks="true">
      <text:p text:style-name="P1">【附件七】臺北市第58屆中小學科學展覽會作品送件檢核表</text:p>
      <text:p text:style-name="P4">臺北市第58屆中小學科學展覽會作品送件檢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第一作者</text:p>
            <text:p text:style-name="P12">校名全銜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作品科別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作品組別</text:p>
          </table:table-cell>
          <table:table-cell table:style-name="TableCell23" table:number-columns-spanned="2">
            <text:p text:style-name="P24"><text:span text:style-name="T25">□</text:span><text:span text:style-name="T26">國小組</text:span><text:span text:style-name="T27"><text:s/>□</text:span><text:span text:style-name="T28">國中組</text:span><text:span text:style-name="T29"><text:s/>□</text:span><text:span text:style-name="T30">高級中等學校組</text:span><text:span text:style-name="T31">（</text:span><text:span text:style-name="T32">□</text:span><text:span text:style-name="T33">普通高級中學</text:span><text:span text:style-name="T34"><text:s/>□</text:span><text:span text:style-name="T35">技術型高級中學</text:span><text:span text:style-name="T36">）</text:span></text:p>
          </table:table-cell>
          <table:covered-table-cell/>
        </table:table-row>
        <table:table-row table:style-name="TableRow37">
          <table:table-cell table:style-name="TableCell38">
            <text:p text:style-name="P39">作品名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檢核項目</text:p>
          </table:table-cell>
          <table:table-cell table:style-name="TableCell45">
            <text:p text:style-name="P46">檢核內容</text:p>
          </table:table-cell>
          <table:table-cell table:style-name="TableCell47">
            <text:p text:style-name="P48">學校自我檢核</text:p>
            <text:p text:style-name="P49">(無誤請勾選)</text:p>
          </table:table-cell>
        </table:table-row>
        <table:table-row table:style-name="TableRow50">
          <table:table-cell table:style-name="TableCell51" table:number-rows-spanned="5">
            <text:p text:style-name="P52">作</text:p>
            <text:p text:style-name="P53">品</text:p>
            <text:p text:style-name="P54">說</text:p>
            <text:p text:style-name="P55">明</text:p>
            <text:p text:style-name="P56">書</text:p>
          </table:table-cell>
          <table:table-cell table:style-name="TableCell57">
            <text:p text:style-name="P58">１.作品說明書之科別、組別及名稱與「作品送展表」一致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２.摘要字數含標點符號於300字內，內容與報名系統一致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３.總頁數未超過30頁（不含封面、封底及目錄）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４</text:span><text:span text:style-name="T78">.</text:span><text:span text:style-name="T79">作品說明書內無出現校名、作者、校長</text:span><text:span text:style-name="T80">、</text:span><text:span text:style-name="T81">指導教師及諮詢專家學者等姓名及就讀</text:span><text:span text:style-name="T82">/</text:span><text:span text:style-name="T83">任職單位等資訊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５</text:span><text:span text:style-name="T91">.</text:span><text:span text:style-name="T92">作品說明書內照片未出現作者</text:span><text:span text:style-name="T93">、</text:span><text:span text:style-name="T94">指導教師</text:span><text:span text:style-name="T95">及諮詢專家學者等</text:span><text:span text:style-name="T96">之臉部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5">
            <text:p text:style-name="P101">必</text:p>
            <text:p text:style-name="P102">要</text:p>
            <text:p text:style-name="P103">資</text:p>
            <text:p text:style-name="P104">料</text:p>
            <text:p text:style-name="P105">上</text:p>
            <text:p text:style-name="P106">傳</text:p>
          </table:table-cell>
          <table:table-cell table:style-name="TableCell107">
            <text:p text:style-name="P108">１.上傳已核章作品送展表（PDF檔）1份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２.上傳作品說明書（PDF檔）1份及輸入作品摘要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３.上傳已核章作品切結書（PDF檔）1份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４.上傳已簽名著作權授權同意書（PDF檔）1份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５.上傳已核章作品送件檢核表（PDF檔）1份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4">
            <text:p text:style-name="P137"/>
            <text:p text:style-name="P138">其</text:p>
            <text:p text:style-name="P139">他</text:p>
            <text:p text:style-name="P140">附</text:p>
            <text:p text:style-name="P141">件</text:p>
            <text:p text:style-name="P142">上</text:p>
            <text:p text:style-name="P143">傳</text:p>
          </table:table-cell>
          <table:table-cell table:style-name="TableCell144">
            <text:p text:style-name="P145">１參加其他競賽紀錄（PDF檔）：</text:p>
            <text:p text:style-name="P146"><text:s text:c="2"/>（1）「本作品曾參加其他競賽紀錄表」（PDF檔）</text:p>
            <text:p text:style-name="P147"><text:s text:c="2"/>（2）延續性研究作品說明表及相關附件（PDF檔）</text:p>
          </table:table-cell>
          <table:table-cell table:style-name="TableCell148">
            <text:p text:style-name="P149"/>
            <text:p text:style-name="P150">□有１份□無（免上傳）</text:p>
            <text:p text:style-name="P151"><text:span text:style-name="T152">□</text:span><text:span text:style-name="T153">有１份</text:span><text:span text:style-name="T154">□</text:span><text:span text:style-name="T155">無（免上傳）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２.安全規則相關切結書（PDF檔）：</text:p>
            <text:p text:style-name="P160">（1）電壓雷射X光風險性評估表</text:p>
            <text:p text:style-name="P161">（2）脊椎動物研究切結書</text:p>
            <text:p text:style-name="P162">（3）人類研究切結書</text:p>
            <text:p text:style-name="P163">（4）基因重組實驗同意書</text:p>
          </table:table-cell>
          <table:table-cell table:style-name="TableCell164">
            <text:p text:style-name="P165"/>
            <text:p text:style-name="P166"><text:span text:style-name="T167">□</text:span><text:span text:style-name="T168">有１份</text:span><text:span text:style-name="T169">□</text:span><text:span text:style-name="T170">無（免上傳）</text:span></text:p>
            <text:p text:style-name="P171"><text:span text:style-name="T172">□</text:span><text:span text:style-name="T173">有１份</text:span><text:span text:style-name="T174">□</text:span><text:span text:style-name="T175">無（免上傳）</text:span></text:p>
            <text:p text:style-name="P176"><text:span text:style-name="T177">□</text:span><text:span text:style-name="T178">有１份</text:span><text:span text:style-name="T179">□</text:span><text:span text:style-name="T180">無（免上傳）</text:span></text:p>
            <text:p text:style-name="P181"><text:span text:style-name="T182">□</text:span><text:span text:style-name="T183">有１份</text:span><text:span text:style-name="T184">□</text:span><text:span text:style-name="T185">無（免上傳）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３.已核章教師跨校指導原校同意書（PDF檔）</text:p>
          </table:table-cell>
          <table:table-cell table:style-name="TableCell190">
            <text:p text:style-name="P191"><text:span text:style-name="T192">□</text:span><text:span text:style-name="T193">有１份</text:span><text:span text:style-name="T194">□</text:span><text:span text:style-name="T195">無（免上傳）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４.已核章同學層跨校組成隊伍同意切結書（PDF檔）</text:p>
          </table:table-cell>
          <table:table-cell table:style-name="TableCell200">
            <text:p text:style-name="P201"><text:span text:style-name="T202">□</text:span><text:span text:style-name="T203">有１份</text:span><text:span text:style-name="T204">□</text:span><text:span text:style-name="T205">無（免上傳）</text:span></text:p>
          </table:table-cell>
        </table:table-row>
        <table:table-row table:style-name="TableRow206">
          <table:table-cell table:style-name="TableCell207">
            <text:p text:style-name="P208">報名資料</text:p>
          </table:table-cell>
          <table:table-cell table:style-name="TableCell209">
            <text:p text:style-name="P210">網站報名資料與作品送展表一致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承辦人</text:p>
            <text:p text:style-name="P216">（核章）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教務主任</text:p>
            <text:p text:style-name="P222">（核章）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校長</text:p>
            <text:p text:style-name="P228">（核章）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2015</meta:initial-creator>
    <dc:creator>王明華</dc:creator>
    <meta:creation-date>2025-02-10T07:34:00Z</meta:creation-date>
    <dc:date>2025-02-10T07:34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