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style:text-properties style:font-name="標楷體" style:font-name-asian="標楷體" style:font-name-complex="標楷體" fo:color="#000000" fo:font-size="13pt" style:font-size-asian="13pt" style:font-size-complex="13pt"/>
    </style:style>
    <style:style style:name="P2" style:parent-style-name="內文" style:family="paragraph">
      <style:text-properties style:font-name="標楷體" style:font-name-asian="標楷體" style:font-name-complex="標楷體" fo:color="#000000"/>
    </style:style>
    <style:style style:name="P3"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4"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5"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6"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7"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8"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9"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0"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1"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2" style:parent-style-name="內文"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13" style:parent-style-name="內文" style:family="paragraph">
      <style:paragraph-properties fo:line-height="115%"/>
      <style:text-properties style:font-name="標楷體" style:font-name-asian="標楷體" style:font-name-complex="標楷體" fo:color="#000000" fo:font-size="14pt" style:font-size-asian="14pt" style:font-size-complex="14pt"/>
    </style:style>
    <style:style style:name="P14"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style:style style:name="P15" style:parent-style-name="內文" style:family="paragraph">
      <style:paragraph-properties fo:text-align="justify" fo:line-height="115%"/>
      <style:text-properties style:font-name="標楷體" style:font-name-asian="標楷體" style:font-name-complex="標楷體" fo:color="#000000"/>
    </style:style>
    <style:style style:name="P16"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style:style style:name="P17" style:parent-style-name="內文" style:family="paragraph">
      <style:paragraph-properties fo:text-align="justify" fo:line-height="115%" fo:margin-left="0.1666in" fo:text-indent="-0.1666in">
        <style:tab-stops/>
      </style:paragraph-properties>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fo:color="#000000" fo:letter-spacing="0.0083in" style:font-size-complex="12pt"/>
    </style:style>
    <style:style style:name="T21" style:parent-style-name="預設段落字型" style:family="text">
      <style:text-properties style:font-name="標楷體" style:font-name-asian="標楷體" fo:color="#FF0000" fo:letter-spacing="0.0083in" style:font-size-complex="12pt"/>
    </style:style>
    <style:style style:name="T22" style:parent-style-name="預設段落字型" style:family="text">
      <style:text-properties style:font-name="標楷體" style:font-name-asian="標楷體" fo:color="#FF0000" fo:letter-spacing="0.0083in" style:font-size-complex="12pt"/>
    </style:style>
    <style:style style:name="T23" style:parent-style-name="預設段落字型" style:family="text">
      <style:text-properties style:font-name="標楷體" style:font-name-asian="標楷體" fo:color="#FF0000" fo:letter-spacing="0.0083in" style:font-size-complex="12pt"/>
    </style:style>
    <style:style style:name="T24" style:parent-style-name="預設段落字型" style:family="text">
      <style:text-properties style:font-name="標楷體" style:font-name-asian="標楷體" fo:color="#000000" fo:letter-spacing="0.0083in" style:font-size-complex="12pt"/>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fo:color="#FF0000" fo:letter-spacing="0.0083in" style:font-size-complex="12pt"/>
    </style:style>
    <style:style style:name="T27" style:parent-style-name="預設段落字型" style:family="text">
      <style:text-properties style:font-name="標楷體" style:font-name-asian="標楷體" style:font-name-complex="標楷體" fo:color="#FF0000" style:font-size-complex="12pt"/>
    </style:style>
    <style:style style:name="T28" style:parent-style-name="預設段落字型" style:family="text">
      <style:text-properties style:font-name="標楷體" style:font-name-asian="標楷體" fo:color="#FF0000" fo:letter-spacing="0.0083in" style:font-size-complex="12pt"/>
    </style:style>
    <style:style style:name="T29" style:parent-style-name="預設段落字型" style:family="text">
      <style:text-properties style:font-name="標楷體" style:font-name-asian="標楷體" style:font-name-complex="標楷體" fo:color="#000000"/>
    </style:style>
    <style:style style:name="P30"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style:style style:name="P31" style:parent-style-name="內文" style:family="paragraph">
      <style:paragraph-properties fo:text-align="justify" fo:line-height="115%" fo:margin-left="0.1666in" fo:text-indent="-0.1666in">
        <style:tab-stops/>
      </style:paragraph-properties>
    </style:style>
    <style:style style:name="T32" style:parent-style-name="預設段落字型" style:family="text">
      <style:text-properties fo:letter-spacing="-0.0013in"/>
    </style:style>
    <style:style style:name="T33" style:parent-style-name="預設段落字型" style:family="text">
      <style:text-properties style:font-name="標楷體" style:font-name-asian="標楷體" style:font-name-complex="Gungsuh"/>
    </style:style>
    <style:style style:name="T34" style:parent-style-name="預設段落字型" style:family="text">
      <style:text-properties style:font-name="標楷體" style:font-name-asian="標楷體" style:font-name-complex="Gungsuh" fo:font-weight="bold" style:font-weight-asian="bold"/>
    </style:style>
    <style:style style:name="T35" style:parent-style-name="預設段落字型" style:family="text">
      <style:text-properties style:font-name="標楷體" style:font-name-asian="標楷體" style:font-name-complex="Gungsuh" fo:font-weight="bold" style:font-weight-asian="bold"/>
    </style:style>
    <style:style style:name="T36" style:parent-style-name="預設段落字型" style:family="text">
      <style:text-properties style:font-name="標楷體" style:font-name-asian="標楷體" style:font-name-complex="Gungsuh"/>
    </style:style>
    <style:style style:name="P37"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office:automatic-styles>
  <office:body>
    <office:text text:use-soft-page-breaks="true">
      <text:p text:style-name="P1">【附件三】臺北市第58屆中小學科學展覽會作品說明書內文範例</text:p>
      <text:p text:style-name="P2"/>
      <text:p text:style-name="P3">臺北市第58屆中小學科學展覽會作品說明書內文範例</text:p>
      <text:p text:style-name="P4">作品名稱</text:p>
      <text:p text:style-name="P5">摘要（300字以內含標點符號）</text:p>
      <text:p text:style-name="P6">壹、前言(含研究動機、目的、文獻回顧)</text:p>
      <text:p text:style-name="P7">貳、研究設備及器材</text:p>
      <text:p text:style-name="P8">參、研究過程或方法</text:p>
      <text:p text:style-name="P9">肆、研究結果</text:p>
      <text:p text:style-name="P10">伍、討論</text:p>
      <text:p text:style-name="P11">陸、結論</text:p>
      <text:p text:style-name="P12">柒、參考文獻資料</text:p>
      <text:p text:style-name="P13">書寫說明：</text:p>
      <text:p text:style-name="P14">1.作品說明書一律以A4大小紙張由左至右打字，總頁數以30頁為限（不含封面及封底及目錄），確認後上傳指定網站。</text:p>
      <text:p text:style-name="P15">2.內容使用標題次序為壹、一、（一）、1、（1），詳見實施計畫附件四。</text:p>
      <text:p text:style-name="P16">3.參展作品之研究日誌或實驗觀察原始紀錄（須記錄於騎馬釘或線膠裝訂成冊筆記本）應攜往評審會場供評審委員審閱，請勿將研究日誌或實驗觀察原始紀錄送交承辦學校。</text:p>
      <text:p text:style-name="P17"><text:span text:style-name="T18">4.</text:span><text:span text:style-name="T19">作品說明書自本頁起請勿出現校名、</text:span><text:span text:style-name="T20">作者、校長、指導教師</text:span><text:span text:style-name="T21">及諮詢專家學者的姓名及就讀</text:span><text:span text:style-name="T22">/</text:span><text:span text:style-name="T23">任職單位等</text:span><text:span text:style-name="T24">資訊</text:span><text:span text:style-name="T25">等，並且照片中不得出現作者或指導教師</text:span><text:span text:style-name="T26">及諮詢專家學者</text:span><text:span text:style-name="T27">之臉部，且</text:span><text:span text:style-name="T28">文中照片、圖片皆應註明出處來源</text:span><text:span text:style-name="T29">，俾符審查之公平性及客觀性。</text:span></text:p>
      <text:p text:style-name="P30">5.<text:s/>作品若有引用他人研究、延續自己先前已發表之研究等，應在作品說明書中詳實寫出本次作品創新部分或自己參與研究之比重。</text:p>
      <text:p text:style-name="P31"><text:span text:style-name="T32">6.</text:span><text:span text:style-name="T33">參考資料書寫方式請參考最新</text:span><text:span text:style-name="T34">APA</text:span><text:span text:style-name="T35">格式</text:span><text:span text:style-name="T36">。</text:span></text:p>
      <text:p text:style-name="P3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2015</meta:initial-creator>
    <dc:creator>王明華</dc:creator>
    <meta:creation-date>2025-02-10T07:33:00Z</meta:creation-date>
    <dc:date>2025-02-10T07:33:00Z</dc:date>
    <meta:template xlink:href="Normal" xlink:type="simple"/>
    <meta:editing-cycles>2</meta:editing-cycles>
    <meta:editing-duration>PT0S</meta:editing-duration>
    <meta:document-statistic meta:page-count="1" meta:paragraph-count="1" meta:word-count="76" meta:character-count="511" meta:row-count="3" meta:non-whitespace-character-count="436"/>
  </office:meta>
</office:document-meta>
</file>