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margin-right="0.4916in">
        <style:tab-stops>
          <style:tab-stop style:type="left" style:position="0.3937in"/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8847in" fo:margin-right="0.393in" fo:text-indent="-0.3923in">
        <style:tab-stops>
          <style:tab-stop style:type="left" style:position="-0.3923in"/>
          <style:tab-stop style:type="left" style:position="2.7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8847in" fo:margin-right="0.393in" fo:text-indent="0.0013in">
        <style:tab-stops>
          <style:tab-stop style:type="left" style:position="-0.3923in"/>
          <style:tab-stop style:type="left" style:position="2.7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8847in">
        <style:tab-stops>
          <style:tab-stop style:type="left" style:position="2.7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8847in" fo:margin-right="0.2951in" fo:text-indent="0.0013in">
        <style:tab-stops>
          <style:tab-stop style:type="left" style:position="2.7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8847in" fo:margin-right="0.2951in" fo:text-indent="-0.8847in">
        <style:tab-stops>
          <style:tab-stop style:type="left" style:position="-0.7861in"/>
          <style:tab-stop style:type="left" style:position="2.7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1.1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1.1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1.179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15%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15%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381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15%" fo:margin-left="0.2951in" fo:margin-right="0.393in">
        <style:tab-stops>
          <style:tab-stop style:type="left" style:position="1.4756in"/>
          <style:tab-stop style:type="left" style:position="6.7923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fo:line-height="115%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【附件六</text:span><text:span text:style-name="T3">-</text:span><text:span text:style-name="T4">修訂</text:span><text:span text:style-name="T5">】著作權授權同意書</text:span></text:p>
      <text:p text:style-name="P6">著作權授權同意書</text:p>
      <text:p text:style-name="P7"><text:s text:c="2"/>一、授權內容：</text:p>
      <text:p text:style-name="P8">(一)立授權書人參與｢臺北市第58屆中小學科學展覽會｣，以下簽名<text:line-break/>立書著作人已徵得其他共同著作人同意，</text:p>
      <text:p text:style-name="P9"><text:span text:style-name="T10">本作品：編號：</text:span><text:span text:style-name="T11"><text:s text:c="14"/></text:span><text:span text:style-name="T12">(</text:span><text:span text:style-name="T13">由承辦單位填寫</text:span><text:span text:style-name="T14">)</text:span><text:span text:style-name="T15"><text:s/></text:span><text:span text:style-name="T16"><text:s text:c="21"/></text:span></text:p>
      <text:p text:style-name="P17">作品名稱：<text:s/><text:s text:c="46"/></text:p>
      <text:p text:style-name="P18"><text:span text:style-name="T19">無償授權主辦單位｢臺北市政府教育局｣得基於非營利之目的，不限時間與地域，進行紙本印刷、宣傳、展覽、書籍發表、數位化、重製等加值流程後收錄於資料庫，並以電子形式透過單機、網際網路、無線網路或其他公開傳輸方式，提供進行檢索、瀏覽、下載、傳輸、列印等；</text:span><text:span text:style-name="T20">另｢中華民國第</text:span><text:span text:style-name="T21">65</text:span><text:span text:style-name="T22">屆中小學科學展覽會｣</text:span><text:span text:style-name="T23">主辦單位</text:span><text:span text:style-name="T24"><text:line-break/></text:span><text:span text:style-name="T25">｢國立臺灣科學教育館｣得基於非營利之目的，不限於時間與地域，收錄於科展資料庫，並以電子形式透過單機、網際網路、無線網路或其他</text:span><text:span text:style-name="T26">公開傳輸方式，提供檢索比對、瀏覽、下載、傳輸、列印等。</text:span></text:p>
      <text:p text:style-name="P27"><text:s text:c="5"/>(二)得公開運用於｢臺北市第58屆中小學科學展覽會｣活動期間所拍攝影像影音紀錄。</text:p>
      <text:p text:style-name="P28"><text:s text:c="2"/>二、著作權聲明：</text:p>
      <text:p text:style-name="P29">本授權書為非專屬授權，著作人仍擁有上述著作之著作權。</text:p>
      <text:p text:style-name="P30"><text:span text:style-name="T31">立書人擔保本著作係著作人之原創性著作，有權依本授權書內容進行各項授權，且未侵害任何第三人之智慧財產權。</text:span><text:span text:style-name="T32"><text:line-break/></text:span><text:span text:style-name="T33"><text:s/></text:span><text:span text:style-name="T34">此致</text:span></text:p>
      <text:p text:style-name="P35"/>
      <text:p text:style-name="P36"><text:span text:style-name="T37"><text:s/></text:span><text:span text:style-name="T38">國立臺灣科學教育館</text:span><text:span text:style-name="T39">、</text:span><text:span text:style-name="T40">臺北市政府教育局</text:span></text:p>
      <text:p text:style-name="P41">立書人簽名：<text:s text:c="48"/><text:line-break/><text:s text:c="2"/>身分證字號：<text:s text:c="13"/><text:line-break/><text:s text:c="2"/>通訊地址：</text:p>
      <text:p text:style-name="P42"><text:s text:c="3"/>法定代理人簽名：<text:line-break/><text:s text:c="5"/>身分證字號：<text:s text:c="13"/><text:line-break/><text:s text:c="5"/>通訊地址：</text:p>
      <text:p text:style-name="P43"><text:span text:style-name="T44"><text:s text:c="3"/></text:span><text:span text:style-name="T45">指導老師簽名：</text:span><text:span text:style-name="T46"><text:s text:c="38"/></text:span><text:span text:style-name="T47"><text:line-break/></text:span><text:span text:style-name="T48"><text:s text:c="5"/></text:span><text:span text:style-name="T49">身分證字號</text:span><text:span text:style-name="T50">：</text:span><text:span text:style-name="T51"><text:s text:c="13"/></text:span><text:span text:style-name="T52"><text:line-break/></text:span><text:span text:style-name="T53"><text:s text:c="5"/></text:span><text:span text:style-name="T54">通訊地址：</text:span></text:p>
      <text:p text:style-name="P55">立書日期：中華民國<text:s text:c="4"/>114 <text:s/>年<text:s text:c="4"/>月<text:s text:c="5"/>日</text:p>
      <text:p text:style-name="P56">註：1.每一件作品請派第一作者代表立書人</text:p>
      <text:p text:style-name="P57"><text:span text:style-name="T58">2.</text:span><text:span text:style-name="T59">同意書留存各地方科展主辦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4:00Z</meta:creation-date>
    <dc:date>2025-02-10T07:34:00Z</dc:date>
    <meta:print-date>2025-02-10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