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1.1347in" style:use-optimal-column-width="false"/>
    </style:style>
    <style:style style:name="TableColumn14" style:family="table-column">
      <style:table-column-properties style:column-width="0.859in" style:use-optimal-column-width="false"/>
    </style:style>
    <style:style style:name="TableColumn15" style:family="table-column">
      <style:table-column-properties style:column-width="0.2243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1166in" style:use-optimal-column-width="false"/>
    </style:style>
    <style:style style:name="TableColumn23" style:family="table-column">
      <style:table-column-properties style:column-width="0.0729in" style:use-optimal-column-width="false"/>
    </style:style>
    <style:style style:name="TableColumn24" style:family="table-column">
      <style:table-column-properties style:column-width="0.5729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0729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3215in" style:use-optimal-column-width="false"/>
    </style:style>
    <style:style style:name="TableColumn30" style:family="table-column">
      <style:table-column-properties style:column-width="0.0951in" style:use-optimal-column-width="false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12" style:family="table">
      <style:table-properties style:width="6.6027in" fo:margin-left="0.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4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49" style:family="table-row">
      <style:table-row-properties style:min-row-height="0.4506in" style:use-optimal-row-height="false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55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56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0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left="-0.0736in" fo:margin-right="-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3" style:family="table-row">
      <style:table-row-properties style:min-row-height="0.368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8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1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4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7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0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29" style:family="table-row">
      <style:table-row-properties style:min-row-height="0.149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2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40" style:family="table-row">
      <style:table-row-properties style:min-row-height="0.1541in" style:use-optimal-row-height="false"/>
    </style:style>
    <style:style style:name="P2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4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47" style:family="table-row">
      <style:table-row-properties style:min-row-height="0.2965in" style:use-optimal-row-height="false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0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53" style:family="table-row">
      <style:table-row-properties style:min-row-height="0.1875in" style:use-optimal-row-height="false"/>
    </style:style>
    <style:style style:name="TableCell2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81" style:family="table-row">
      <style:table-row-properties style:min-row-height="0.1125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300" style:parent-style-name="內文" style:family="paragraph">
      <style:paragraph-properties fo:widows="2" fo:orphans="2" fo:text-align="end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304" style:parent-style-name="內文" style:family="paragraph">
      <style:paragraph-properties fo:widows="2" fo:orphans="2" fo:text-align="end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P323" style:parent-style-name="內文" style:family="paragraph">
      <style:paragraph-properties fo:widows="2" fo:orphans="2" fo:text-align="center" fo:margin-left="-0.0736in" fo:margin-right="-0.0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justify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1pt" style:font-size-asian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 fo:margin-left="-0.0736in" fo:margin-right="-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9.5pt" style:font-size-asian="9.5pt" style:font-size-complex="9.5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1pt" style:font-size-asian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P400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41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9pt" style:font-size-asian="9pt" style:font-size-complex="9pt"/>
    </style:style>
    <style:style style:name="P41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9pt" style:font-size-asian="9pt" style:font-size-complex="9pt"/>
    </style:style>
    <style:style style:name="P415" style:parent-style-name="內文" style:family="paragraph">
      <style:paragraph-properties fo:widows="2" fo:orphans="2" fo:text-align="justify" fo:margin-left="0.4958in" fo:text-indent="-0.139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416" style:parent-style-name="內文" style:family="paragraph">
      <style:paragraph-properties fo:widows="2" fo:orphans="2" fo:text-align="justify" fo:margin-left="0.4958in" fo:text-indent="-0.139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417" style:parent-style-name="內文" style:family="paragraph">
      <style:paragraph-properties fo:widows="2" fo:orphans="2" fo:text-align="justify" fo:margin-left="0.4958in" fo:text-indent="-0.139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418" style:parent-style-name="內文" style:family="paragraph">
      <style:paragraph-properties fo:widows="2" fo:orphans="2" fo:text-align="justify" fo:margin-left="0.4958in" fo:text-indent="-0.139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419" style:parent-style-name="內文" style:family="paragraph">
      <style:paragraph-properties fo:widows="2" fo:orphans="2" fo:margin-left="0.4958in" fo:text-indent="-0.139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3" style:parent-style-name="超連結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6" style:parent-style-name="超連結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6" style:parent-style-name="超連結" style:family="text">
      <style:text-properties style:font-name="標楷體" style:font-name-asian="標楷體" style:font-name-complex="標楷體" fo:font-size="9pt" style:font-size-asian="9pt" style:font-size-complex="9pt"/>
    </style:style>
    <style:style style:name="P437" style:parent-style-name="內文" style:family="paragraph">
      <style:paragraph-properties fo:widows="2" fo:orphans="2" fo:text-align="justify" fo:margin-left="0.2951in" fo:text-indent="0.1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break-before="page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44" style:family="table-column">
      <style:table-column-properties style:column-width="1.1138in" style:use-optimal-column-width="false"/>
    </style:style>
    <style:style style:name="TableColumn445" style:family="table-column">
      <style:table-column-properties style:column-width="1.1138in" style:use-optimal-column-width="false"/>
    </style:style>
    <style:style style:name="TableColumn446" style:family="table-column">
      <style:table-column-properties style:column-width="0.1312in" style:use-optimal-column-width="false"/>
    </style:style>
    <style:style style:name="TableColumn447" style:family="table-column">
      <style:table-column-properties style:column-width="0.9833in" style:use-optimal-column-width="false"/>
    </style:style>
    <style:style style:name="TableColumn448" style:family="table-column">
      <style:table-column-properties style:column-width="0.5576in" style:use-optimal-column-width="false"/>
    </style:style>
    <style:style style:name="TableColumn449" style:family="table-column">
      <style:table-column-properties style:column-width="0.5569in" style:use-optimal-column-width="false"/>
    </style:style>
    <style:style style:name="TableColumn450" style:family="table-column">
      <style:table-column-properties style:column-width="0.068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0.1604in" style:use-optimal-column-width="false"/>
    </style:style>
    <style:style style:name="TableColumn453" style:family="table-column">
      <style:table-column-properties style:column-width="1.1145in" style:use-optimal-column-width="false"/>
    </style:style>
    <style:style style:name="Table443" style:family="table">
      <style:table-properties style:width="6.6861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63" style:family="table-row">
      <style:table-row-properties style:use-optimal-row-height="false"/>
    </style:style>
    <style:style style:name="P46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51" style:family="table-row">
      <style:table-row-properties style:min-row-height="4.7388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64" style:family="table-row">
      <style:table-row-properties style:min-row-height="0.5069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67" style:parent-style-name="內文" style:family="paragraph">
      <style:paragraph-properties fo:text-align="center" fo:margin-left="-0.0833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72" style:family="table-row">
      <style:table-row-properties style:min-row-height="0.5069in" style:use-optimal-row-height="false"/>
    </style:style>
    <style:style style:name="TableCell5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89" style:parent-style-name="內文" style:family="paragraph">
      <style:paragraph-properties fo:widows="2" fo:orphans="2" fo:margin-left="0.39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heading=h.1y810tw"/><text:bookmark-end text:name="_heading=h.1y810tw"/><text:span text:style-name="T5">【附件一】臺北市第</text:span><text:span text:style-name="T6">58</text:span><text:span text:style-name="T7">屆中小學科學展覽會作品送展表</text:span></text:p>
      <text:p text:style-name="P8"><text:span text:style-name="T9">臺北市第</text:span><text:span text:style-name="T10">58</text:span><text:span text:style-name="T11">屆中小學科學展覽會作品送展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作<text:s/>品<text:s/>名<text:s/>稱</text:p>
          </table:table-cell>
          <table:table-cell table:style-name="TableCell36" table:number-columns-spanned="6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9">
            <text:p text:style-name="P39">科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9">
            <text:p text:style-name="P46">組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作<text:s/>品<text:s/>研<text:s/>究</text:p>
            <text:p text:style-name="P52">起<text:s/>訖<text:s/>時<text:s/>間</text:p>
          </table:table-cell>
          <table:table-cell table:style-name="TableCell53" table:number-columns-spanned="3">
            <text:p text:style-name="P54"><text:s text:c="3"/>年<text:s text:c="2"/>月起</text:p>
            <text:p text:style-name="P55"/>
            <text:p text:style-name="P56"><text:s text:c="3"/>年<text:s text:c="2"/>月止</text:p>
          </table:table-cell>
          <table:covered-table-cell/>
          <table:covered-table-cell/>
          <table:table-cell table:style-name="TableCell57" table:number-columns-spanned="3">
            <text:p text:style-name="P58">作品是否參加其他競賽</text:p>
          </table:table-cell>
          <table:covered-table-cell/>
          <table:covered-table-cell/>
          <table:table-cell table:style-name="TableCell59" table:number-columns-spanned="6">
            <text:p text:style-name="P60"><text:span text:style-name="T61">□</text:span><text:span text:style-name="T62">是　</text:span><text:span text:style-name="T63">□</text:span><text:span text:style-name="T64">否</text:span><text:span text:style-name="T65">（</text:span><text:span text:style-name="T66">※</text:span><text:span text:style-name="T67">如為「是」需填寫本作品曾參加其他競賽紀錄表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是否為延</text:p>
            <text:p text:style-name="P70">續性作品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□</text:span><text:span text:style-name="T74">是　</text:span><text:span text:style-name="T75">□</text:span><text:span text:style-name="T76">否</text:span><text:span text:style-name="T77">（</text:span><text:span text:style-name="T78">※</text:span><text:span text:style-name="T79">如為「是」需填寫延續性研究作品說明表）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作<text:s/>者<text:s/>姓<text:s/>名</text:p>
          </table:table-cell>
          <table:table-cell table:style-name="TableCell83">
            <text:p text:style-name="P84"><text:span text:style-name="T85">１</text:span><text:span text:style-name="T86">.</text:span></text:p>
          </table:table-cell>
          <table:table-cell table:style-name="TableCell87" table:number-columns-spanned="4">
            <text:p text:style-name="P88"><text:span text:style-name="T89">２</text:span><text:span text:style-name="T90">.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<text:span text:style-name="T93">３</text:span><text:span text:style-name="T94">.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４</text:span><text:span text:style-name="T98">.</text:span></text:p>
          </table:table-cell>
          <table:covered-table-cell/>
          <table:covered-table-cell/>
          <table:table-cell table:style-name="TableCell99" table:number-columns-spanned="5">
            <text:p text:style-name="P100"><text:span text:style-name="T101">５</text:span><text:span text:style-name="T102">.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６</text:span><text:span text:style-name="T106">.</text:span></text:p>
          </table:table-cell>
        </table:table-row>
        <table:table-row table:style-name="TableRow107">
          <table:table-cell table:style-name="TableCell108">
            <text:p text:style-name="P109">出<text:s/>生<text:s/>日<text:s/>期</text:p>
          </table:table-cell>
          <table:table-cell table:style-name="TableCell110">
            <text:p text:style-name="P111"><text:s/>年<text:s text:c="3"/>月<text:s text:c="2"/>日</text:p>
          </table:table-cell>
          <table:table-cell table:style-name="TableCell112" table:number-columns-spanned="4">
            <text:p text:style-name="P113">年<text:s text:c="3"/>月<text:s text:c="2"/>日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<text:s/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年<text:s text:c="3"/>月<text:s text:c="2"/>日</text:p>
          </table:table-cell>
          <table:covered-table-cell/>
          <table:covered-table-cell/>
          <table:table-cell table:style-name="TableCell118" table:number-columns-spanned="5">
            <text:p text:style-name="P119"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年<text:s text:c="3"/>月<text:s text:c="2"/>日</text:p>
          </table:table-cell>
        </table:table-row>
        <table:table-row table:style-name="TableRow122">
          <table:table-cell table:style-name="TableCell123">
            <text:p text:style-name="P124">身分證字號</text:p>
          </table: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就讀學校(全銜)</text:p>
            <text:p text:style-name="P140">及<text:s text:c="4"/>年<text:s text:c="4"/>級</text:p>
          </table: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是否為數理資優班學生</text:span></text:p>
          </table:table-cell>
          <table:table-cell table:style-name="TableCell157">
            <text:p text:style-name="P158"><text:span text:style-name="T159">□</text:span><text:span text:style-name="T160">是</text:span><text:span text:style-name="T161"><text:s/>□</text:span><text:span text:style-name="T162">否</text:span></text:p>
          </table:table-cell>
          <table:table-cell table:style-name="TableCell163" table:number-columns-spanned="4">
            <text:p text:style-name="P164"><text:span text:style-name="T165">□</text:span><text:span text:style-name="T166">是</text:span><text:span text:style-name="T167"><text:s/>□</text:span><text:span text:style-name="T168">否</text:span>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□</text:span><text:span text:style-name="T172">是</text:span><text:span text:style-name="T173"><text:s/>□</text:span><text:span text:style-name="T174">否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□</text:span><text:span text:style-name="T178">是</text:span><text:span text:style-name="T179"><text:s/>□</text:span><text:span text:style-name="T180">否</text:span></text:p>
          </table:table-cell>
          <table:covered-table-cell/>
          <table:covered-table-cell/>
          <table:table-cell table:style-name="TableCell181" table:number-columns-spanned="5">
            <text:p text:style-name="P182"><text:span text:style-name="T183">□</text:span><text:span text:style-name="T184">是</text:span><text:span text:style-name="T185"><text:s/>□</text:span><text:span text:style-name="T186">否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□</text:span><text:span text:style-name="T190">是</text:span><text:span text:style-name="T191"><text:s/>□</text:span><text:span text:style-name="T192">否</text:span></text:p>
          </table:table-cell>
        </table:table-row>
        <table:table-row table:style-name="TableRow193">
          <table:table-cell table:style-name="TableCell194">
            <text:p text:style-name="P195">工作項目及具體<text:line-break/>貢<text:s text:c="10"/>獻</text:p>
          </table:table-cell>
          <table:table-cell table:style-name="TableCell196">
            <text:p text:style-name="P197"/>
            <text:p text:style-name="P198">%</text:p>
          </table:table-cell>
          <table:table-cell table:style-name="TableCell199" table:number-columns-spanned="4">
            <text:p text:style-name="P200"/>
            <text:p text:style-name="P201">%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  <text:p text:style-name="P204">%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  <text:p text:style-name="P207">%</text:p>
          </table:table-cell>
          <table:covered-table-cell/>
          <table:covered-table-cell/>
          <table:table-cell table:style-name="TableCell208" table:number-columns-spanned="5">
            <text:p text:style-name="P209"/>
            <text:p text:style-name="P210">%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  <text:p text:style-name="P213">%</text:p>
          </table:table-cell>
        </table:table-row>
        <table:table-row table:style-name="TableRow214">
          <table:table-cell table:style-name="TableCell215">
            <text:p text:style-name="P216">競賽制服尺寸</text:p>
          </table:table-cell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第一作者學校</text:p>
            <text:p text:style-name="P232">地址及電話傳真</text:p>
          </table:table-cell>
          <table:table-cell table:style-name="TableCell233" table:number-columns-spanned="10" table:number-rows-spanned="2">
            <text:p text:style-name="P234">郵遞區號：□□□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學校電話</text:p>
          </table:table-cell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學校傳真</text:p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第一作者學校</text:p>
            <text:p text:style-name="P250">校長姓名</text:p>
          </table:table-cell>
          <table:table-cell table:style-name="TableCell251" table:number-columns-spanned="1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指導教師姓名</text:p>
          </table: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出<text:s/>生<text:s/>日<text:s/>期</text:p>
          </table:table-cell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身分證字號</text:p>
          </table:table-cell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服務學校全銜</text:p>
          </table:table-cell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行<text:s/>動<text:s/>電<text:s/>話</text:p>
          </table:table-cell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E-mail</text:p>
          </table:table-cell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指導項目、具體貢獻及比重</text:p>
          </table:table-cell>
          <table:table-cell table:style-name="TableCell298" table:number-columns-spanned="9">
            <text:p text:style-name="P299"/>
            <text:p text:style-name="P300"><text:span text:style-name="T30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  <text:p text:style-name="P304"><text:span text:style-name="T30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承辦人姓名</text:p>
          </table:table-cell>
          <table:table-cell table:style-name="TableCell309" table:number-columns-spanned="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承辦人行動電話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E-mail</text:p>
          </table:table-cell>
          <table:table-cell table:style-name="TableCell318" table:number-columns-spanned="1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諮詢人員姓名</text:p>
            <text:p text:style-name="P323"><text:span text:style-name="T324">（無則免填）</text:span></text:p>
          </table:table-cell>
          <table:table-cell table:style-name="TableCell325" table:number-columns-spanned="2">
            <text:p text:style-name="P326"><text:span text:style-name="T327">１</text:span><text:span text:style-name="T328">.</text:span></text:p>
          </table:table-cell>
          <table:covered-table-cell/>
          <table:table-cell table:style-name="TableCell329" table:number-columns-spanned="5">
            <text:p text:style-name="P330"><text:span text:style-name="T331">２</text:span><text:span text:style-name="T332">.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３</text:span><text:span text:style-name="T336">.</text:span></text:p>
          </table:table-cell>
          <table:covered-table-cell/>
          <table:covered-table-cell/>
          <table:covered-table-cell/>
          <table:table-cell table:style-name="TableCell337" table:number-columns-spanned="6">
            <text:p text:style-name="P338"><text:span text:style-name="T339">４</text:span><text:span text:style-name="T340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<text:span text:style-name="T343">５</text:span><text:span text:style-name="T344">.</text:span></text:p>
          </table:table-cell>
          <table:covered-table-cell/>
        </table:table-row>
        <table:table-row table:style-name="TableRow345">
          <table:table-cell table:style-name="TableCell346">
            <text:p text:style-name="P347">身分別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服務單位全銜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諮詢內容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備註</text:p>
          </table:table-cell>
          <table:table-cell table:style-name="TableCell387" table:number-columns-spanned="19">
            <text:p text:style-name="P388">是否需要承辦本市科學展覽會之學校準備電源配備？□否□需110V□需220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本人已了解研究倫理的要義，且本作品係由作者親自製作，未仿製，抄襲其他研究結果</text:p>
          </table:table-cell>
          <table:table-cell table:style-name="TableCell392" table:number-columns-spanned="4">
            <text:p text:style-name="P393"/>
            <text:p text:style-name="P394">(所有)指導教師、作者簽名</text:p>
          </table:table-cell>
          <table:covered-table-cell/>
          <table:covered-table-cell/>
          <table:covered-table-cell/>
          <table:table-cell table:style-name="TableCell395" table:number-columns-spanned="15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承辦人</text:p>
            <text:p text:style-name="P400">(核章)</text:p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4">
            <text:p text:style-name="P404">教務主任</text:p>
            <text:p text:style-name="P405">(核章)</text:p>
          </table:table-cell>
          <table:covered-table-cell/>
          <table:covered-table-cell/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校長</text:p>
            <text:p text:style-name="P410">(核章)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</table:table>
      <text:p text:style-name="P413"/>
      <text:p text:style-name="P414">備註：</text:p>
      <text:list text:style-name="LFO1" text:continue-numbering="true">
        <text:list-item>
          <text:p text:style-name="P415">作者最多限填3名(國小組最多6名)，請區分主要作者與次要作者依序填寫作者姓名欄(１.為主要作者２.為次要作者，其餘類推)，並詳列作者對本作品之貢獻。</text:p>
        </text:list-item>
        <text:list-item>
          <text:p text:style-name="P416">指導教師最多限填2名，未從事指導工作而列入者，報請主管教育行政機關查明處理。</text:p>
        </text:list-item>
        <text:list-item>
          <text:p text:style-name="P417">線上填報完成後請逕至報名系統列印含浮水印之紙本，簽名及核章後掃描上傳。</text:p>
        </text:list-item>
        <text:list-item>
          <text:p text:style-name="P418">請填列主要諮詢人員最多5名，並請詳實填寫諮詢內容，欄位如果填寫不下，請以附件方式呈現，無則免填。</text:p>
        </text:list-item>
        <text:list-item>
          <text:p text:style-name="P419"><text:span text:style-name="T420">攸關研究倫理，建議參展師生至以下資源修習：</text:span><text:span text:style-name="T421"><text:line-break/></text:span><text:span text:style-name="T422">教育部臺灣學術倫理教育資源中心</text:span><text:a xlink:href="http://ethics.moe.edu.tw/" office:target-frame-name="_top" xlink:show="replace"><text:span text:style-name="T423">http://ethics.moe.edu.tw/</text:span></text:a><text:span text:style-name="T424"><text:line-break/></text:span><text:span text:style-name="T425">國立臺灣科學教育館</text:span><text:a xlink:href="http://www.ntsec.gov.tw/" office:target-frame-name="_top" xlink:show="replace"><text:span text:style-name="T426">http://www.ntsec.gov.tw/</text:span></text:a><text:span text:style-name="T427"><text:s/>(</text:span><text:span text:style-name="T428">臺灣網路科教館</text:span><text:span text:style-name="T429">-</text:span><text:span text:style-name="T430">科展群傑廳</text:span><text:span text:style-name="T431">-</text:span><text:span text:style-name="T432">科展學習區</text:span><text:span text:style-name="T433">)</text:span><text:span text:style-name="T434"><text:line-break/></text:span><text:span text:style-name="T435">教育雲</text:span><text:a xlink:href="http://cloud.edu.tw/" office:target-frame-name="_top" xlink:show="replace"><text:span text:style-name="T436">http://cloud.edu.tw/</text:span></text:a></text:p>
        </text:list-item>
      </text:list>
      <text:p text:style-name="P437"/>
      <text:p text:style-name="P438"/>
      <text:p text:style-name="P439"><text:span text:style-name="T440">臺北市第</text:span><text:span text:style-name="T441">58</text:span><text:span text:style-name="T442">屆中小學科學展覽會作品送展表諮詢人員諮詢內容補充說明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作品名稱</text:p>
          </table:table-cell>
          <table:table-cell table:style-name="TableCell457" table:number-columns-spanned="6" table:number-rows-spanned="2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>科　別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>組　別</text:p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作者姓名1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>作者姓名4</text:p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作者姓名2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>作者姓名5</text:p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作者姓名</text:span><text:span text:style-name="T492">3</text:span>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>作者姓名6</text:p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第一作者</text:p>
            <text:p text:style-name="P502">學校名稱全銜</text:p>
          </table:table-cell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指導教師姓名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諮詢人員姓名</text:p>
          </table:table-cell>
          <table:table-cell table:style-name="TableCell515">
            <text:p text:style-name="P516">１.</text:p>
          </table:table-cell>
          <table:table-cell table:style-name="TableCell517" table:number-columns-spanned="2">
            <text:p text:style-name="P518">２.</text:p>
          </table:table-cell>
          <table:covered-table-cell/>
          <table:table-cell table:style-name="TableCell519" table:number-columns-spanned="2">
            <text:p text:style-name="P520">３.</text:p>
          </table:table-cell>
          <table:covered-table-cell/>
          <table:table-cell table:style-name="TableCell521" table:number-columns-spanned="3">
            <text:p text:style-name="P522">４.</text:p>
          </table:table-cell>
          <table:covered-table-cell/>
          <table:covered-table-cell/>
          <table:table-cell table:style-name="TableCell523">
            <text:p text:style-name="P524">５.</text:p>
          </table:table-cell>
        </table:table-row>
        <table:table-row table:style-name="TableRow525">
          <table:table-cell table:style-name="TableCell526">
            <text:p text:style-name="P527">身分別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服務單位全銜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諮詢內容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（所有）</text:p>
            <text:p text:style-name="P567">指導教師簽名</text:p>
          </table: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承辦人</text:p>
            <text:p text:style-name="P575">（核章）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教務主任</text:p>
            <text:p text:style-name="P580">（核章）</text:p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>校長</text:p>
            <text:p text:style-name="P585">（核章）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</table:table>
      <text:p text:style-name="P588">備註：若於作品送展表「諮詢內容」輸入字數超過30字，則會自動產出本表，請將本表下載並核章後，與含</text:p>
      <text:p text:style-name="P589"><text:span text:style-name="T590">浮水印並核章之作品送展表掃描為同一個</text:span><text:span text:style-name="T591">PDF</text:span><text:span text:style-name="T592">檔案後上</text:span><text:bookmark-start text:name="_heading=h.4i7ojhp"/><text:bookmark-end text:name="_heading=h.4i7ojhp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Times New Roman" style:font-name-complex="Cambria" fo:font-weight="bold" style:font-weight-asian="bold" style:letter-kerning="fals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Times New Roman" style:font-name-complex="Cambria" fo:font-weight="bold" style:font-weight-asian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Times New Roman" style:font-name-complex="Arial" fo:font-weight="bold" style:font-weight-asian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style:font-name="Times New Roman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style:font-name="Times New Roman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style:font-name="Times New Roman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Times New Roman" style:font-name-complex="Cambria" fo:font-weight="bold" style:font-weight-asian="bold" style:letter-kerning="fals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Times New Roman" style:font-name-complex="Cambria" fo:font-weight="bold" style:font-weight-asian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Times New Roman" style:font-name-complex="Arial" fo:font-weight="bold" style:font-weight-asian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complex="Times New Roman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style:font-name="Times New Roman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Times New Roman" style:font-name-complex="Times New Roman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style:text-autospace="none" fo:margin-top="0.0034in" fo:margin-left="0.7361in">
        <style:tab-stops/>
      </style:paragraph-properties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51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25in" fo:text-indent="0.25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015</meta:initial-creator>
    <dc:creator>王明華</dc:creator>
    <meta:creation-date>2025-02-10T07:33:00Z</meta:creation-date>
    <dc:date>2025-02-10T07:33:00Z</dc:date>
    <meta:print-date>2025-01-03T02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3" meta:row-count="10" meta:non-whitespace-character-count="1316"/>
  </office:meta>
</office:document-meta>
</file>