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 fo:margin-left="0.4451in" fo:text-indent="-0.36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標楷體" fo:color="#000000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text-indent="0.3333in"/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3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6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1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3" style:parent-style-name="內文" style:family="paragraph">
      <style:paragraph-properties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5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6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7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8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0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margin-left="0.8333in" fo:text-indent="-0.5in">
        <style:tab-stops/>
      </style:paragraph-properties>
      <style:text-properties style:font-name="標楷體" style:font-name-asian="標楷體" style:font-name-complex="標楷體" fo:color="#000000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內文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5" style:parent-style-name="內文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text-align="justify" fo:margin-left="0.4166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37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T43" style:parent-style-name="預設段落字型" style:family="text">
      <style:text-properties style:font-name="標楷體" style:font-name-asian="標楷體" style:font-name-complex="細明體" fo:color="#FF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【附件十三】臺北市第</text:span><text:span text:style-name="T3">58</text:span><text:span text:style-name="T4">屆中小學科學展覽會參展作品評審基準</text:span></text:p>
      <text:p text:style-name="P5">臺北市第58屆中小學科學展覽會參展作品評審基準</text:p>
      <text:p text:style-name="P6">依據臺北市第58屆科學展覽會實施計畫，學生參展作品內容依現行課程綱要內容及其所涉獵科學素養為基礎，進行科學研究為原則。參展作品評審基準如下：</text:p>
      <text:p text:style-name="P7">壹、參展作品評審基準：</text:p>
      <text:p text:style-name="P8">一、研究主題（20%），包括:</text:p>
      <text:p text:style-name="P9">（一）清楚且聚焦。</text:p>
      <text:p text:style-name="P10">（二）對相關研究領域有貢獻。</text:p>
      <text:p text:style-name="P11">（三）可用科學方法檢驗。</text:p>
      <text:p text:style-name="P12">（四）鄉土之相關性。</text:p>
      <text:p text:style-name="P13">二、創意、學術或實用價值（40%）</text:p>
      <text:p text:style-name="P14">（一）有原創性，方法具可行性。</text:p>
      <text:p text:style-name="P15">（二）對科學、社會或經濟有產生影響之潛力。</text:p>
      <text:p text:style-name="P16">三、科學方法之適切性（20%）</text:p>
      <text:p text:style-name="P17">（一）設計周全之研究計畫。</text:p>
      <text:p text:style-name="P18">（二）控因及變因清楚、適當及完整。</text:p>
      <text:p text:style-name="P19">（三）有系統地收集數據及分析。</text:p>
      <text:p text:style-name="P20">（四）結果具有再現性。</text:p>
      <text:p text:style-name="P21">（五）適當地應用數學及統計方法。</text:p>
      <text:p text:style-name="P22">（六）數據足以證實結論及釋義。</text:p>
      <text:p text:style-name="P23">四、展示及表達能力（20%）</text:p>
      <text:p text:style-name="P24">（一）海報資料具邏輯性。</text:p>
      <text:p text:style-name="P25">（二）海報有清晰之圖表及圖例。</text:p>
      <text:p text:style-name="P26">（三）備實驗紀錄簿(研究日誌）及參考文獻。</text:p>
      <text:p text:style-name="P27">（四）回答問題，清楚、簡潔、且思考縝密。</text:p>
      <text:p text:style-name="P28">（五）了解與作品相關之基本科學原理。</text:p>
      <text:p text:style-name="P29">（六）了解結果與結論之釋義及限制。</text:p>
      <text:p text:style-name="P30">（七）處理與執行作品之獨立度。</text:p>
      <text:p text:style-name="P31">（八）團體作品所有之作者對於作品都理解且都有貢獻。</text:p>
      <text:p text:style-name="P32">（九）未來進一步研究構思與方向。</text:p>
      <text:p text:style-name="P33">貳、附註：</text:p>
      <text:p text:style-name="P34">一、上列參展作品評審基準得於評審會議中討論，酌予修訂。</text:p>
      <text:p text:style-name="P35">二、參展作品依評審基準辦理初審與複審，以複審成績為準，公告得獎名單，並辦理獎勵。</text:p>
      <text:p text:style-name="P36">三、評審期間每件作品之作者（限列名者），均應穿著競賽制服並配戴作者證，在場說明、解釋、操作，並回答評審委員所提之問題。每件作品評審時間為9到12分鐘（包含在場說明、解釋、操作，並回答評審委員所提之問題）。</text:p>
      <text:p text:style-name="P37"><text:bookmark-start text:name="_heading=h.41mghml"/><text:bookmark-end text:name="_heading=h.41mghml"/><text:span text:style-name="T38">四、參展作品全冊請勿出現校名、作者、校長</text:span><text:span text:style-name="T39">、指導教師及諮詢專家學者等姓名及就讀</text:span><text:span text:style-name="T40">/</text:span><text:span text:style-name="T41">任職單位等資訊</text:span><text:span text:style-name="T42">，並且照片中不得出現作者</text:span><text:span text:style-name="T43">、</text:span><text:span text:style-name="T44">指導教師</text:span><text:span text:style-name="T45">及諮詢專家學者等</text:span><text:span text:style-name="T46">之臉部，俾使公平客觀之評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2015</meta:initial-creator>
    <dc:creator>王明華</dc:creator>
    <meta:creation-date>2025-02-10T07:36:00Z</meta:creation-date>
    <dc:date>2025-02-10T07:36:00Z</dc: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