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T4" style:parent-style-name="預設段落字型" style:family="text">
      <style:text-properties style:font-name="標楷體" style:font-name-asian="標楷體" fo:color="#FF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8"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style:snap-to-layout-grid="false" fo:margin-top="0.0625in" fo:line-height="100%"/>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清單段落" style:list-style-name="LFO2" style:family="paragraph">
      <style:paragraph-properties style:snap-to-layout-grid="false" fo:margin-top="0.0625in" fo:line-height="100%" fo:margin-left="1.0833in" fo:text-indent="-0.4166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2" style:family="paragraph">
      <style:paragraph-properties style:snap-to-layout-grid="false" fo:margin-top="0.0625in" fo:line-height="100%" fo:margin-left="1.0833in" fo:text-indent="-0.4166in">
        <style:tab-stops/>
      </style:paragraph-properties>
    </style:style>
    <style:style style:name="T22" style:parent-style-name="預設段落字型" style:family="text">
      <style:text-properties style:font-name="標楷體" style:font-name-asian="標楷體" fo:font-size="13pt" style:font-size-asian="13pt" style:font-size-complex="13pt" style:language-asian="zh" style:country-asian="HK"/>
    </style:style>
    <style:style style:name="T23" style:parent-style-name="預設段落字型" style:family="text">
      <style:text-properties style:font-name="標楷體" style:font-name-asian="標楷體" fo:font-size="13pt" style:font-size-asian="13pt" style:font-size-complex="13pt" style:language-asian="zh" style:country-asian="HK"/>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language-asian="zh" style:country-asian="HK"/>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language-asian="zh" style:country-asian="HK"/>
    </style:style>
    <style:style style:name="P28" style:parent-style-name="清單段落" style:list-style-name="LFO2" style:family="paragraph">
      <style:paragraph-properties style:snap-to-layout-grid="false" fo:margin-top="0.0625in" fo:line-height="100%" fo:margin-left="1.0833in" fo:text-indent="-0.4166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清單段落" style:list-style-name="LFO2" style:family="paragraph">
      <style:paragraph-properties style:snap-to-layout-grid="false" fo:margin-top="0.0625in" fo:line-height="100%" fo:margin-left="1.0833in" fo:text-indent="-0.4166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清單段落" style:list-style-name="LFO2" style:family="paragraph">
      <style:paragraph-properties style:snap-to-layout-grid="false" fo:margin-top="0.0625in" fo:line-height="100%" fo:margin-left="1.0833in" fo:text-indent="-0.4166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fo:margin-top="0.0625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fo:margin-top="0.0625in"/>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清單段落" style:list-style-name="LFO1" style:family="paragraph">
      <style:paragraph-properties style:snap-to-layout-grid="false" fo:margin-top="0.0625in" fo:line-height="100%"/>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清單段落" style:list-style-name="LFO1" style:family="paragraph">
      <style:paragraph-properties style:snap-to-layout-grid="false" fo:margin-top="0.0625in" fo:line-height="100%"/>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text-align="justify" fo:margin-top="0.0625in" fo:line-height="100%" fo:margin-left="1.2798in">
        <style:tab-stops/>
      </style:paragraph-properties>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清單段落" style:list-style-name="LFO3" style:family="paragraph">
      <style:paragraph-properties style:snap-to-layout-grid="false" fo:text-align="justify" fo:margin-top="0.0625in" fo:line-height="100%" fo:margin-left="1.2798in">
        <style:tab-stops/>
      </style:paragraph-propertie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list-style-name="LFO3" style:family="paragraph">
      <style:paragraph-properties style:snap-to-layout-grid="false" fo:text-align="justify" fo:margin-top="0.0625in" fo:line-height="100%" fo:margin-left="1.2798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清單段落" style:list-style-name="LFO3" style:family="paragraph">
      <style:paragraph-properties style:snap-to-layout-grid="false" fo:text-align="justify" fo:margin-top="0.0625in" fo:line-height="100%" fo:margin-left="1.2798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P128" style:parent-style-name="清單段落" style:family="paragraph">
      <style:paragraph-properties style:snap-to-layout-grid="false" fo:text-align="justify" fo:margin-top="0.0625in" fo:line-height="100%" fo:margin-left="1.0833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HK"/>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margin-top="0.06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內文" style:family="paragraph">
      <style:paragraph-properties style:snap-to-layout-grid="false" fo:margin-top="0.0625in"/>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內文" style:family="paragraph">
      <style:paragraph-properties style:snap-to-layout-grid="false" fo:margin-top="0.0625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P168" style:parent-style-name="內文" style:family="paragraph">
      <style:paragraph-properties style:snap-to-layout-grid="false" fo:margin-top="0.0625in"/>
    </style:style>
    <style:style style:name="T169" style:parent-style-name="預設段落字型" style:family="text">
      <style:text-properties style:font-name="標楷體" style:font-name-asian="標楷體" fo:color="#FF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P174" style:parent-style-name="內文" style:family="paragraph">
      <style:paragraph-properties style:snap-to-layout-grid="false" fo:margin-top="0.0625in"/>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fo:color="#000000"/>
    </style:style>
    <style:style style:name="P180" style:parent-style-name="內文" style:family="paragraph">
      <style:paragraph-properties style:snap-to-layout-grid="false" fo:margin-top="0.0625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0625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fo:margin-top="0.062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margin-top="0.0625in"/>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margin-top="0.0625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color="#FF0000" fo:font-size="13pt" style:font-size-asian="13pt" style:font-size-complex="13pt"/>
    </style:style>
    <style:style style:name="T219" style:parent-style-name="預設段落字型" style:family="text">
      <style:text-properties style:font-name="標楷體" style:font-name-asian="標楷體" fo:color="#FF0000"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color="#FF0000" fo:font-size="13pt" style:font-size-asian="13pt" style:font-size-complex="13pt"/>
    </style:style>
    <style:style style:name="T222" style:parent-style-name="預設段落字型" style:family="text">
      <style:text-properties style:font-name="標楷體" style:font-name-asian="標楷體" fo:color="#FF0000" fo:font-size="13pt" style:font-size-asian="13pt" style:font-size-complex="13pt"/>
    </style:style>
    <style:style style:name="P223" style:parent-style-name="內文" style:family="paragraph">
      <style:paragraph-properties style:snap-to-layout-grid="false" fo:margin-top="0.0625in"/>
    </style:style>
    <style:style style:name="T224" style:parent-style-name="預設段落字型" style:family="text">
      <style:text-properties style:font-name="標楷體" style:font-name-asian="標楷體" fo:color="#FF0000"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margin-top="0.0625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清單段落" style:family="paragraph">
      <style:paragraph-properties style:snap-to-layout-grid="false" fo:margin-top="0.0625in" fo:margin-left="1.083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color="#FF0000" fo:font-size="13pt" style:font-size-asian="13pt" style:font-size-complex="13pt"/>
    </style:style>
    <style:style style:name="T249" style:parent-style-name="預設段落字型" style:family="text">
      <style:text-properties style:font-name="標楷體" style:font-name-asian="標楷體" fo:color="#FF0000" fo:font-size="13pt" style:font-size-asian="13pt" style:font-size-complex="13pt"/>
    </style:style>
    <style:style style:name="T250" style:parent-style-name="預設段落字型" style:family="text">
      <style:text-properties style:font-name="標楷體"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清單段落" style:list-style-name="LFO1" style:family="paragraph">
      <style:paragraph-properties style:snap-to-layout-grid="false" fo:margin-top="0.0625in" fo:line-height="100%" fo:margin-left="0.2958in" fo:text-indent="0.0479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color="#FF0000"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justify" fo:margin-top="0.0625in"/>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91" style:parent-style-name="內文" style:family="paragraph">
      <style:paragraph-properties style:snap-to-layout-grid="false" fo:text-align="justify" fo:margin-top="0.0625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style:snap-to-layout-grid="false" fo:text-align="justify" fo:margin-top="0.0625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99" style:parent-style-name="內文" style:family="paragraph">
      <style:paragraph-properties style:snap-to-layout-grid="false" fo:text-align="justify" fo:margin-top="0.0625in"/>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0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1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326" style:parent-style-name="內文" style:family="paragraph">
      <style:paragraph-properties style:snap-to-layout-grid="false" fo:text-align="justify" fo:margin-top="0.0625in"/>
    </style:style>
    <style:style style:name="T32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2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margin-top="0.0625in"/>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清單段落" style:list-style-name="LFO1" style:family="paragraph">
      <style:paragraph-properties style:snap-to-layout-grid="false" fo:margin-top="0.0625in" fo:line-height="100%"/>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清單段落" style:list-style-name="LFO4" style:family="paragraph">
      <style:paragraph-properties style:snap-to-layout-grid="false" fo:margin-top="0.0625in" style:line-height-at-least="0in" fo:text-indent="-0.3659in"/>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P354" style:parent-style-name="清單段落" style:list-style-name="LFO4" style:family="paragraph">
      <style:paragraph-properties style:snap-to-layout-grid="false" fo:margin-top="0.0625in" style:line-height-at-least="0in" fo:text-indent="-0.3659in"/>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P360" style:parent-style-name="清單段落" style:list-style-name="LFO4" style:family="paragraph">
      <style:paragraph-properties style:snap-to-layout-grid="false" fo:margin-top="0.0625in" style:line-height-at-least="0in" fo:text-indent="-0.3659in"/>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6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4"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5"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6"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67"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8"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69"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70"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71" style:parent-style-name="內文" style:family="paragraph">
      <style:paragraph-properties style:snap-to-layout-grid="false" fo:margin-top="0.0625in" fo:margin-left="0.2479in">
        <style:tab-stops/>
      </style:paragraph-properties>
    </style:style>
    <style:style style:name="P372" style:parent-style-name="內文" style:family="paragraph">
      <style:paragraph-properties style:snap-to-layout-grid="false" fo:margin-top="0.0625in" fo:margin-left="0.2479in">
        <style:tab-stops/>
      </style:paragraph-properties>
    </style:style>
    <style:style style:name="P373" style:parent-style-name="內文" style:family="paragraph">
      <style:paragraph-properties style:snap-to-layout-grid="false" fo:margin-top="0.0625in" fo:margin-left="0.2479in">
        <style:tab-stops/>
      </style:paragraph-properties>
    </style:style>
    <style:style style:name="P374" style:parent-style-name="內文" style:family="paragraph">
      <style:paragraph-properties style:snap-to-layout-grid="false" fo:margin-top="0.0625in" fo:margin-left="0.2479in">
        <style:tab-stops/>
      </style:paragraph-properties>
    </style:style>
    <style:style style:name="P375" style:parent-style-name="內文" style:family="paragraph">
      <style:paragraph-properties style:snap-to-layout-grid="false" fo:margin-top="0.0625in" fo:margin-left="0.2479in">
        <style:tab-stops/>
      </style:paragraph-properties>
    </style:style>
    <style:style style:name="P376" style:parent-style-name="內文" style:family="paragraph">
      <style:paragraph-properties style:snap-to-layout-grid="false" fo:margin-top="0.0625in" fo:margin-left="0.2479in">
        <style:tab-stops/>
      </style:paragraph-properties>
    </style:style>
    <style:style style:name="P377" style:parent-style-name="內文" style:family="paragraph">
      <style:paragraph-properties style:snap-to-layout-grid="false" fo:margin-top="0.0625in" fo:margin-left="0.2479in">
        <style:tab-stops/>
      </style:paragraph-properties>
    </style:style>
    <style:style style:name="P378" style:parent-style-name="內文" style:family="paragraph">
      <style:paragraph-properties style:snap-to-layout-grid="false" fo:margin-top="0.0625in" fo:margin-left="0.2479in">
        <style:tab-stops/>
      </style:paragraph-properties>
    </style:style>
    <style:style style:name="P379" style:parent-style-name="內文" style:family="paragraph">
      <style:paragraph-properties fo:text-align="center" style:line-height-at-least="0in" fo:margin-left="0.225in" fo:text-indent="0.0298in">
        <style:tab-stops/>
      </style:paragraph-properties>
    </style:style>
    <style:style style:name="T380" style:parent-style-name="預設段落字型" style:family="text">
      <style:text-properties style:font-name="標楷體" style:font-name-asian="標楷體" fo:font-size="18pt" style:font-size-asian="18pt" style:font-size-complex="18pt"/>
    </style:style>
    <style:style style:name="T381" style:parent-style-name="預設段落字型" style:family="text">
      <style:text-properties style:font-name="標楷體" style:font-name-asian="標楷體" fo:color="#FF0000" fo:font-size="18pt" style:font-size-asian="18pt" style:font-size-complex="18pt"/>
    </style:style>
    <style:style style:name="T382" style:parent-style-name="預設段落字型" style:family="text">
      <style:text-properties style:font-name="標楷體" style:font-name-asian="標楷體" fo:color="#FF0000" fo:font-size="18pt" style:font-size-asian="18pt" style:font-size-complex="18pt"/>
    </style:style>
    <style:style style:name="T383" style:parent-style-name="預設段落字型" style:family="text">
      <style:text-properties style:font-name="標楷體" style:font-name-asian="標楷體" fo:color="#000000"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P385"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86"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88" style:family="table-column">
      <style:table-column-properties style:column-width="0.8104in" style:use-optimal-column-width="false"/>
    </style:style>
    <style:style style:name="TableColumn389" style:family="table-column">
      <style:table-column-properties style:column-width="1.4506in" style:use-optimal-column-width="false"/>
    </style:style>
    <style:style style:name="TableColumn390" style:family="table-column">
      <style:table-column-properties style:column-width="0.2715in" style:use-optimal-column-width="false"/>
    </style:style>
    <style:style style:name="TableColumn391" style:family="table-column">
      <style:table-column-properties style:column-width="0.1673in" style:use-optimal-column-width="false"/>
    </style:style>
    <style:style style:name="TableColumn392" style:family="table-column">
      <style:table-column-properties style:column-width="0.4868in" style:use-optimal-column-width="false"/>
    </style:style>
    <style:style style:name="TableColumn393" style:family="table-column">
      <style:table-column-properties style:column-width="0.2673in" style:use-optimal-column-width="false"/>
    </style:style>
    <style:style style:name="TableColumn394" style:family="table-column">
      <style:table-column-properties style:column-width="0.5256in" style:use-optimal-column-width="false"/>
    </style:style>
    <style:style style:name="TableColumn395" style:family="table-column">
      <style:table-column-properties style:column-width="0.4951in" style:use-optimal-column-width="false"/>
    </style:style>
    <style:style style:name="TableColumn396" style:family="table-column">
      <style:table-column-properties style:column-width="0.1006in" style:use-optimal-column-width="false"/>
    </style:style>
    <style:style style:name="TableColumn397" style:family="table-column">
      <style:table-column-properties style:column-width="0.3034in" style:use-optimal-column-width="false"/>
    </style:style>
    <style:style style:name="TableColumn398" style:family="table-column">
      <style:table-column-properties style:column-width="0.5076in" style:use-optimal-column-width="false"/>
    </style:style>
    <style:style style:name="TableColumn399" style:family="table-column">
      <style:table-column-properties style:column-width="0.4909in" style:use-optimal-column-width="false"/>
    </style:style>
    <style:style style:name="TableColumn400" style:family="table-column">
      <style:table-column-properties style:column-width="1.3736in" style:use-optimal-column-width="false"/>
    </style:style>
    <style:style style:name="Table387" style:family="table">
      <style:table-properties style:width="7.2513in" fo:margin-left="0in" table:align="left"/>
    </style:style>
    <style:style style:name="TableRow401" style:family="table-row">
      <style:table-row-properties style:min-row-height="0.4534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6"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19" style:parent-style-name="內文" style:family="paragraph">
      <style:paragraph-properties fo:widows="2" fo:orphans="2" fo:text-align="center" fo:margin-top="0.0138in" fo:margin-bottom="0.0138in" style:line-height-at-least="0in"/>
    </style:style>
    <style:style style:name="TableRow420" style:family="table-row">
      <style:table-row-properties style:min-row-height="0.4708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margin-top="0.0138in" fo:margin-bottom="0.0138in" fo:line-height="0.1944in"/>
      <style:text-properties style:font-name="標楷體" style:font-name-asian="標楷體"/>
    </style:style>
    <style:style style:name="P42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margin-top="0.0138in" fo:margin-bottom="0.0138in" fo:line-height="0.1944in"/>
      <style:text-properties style:font-name="標楷體" style:font-name-asian="標楷體"/>
    </style:style>
    <style:style style:name="P42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31" style:parent-style-name="內文" style:family="paragraph">
      <style:paragraph-properties fo:widows="2" fo:orphans="2" fo:margin-top="0.0138in" fo:margin-bottom="0.0138in" fo:line-height="0.3055in"/>
      <style:text-properties style:font-name="標楷體" style:font-name-asian="標楷體"/>
    </style:style>
    <style:style style:name="TableRow432" style:family="table-row">
      <style:table-row-properties style:min-row-height="0.4902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35"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40"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fo:margin-top="0.0138in" fo:margin-bottom="0.0138in" fo:line-height="0.1944in"/>
      <style:text-properties style:font-name="標楷體" style:font-name-asian="標楷體"/>
    </style:style>
    <style:style style:name="P443" style:parent-style-name="內文" style:family="paragraph">
      <style:paragraph-properties fo:widows="2" fo:orphans="2" fo:margin-top="0.0138in" fo:margin-bottom="0.0138in" fo:line-height="0.3055in"/>
      <style:text-properties style:font-name="標楷體" style:font-name-asian="標楷體"/>
    </style:style>
    <style:style style:name="TableRow444" style:family="table-row">
      <style:table-row-properties style:min-row-height="0.4437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138in" fo:margin-bottom="0.0138in" fo:line-height="0.1944in"/>
      <style:text-properties style:font-name="標楷體" style:font-name-asian="標楷體"/>
    </style:style>
    <style:style style:name="P44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margin-top="0.0138in" fo:margin-bottom="0.0138in" style:line-height-at-least="0.2083in"/>
      <style:text-properties style:font-name="標楷體" style:font-name-asian="標楷體"/>
    </style:style>
    <style:style style:name="TableRow450" style:family="table-row">
      <style:table-row-properties style:min-row-height="0.521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margin-top="0.0138in" fo:margin-bottom="0.0138in" style:line-height-at-least="0.2083in"/>
      <style:text-properties style:font-name="標楷體" style:font-name-asian="標楷體"/>
    </style:style>
    <style:style style:name="P455" style:parent-style-name="內文" style:family="paragraph">
      <style:paragraph-properties fo:widows="2" fo:orphans="2" fo:margin-top="0.0138in" fo:margin-bottom="0.0138in" style:line-height-at-least="0.2083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margin-top="0.0138in" fo:margin-bottom="0.0138in" style:line-height-at-least="0.2083in"/>
      <style:text-properties style:font-name="標楷體" style:font-name-asian="標楷體"/>
    </style:style>
    <style:style style:name="TableRow460" style:family="table-row">
      <style:table-row-properties style:min-row-height="0.415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833in" fo:margin-bottom="0.0833in"/>
      <style:text-properties style:font-name="標楷體" style:font-name-asian="標楷體"/>
    </style:style>
    <style:style style:name="P465" style:parent-style-name="內文" style:family="paragraph">
      <style:paragraph-properties fo:widows="2" fo:orphans="2" fo:text-align="center" fo:margin-top="0.0833in" fo:margin-bottom="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margin-top="0.0833in" fo:margin-bottom="0.0833in"/>
      <style:text-properties style:font-name="標楷體" style:font-name-asian="標楷體"/>
    </style:style>
    <style:style style:name="P470" style:parent-style-name="內文" style:family="paragraph">
      <style:paragraph-properties fo:widows="2" fo:orphans="2" fo:margin-top="0.0833in" fo:margin-bottom="0.0833in"/>
      <style:text-properties style:font-name="標楷體" style:font-name-asian="標楷體"/>
    </style:style>
    <style:style style:name="TableRow471" style:family="table-row">
      <style:table-row-properties style:min-row-height="0.436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top="0.0138in" fo:margin-bottom="0.0138in" fo:line-height="0.1805in"/>
      <style:text-properties style:font-name="標楷體" style:font-name-asian="標楷體"/>
    </style:style>
    <style:style style:name="P474"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margin-top="0.0138in" fo:margin-bottom="0.0138in" fo:line-height="0.3055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margin-top="0.0138in" fo:margin-bottom="0.0138in" fo:line-height="0.3055in"/>
      <style:text-properties style:font-name="標楷體" style:font-name-asian="標楷體"/>
    </style:style>
    <style:style style:name="TableRow481" style:family="table-row">
      <style:table-row-properties style:min-row-height="0.2604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top="0.0138in" fo:margin-bottom="0.0138in" fo:line-height="0.180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fo:margin-top="0.0138in" fo:margin-bottom="0.0138in" fo:line-height="0.2083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center" fo:margin-top="0.0138in" fo:margin-bottom="0.0138in" fo:line-height="0.2083in"/>
      <style:text-properties style:font-name="標楷體" style:font-name-asian="標楷體" fo:color="#000000"/>
    </style:style>
    <style:style style:name="TableRow498" style:family="table-row">
      <style:table-row-properties style:min-row-height="0.2666in" style:use-optimal-row-height="false" fo:keep-together="always"/>
    </style:style>
    <style:style style:name="P49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510" style:family="table-row">
      <style:table-row-properties style:min-row-height="0.2715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21" style:family="table-row">
      <style:table-row-properties style:min-row-height="0.2361in" style:use-optimal-row-height="false" fo:keep-together="always"/>
    </style:style>
    <style:style style:name="P522"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31" style:family="table-row">
      <style:table-row-properties style:min-row-height="0.1812in" style:use-optimal-row-height="false" fo:keep-together="always"/>
    </style:style>
    <style:style style:name="P532"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41" style:parent-style-name="內文" style:family="paragraph">
      <style:paragraph-properties fo:widows="2" fo:orphans="2" fo:margin-top="0.0138in" fo:margin-bottom="0.0833in" fo:line-height="0.2638in"/>
      <style:text-properties style:font-name="標楷體" style:font-name-asian="標楷體"/>
    </style:style>
    <style:style style:name="P542" style:parent-style-name="內文" style:family="paragraph">
      <style:paragraph-properties fo:widows="2" fo:orphans="2" style:snap-to-layout-grid="false" fo:text-align="center" fo:line-height="0.1944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style:style>
    <style:style style:name="P546" style:parent-style-name="內文" style:family="paragraph">
      <style:paragraph-properties fo:widows="2" fo:orphans="2" style:snap-to-layout-grid="false" fo:line-height="0.1944in"/>
      <style:text-properties style:font-name="標楷體" style:font-name-asian="標楷體"/>
    </style:style>
    <style:style style:name="TableColumn548" style:family="table-column">
      <style:table-column-properties style:column-width="1.2694in"/>
    </style:style>
    <style:style style:name="TableColumn549" style:family="table-column">
      <style:table-column-properties style:column-width="1.4083in"/>
    </style:style>
    <style:style style:name="TableColumn550" style:family="table-column">
      <style:table-column-properties style:column-width="0.8416in"/>
    </style:style>
    <style:style style:name="TableColumn551" style:family="table-column">
      <style:table-column-properties style:column-width="1.375in"/>
    </style:style>
    <style:style style:name="TableColumn552" style:family="table-column">
      <style:table-column-properties style:column-width="1.425in"/>
    </style:style>
    <style:style style:name="TableColumn553" style:family="table-column">
      <style:table-column-properties style:column-width="0.825in"/>
    </style:style>
    <style:style style:name="Table547" style:family="table">
      <style:table-properties style:width="7.1444in" fo:margin-left="0in" table:align="left"/>
    </style:style>
    <style:style style:name="TableRow554" style:family="table-row">
      <style:table-row-properties style:min-row-height="0.4333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1944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0.1944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0.1944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line-height="0.1944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line-height="0.1944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text-align="center" fo:line-height="0.1944in"/>
      <style:text-properties style:font-name="標楷體" style:font-name-asian="標楷體"/>
    </style:style>
    <style:style style:name="TableRow567" style:family="table-row">
      <style:table-row-properties style:min-row-height="0.3159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justify" fo:line-height="0.1944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justify" fo:line-height="0.1944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fo:line-height="0.1944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0.1944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1944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justify" fo:line-height="0.1944in"/>
      <style:text-properties style:font-name="標楷體" style:font-name-asian="標楷體"/>
    </style:style>
    <style:style style:name="TableRow584" style:family="table-row">
      <style:table-row-properties style:min-row-height="0.433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justify" fo:line-height="0.1944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fo:line-height="0.1944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justify" fo:line-height="0.1944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0.1944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1944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text-align="justify" fo:line-height="0.1944in"/>
      <style:text-properties style:font-name="標楷體" style:font-name-asian="標楷體"/>
    </style:style>
    <style:style style:name="TableRow607" style:family="table-row">
      <style:table-row-properties style:min-row-height="0.4333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justify" fo:line-height="0.1944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fo:line-height="0.194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justify" fo:line-height="75%"/>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justify" fo:line-height="0.194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1944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justify" fo:line-height="0.1944in"/>
      <style:text-properties style:font-name="標楷體" style:font-name-asian="標楷體"/>
    </style:style>
    <style:style style:name="TableRow631" style:family="table-row">
      <style:table-row-properties style:min-row-height="0.7312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justify" fo:line-height="0.1944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fo:line-height="0.1944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justify" fo:line-height="75%"/>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justify" fo:line-height="0.1944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194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justify" fo:line-height="0.1944in"/>
      <style:text-properties style:font-name="標楷體" style:font-name-asian="標楷體"/>
    </style:style>
    <style:style style:name="TableRow656" style:family="table-row">
      <style:table-row-properties style:min-row-height="0.433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justify" fo:line-height="0.1944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fo:line-height="0.1944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fo:line-height="75%"/>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justify" fo:line-height="0.1944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1944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fo:line-height="0.1944in"/>
      <style:text-properties style:font-name="標楷體" style:font-name-asian="標楷體"/>
    </style:style>
    <style:style style:name="P684" style:parent-style-name="內文" style:family="paragraph">
      <style:paragraph-properties style:line-height-at-least="0in" fo:margin-left="0.225in" fo:text-indent="0.023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P690" style:parent-style-name="內文" style:family="paragraph">
      <style:paragraph-properties fo:widows="2" fo:orphans="2" fo:break-before="page" fo:text-align="center"/>
      <style:text-properties fo:hyphenate="true"/>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TableColumn693" style:family="table-column">
      <style:table-column-properties style:column-width="0.6222in" style:use-optimal-column-width="false"/>
    </style:style>
    <style:style style:name="TableColumn694" style:family="table-column">
      <style:table-column-properties style:column-width="1.243in" style:use-optimal-column-width="false"/>
    </style:style>
    <style:style style:name="TableColumn695" style:family="table-column">
      <style:table-column-properties style:column-width="0.4166in" style:use-optimal-column-width="false"/>
    </style:style>
    <style:style style:name="TableColumn696" style:family="table-column">
      <style:table-column-properties style:column-width="0.4166in" style:use-optimal-column-width="false"/>
    </style:style>
    <style:style style:name="TableColumn697" style:family="table-column">
      <style:table-column-properties style:column-width="0.75in" style:use-optimal-column-width="false"/>
    </style:style>
    <style:style style:name="TableColumn698" style:family="table-column">
      <style:table-column-properties style:column-width="1.3333in" style:use-optimal-column-width="false"/>
    </style:style>
    <style:style style:name="TableColumn699" style:family="table-column">
      <style:table-column-properties style:column-width="0.9048in" style:use-optimal-column-width="false"/>
    </style:style>
    <style:style style:name="TableColumn700" style:family="table-column">
      <style:table-column-properties style:column-width="1.4284in" style:use-optimal-column-width="false"/>
    </style:style>
    <style:style style:name="Table692" style:family="table">
      <style:table-properties style:width="7.1152in" fo:margin-left="0.0194in" table:align="left"/>
    </style:style>
    <style:style style:name="TableRow701" style:family="table-row">
      <style:table-row-properties style:min-row-height="0.4965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833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margin-top="0.0833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83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end" fo:margin-top="0.083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style:line-height-at-least="0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fo:font-size="9pt" style:font-size-asian="9pt"/>
    </style:style>
    <style:style style:name="T718" style:parent-style-name="預設段落字型" style:family="text">
      <style:text-properties style:font-name="標楷體" style:font-name-asian="標楷體" fo:color="#000000" fo:font-size="9pt" style:font-size-asian="9pt"/>
    </style:style>
    <style:style style:name="T719" style:parent-style-name="預設段落字型" style:family="text">
      <style:text-properties style:font-name="標楷體" style:font-name-asian="標楷體" fo:color="#000000" fo:font-size="9pt" style:font-size-asian="9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1.1458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1.384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margin-left="1.1048in" fo:text-indent="-1.1048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TableRow745" style:family="table-row">
      <style:table-row-properties style:min-row-height="0.9868in"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min-row-height="1.3465in"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top="0.0833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內文" style:family="paragraph">
      <style:paragraph-properties fo:margin-top="0.0833in"/>
      <style:text-properties style:font-name="標楷體" style:font-name-asian="標楷體" fo:font-size="10pt" style:font-size-asian="10pt" style:font-size-complex="10pt"/>
    </style:style>
    <style:style style:name="P762" style:parent-style-name="內文" style:family="paragraph">
      <style:paragraph-properties fo:margin-top="0.0833in"/>
      <style:text-properties style:font-name="標楷體" style:font-name-asian="標楷體" fo:font-size="10pt" style:font-size-asian="10pt" style:font-size-complex="10pt"/>
    </style:style>
    <style:style style:name="P763" style:parent-style-name="內文" style:family="paragraph">
      <style:paragraph-properties fo:margin-top="0.0833in"/>
      <style:text-properties style:font-name="標楷體" style:font-name-asian="標楷體" fo:font-size="10pt" style:font-size-asian="10pt" style:font-size-complex="10pt"/>
    </style:style>
    <style:style style:name="P764" style:parent-style-name="內文" style:family="paragraph">
      <style:paragraph-properties fo:margin-top="0.0833in"/>
      <style:text-properties style:font-name="標楷體" style:font-name-asian="標楷體" fo:font-size="10pt" style:font-size-asian="10pt" style:font-size-complex="10pt"/>
    </style:style>
    <style:style style:name="P765" style:parent-style-name="內文" style:family="paragraph">
      <style:paragraph-properties fo:margin-top="0.0833in"/>
      <style:text-properties style:font-name="標楷體" style:font-name-asian="標楷體" fo:font-size="10pt" style:font-size-asian="10pt" style:font-size-complex="10pt"/>
    </style:style>
    <style:style style:name="P766" style:parent-style-name="內文" style:family="paragraph">
      <style:paragraph-properties fo:margin-top="0.0833in"/>
      <style:text-properties style:font-name="標楷體" style:font-name-asian="標楷體"/>
    </style:style>
    <style:style style:name="TableRow767" style:family="table-row">
      <style:table-row-properties style:min-row-height="1.2659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top="0.0833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內文" style:family="paragraph">
      <style:paragraph-properties fo:margin-top="0.0833in"/>
      <style:text-properties style:font-name="標楷體" style:font-name-asian="標楷體" fo:font-size="10pt" style:font-size-asian="10pt" style:font-size-complex="10pt"/>
    </style:style>
    <style:style style:name="P773" style:parent-style-name="內文" style:family="paragraph">
      <style:paragraph-properties fo:margin-top="0.0833in"/>
      <style:text-properties style:font-name="標楷體" style:font-name-asian="標楷體" fo:font-size="10pt" style:font-size-asian="10pt" style:font-size-complex="10pt"/>
    </style:style>
    <style:style style:name="P774" style:parent-style-name="內文" style:family="paragraph">
      <style:paragraph-properties fo:margin-top="0.0833in"/>
      <style:text-properties style:font-name="標楷體" style:font-name-asian="標楷體" fo:font-size="10pt" style:font-size-asian="10pt" style:font-size-complex="10pt"/>
    </style:style>
    <style:style style:name="P775" style:parent-style-name="內文" style:family="paragraph">
      <style:paragraph-properties fo:margin-top="0.0833in"/>
      <style:text-properties style:font-name="標楷體" style:font-name-asian="標楷體" fo:font-size="10pt" style:font-size-asian="10pt" style:font-size-complex="10pt"/>
    </style:style>
    <style:style style:name="P776" style:parent-style-name="內文" style:family="paragraph">
      <style:paragraph-properties fo:margin-top="0.0833in"/>
      <style:text-properties style:font-name="標楷體" style:font-name-asian="標楷體" fo:font-size="10pt" style:font-size-asian="10pt" style:font-size-complex="10pt"/>
    </style:style>
    <style:style style:name="P777" style:parent-style-name="內文" style:family="paragraph">
      <style:paragraph-properties fo:margin-top="0.0833in"/>
      <style:text-properties style:font-name="標楷體" style:font-name-asian="標楷體"/>
    </style:style>
    <style:style style:name="TableRow778" style:family="table-row">
      <style:table-row-properties style:min-row-height="1.1986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0833in"/>
      <style:text-properties style:font-name="標楷體" style:font-name-asian="標楷體"/>
    </style:style>
    <style:style style:name="P781" style:parent-style-name="內文" style:family="paragraph">
      <style:paragraph-properties fo:margin-top="0.0833in"/>
      <style:text-properties style:font-name="標楷體" style:font-name-asian="標楷體"/>
    </style:style>
    <style:style style:name="P782" style:parent-style-name="內文" style:family="paragraph">
      <style:paragraph-properties fo:margin-top="0.0833in"/>
      <style:text-properties style:font-name="標楷體" style:font-name-asian="標楷體"/>
    </style:style>
    <style:style style:name="P783" style:parent-style-name="內文" style:family="paragraph">
      <style:paragraph-properties fo:margin-top="0.0833in"/>
      <style:text-properties style:font-name="標楷體" style:font-name-asian="標楷體"/>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TableRow787" style:family="table-row">
      <style:table-row-properties style:min-row-height="1.2555in"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0833in"/>
      <style:text-properties style:font-name="標楷體" style:font-name-asian="標楷體"/>
    </style:style>
    <style:style style:name="P790" style:parent-style-name="內文" style:family="paragraph">
      <style:paragraph-properties fo:margin-top="0.0833in"/>
      <style:text-properties style:font-name="標楷體" style:font-name-asian="標楷體"/>
    </style:style>
    <style:style style:name="P791" style:parent-style-name="內文" style:family="paragraph">
      <style:paragraph-properties fo:margin-top="0.0833in"/>
      <style:text-properties style:font-name="標楷體" style:font-name-asian="標楷體"/>
    </style:style>
    <style:style style:name="P792" style:parent-style-name="內文" style:family="paragraph">
      <style:paragraph-properties fo:margin-top="0.0833in"/>
      <style:text-properties style:font-name="標楷體" style:font-name-asian="標楷體"/>
    </style:style>
    <style:style style:name="P793" style:parent-style-name="內文" style:family="paragraph">
      <style:paragraph-properties fo:margin-top="0.0833in"/>
      <style:text-properties style:font-name="標楷體" style:font-name-asian="標楷體"/>
    </style:style>
    <style:style style:name="P794" style:parent-style-name="內文" style:family="paragraph">
      <style:paragraph-properties fo:margin-top="0.0833in"/>
      <style:text-properties style:font-name="標楷體" style:font-name-asian="標楷體"/>
    </style:style>
    <style:style style:name="P795" style:parent-style-name="內文" style:family="paragraph">
      <style:paragraph-properties fo:margin-top="0.0833in"/>
      <style:text-properties style:font-name="標楷體" style:font-name-asian="標楷體"/>
    </style:style>
    <style:style style:name="P796" style:parent-style-name="內文" style:family="paragraph">
      <style:paragraph-properties fo:margin-top="0.0833in"/>
      <style:text-properties style:font-name="標楷體" style:font-name-asian="標楷體"/>
    </style:style>
    <style:style style:name="TableRow797" style:family="table-row">
      <style:table-row-properties style:min-row-height="0.8118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margin-top="0.0833in"/>
      <style:text-properties style:font-name="標楷體" style:font-name-asian="標楷體"/>
    </style:style>
    <style:style style:name="P800" style:parent-style-name="內文" style:family="paragraph">
      <style:paragraph-properties fo:margin-top="0.0833in"/>
      <style:text-properties style:font-name="標楷體" style:font-name-asian="標楷體"/>
    </style:style>
    <style:style style:name="P801" style:parent-style-name="內文" style:family="paragraph">
      <style:paragraph-properties fo:margin-top="0.0833in"/>
      <style:text-properties style:font-name="標楷體" style:font-name-asian="標楷體"/>
    </style:style>
    <style:style style:name="P802" style:parent-style-name="內文" style:family="paragraph">
      <style:paragraph-properties fo:margin-top="0.0833in"/>
      <style:text-properties style:font-name="標楷體" style:font-name-asian="標楷體"/>
    </style:style>
    <style:style style:name="P803" style:parent-style-name="內文" style:family="paragraph">
      <style:paragraph-properties fo:margin-top="0.0833in"/>
      <style:text-properties style:font-name="標楷體" style:font-name-asian="標楷體"/>
    </style:style>
    <style:style style:name="P804" style:parent-style-name="內文" style:family="paragraph">
      <style:paragraph-properties fo:margin-top="0.0833in"/>
      <style:text-properties style:font-name="標楷體" style:font-name-asian="標楷體"/>
    </style:style>
    <style:style style:name="P805" style:parent-style-name="內文" style:family="paragraph">
      <style:paragraph-properties fo:margin-top="0.0833in"/>
      <style:text-properties style:font-name="標楷體" style:font-name-asian="標楷體"/>
    </style:style>
    <style:style style:name="P806" style:parent-style-name="內文" style:family="paragraph">
      <style:paragraph-properties fo:text-align="justify" style:line-height-at-least="0in"/>
      <style:text-properties style:font-name="標楷體" style:font-name-asian="標楷體"/>
    </style:style>
    <style:style style:name="P807"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08"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09" style:parent-style-name="內文" style:family="paragraph">
      <style:paragraph-properties fo:margin-top="0.0138in" fo:margin-bottom="0.0138in" fo:line-height="0.3611in"/>
    </style:style>
    <style:style style:name="T810" style:parent-style-name="預設段落字型" style:family="text">
      <style:text-properties style:font-name="標楷體" style:font-name-asian="標楷體" fo:color="#000000" fo:font-size="16pt" style:font-size-asian="16pt"/>
    </style:style>
    <style:style style:name="T811" style:parent-style-name="預設段落字型" style:family="text">
      <style:text-properties style:font-name="標楷體" style:font-name-asian="標楷體" fo:color="#000000" fo:font-size="16pt" style:font-size-asian="16pt"/>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FF0000" fo:font-size="16pt" style:font-size-asian="16pt" style:font-size-complex="16pt"/>
    </style:style>
    <style:style style:name="T817" style:parent-style-name="預設段落字型" style:family="text">
      <style:text-properties style:font-name="標楷體" style:font-name-asian="標楷體" fo:color="#FF0000" fo:font-size="16pt" style:font-size-asian="16pt" style:font-size-complex="16pt"/>
    </style:style>
    <style:style style:name="T81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style>
    <style:style style:name="P82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3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38" style:parent-style-name="內文" style:family="paragraph">
      <style:paragraph-properties fo:margin-top="0.0138in" fo:margin-bottom="0.0138in" fo:line-height="0.3611in" fo:text-indent="0.2222in"/>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2"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43"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4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5"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46" style:parent-style-name="內文" style:family="paragraph">
      <style:paragraph-properties fo:text-align="center" fo:margin-top="0.0138in" fo:margin-bottom="0.0138in" fo:line-height="0.3611in" fo:text-indent="0.6895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fo:font-size="16pt" style:font-size-asian="16pt"/>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color="#000000" fo:font-size="16pt" style:font-size-asian="16pt"/>
    </style:style>
    <style:style style:name="T852" style:parent-style-name="預設段落字型" style:family="text">
      <style:text-properties style:font-name="標楷體" style:font-name-asian="標楷體" fo:color="#000000" fo:font-size="16pt" style:font-size-asian="16pt"/>
    </style:style>
    <style:style style:name="T853" style:parent-style-name="預設段落字型" style:family="text">
      <style:text-properties style:font-name="標楷體" style:font-name-asian="標楷體" fo:color="#000000" fo:font-size="16pt" style:font-size-asian="16pt"/>
    </style:style>
    <style:style style:name="T854" style:parent-style-name="預設段落字型" style:family="text">
      <style:text-properties style:font-name="標楷體" style:font-name-asian="標楷體" fo:color="#000000" fo:font-size="16pt" style:font-size-asian="16pt"/>
    </style:style>
    <style:style style:name="T855" style:parent-style-name="預設段落字型" style:family="text">
      <style:text-properties style:font-name="標楷體" style:font-name-asian="標楷體" fo:color="#000000" fo:font-size="16pt" style:font-size-asian="16pt"/>
    </style:style>
    <style:style style:name="T856" style:parent-style-name="預設段落字型" style:family="text">
      <style:text-properties style:font-name="標楷體" style:font-name-asian="標楷體" fo:color="#000000" fo:font-size="16pt" style:font-size-asian="16pt"/>
    </style:style>
    <style:style style:name="T857" style:parent-style-name="預設段落字型" style:family="text">
      <style:text-properties style:font-name="標楷體" style:font-name-asian="標楷體" fo:color="#000000" fo:font-size="16pt" style:font-size-asian="16pt"/>
    </style:style>
    <style:style style:name="T858" style:parent-style-name="預設段落字型" style:family="text">
      <style:text-properties style:font-name="標楷體" style:font-name-asian="標楷體" fo:color="#000000" fo:font-size="16pt" style:font-size-asian="16pt"/>
    </style:style>
    <style:style style:name="T859" style:parent-style-name="預設段落字型" style:family="text">
      <style:text-properties style:font-name="標楷體" style:font-name-asian="標楷體" fo:color="#000000" fo:font-size="16pt" style:font-size-asian="16pt"/>
    </style:style>
    <style:style style:name="T860" style:parent-style-name="預設段落字型" style:family="text">
      <style:text-properties style:font-name="標楷體" style:font-name-asian="標楷體" fo:font-weight="bold" style:font-weight-asian="bold" fo:color="#FF0000" fo:font-size="20pt" style:font-size-asian="20pt" style:font-size-complex="20pt"/>
    </style:style>
    <style:style style:name="P861" style:parent-style-name="內文" style:family="paragraph">
      <style:paragraph-properties fo:break-before="page" fo:text-align="center" fo:margin-top="0.0138in" fo:margin-bottom="0.0138in" fo:line-height="0.3611in" fo:text-indent="0.6895in"/>
    </style:style>
    <style:style style:name="T862"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64" style:family="table-column">
      <style:table-column-properties style:column-width="6.8666in"/>
    </style:style>
    <style:style style:name="Table863" style:family="table">
      <style:table-properties style:width="6.8666in" style:rel-width="100%" fo:margin-left="0in" table:align="left"/>
    </style:style>
    <style:style style:name="TableRow865" style:family="table-row">
      <style:table-row-properties style:min-row-height="2.5881in"/>
    </style:style>
    <style:style style:name="TableCell866" style:family="table-cell">
      <style:table-cell-properties fo:border="0.0625in double #000000" style:border-line-width="0.0208in 0.0208in 0.0208in" style:writing-mode="lr-tb" fo:padding-top="0in" fo:padding-left="0.075in" fo:padding-bottom="0in" fo:padding-right="0.075in"/>
    </style:style>
    <style:style style:name="P867"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68" style:family="table-row">
      <style:table-row-properties style:min-row-height="2.6729in"/>
    </style:style>
    <style:style style:name="TableCell869" style:family="table-cell">
      <style:table-cell-properties fo:border="0.0625in double #000000" style:border-line-width="0.0208in 0.0208in 0.0208in" style:writing-mode="lr-tb" fo:padding-top="0in" fo:padding-left="0.075in" fo:padding-bottom="0in" fo:padding-right="0.075in"/>
    </style:style>
    <style:style style:name="P870"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71"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73" style:family="table-column">
      <style:table-column-properties style:column-width="6.8666in"/>
    </style:style>
    <style:style style:name="Table872" style:family="table">
      <style:table-properties style:width="6.8666in" fo:margin-left="0in" table:align="left"/>
    </style:style>
    <style:style style:name="TableRow874" style:family="table-row">
      <style:table-row-properties style:min-row-height="3.5534in"/>
    </style:style>
    <style:style style:name="TableCell875" style:family="table-cell">
      <style:table-cell-properties fo:border="0.0625in double #000000" style:border-line-width="0.0208in 0.0208in 0.0208in" style:writing-mode="lr-tb" fo:padding-top="0in" fo:padding-left="0.075in" fo:padding-bottom="0in" fo:padding-right="0.075in"/>
    </style:style>
    <style:style style:name="P876"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77"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78"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79" style:parent-style-name="內文" style:family="paragraph">
      <style:paragraph-properties fo:text-align="center" fo:margin-left="0.1527in" fo:text-indent="-0.1527in">
        <style:tab-stops/>
      </style:paragraph-properties>
    </style:style>
    <style:style style:name="T880" style:parent-style-name="預設段落字型" style:family="text">
      <style:text-properties style:font-name="標楷體" style:font-name-asian="標楷體" fo:font-weight="bold" style:font-weight-asian="bold" fo:color="#000000" fo:font-size="20pt" style:font-size-asian="20pt" style:font-size-complex="20pt"/>
    </style:style>
    <style:style style:name="P881"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82"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83" style:parent-style-name="內文" style:family="paragraph">
      <style:paragraph-properties fo:text-align="justify" style:line-height-at-least="0.1666in" fo:margin-left="0.6284in" fo:margin-right="0.1951in" fo:text-indent="-0.3333in">
        <style:tab-stops/>
      </style:paragraph-properties>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style:font-weight-complex="bold" fo:color="#000000" fo:font-size="16pt" style:font-size-asian="16pt" style:font-size-complex="16pt"/>
    </style:style>
    <style:style style:name="T88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91"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92" style:parent-style-name="內文" style:family="paragraph">
      <style:paragraph-properties fo:margin-top="0.0138in" fo:margin-bottom="0.0138in" fo:line-height="0.3611in" fo:text-indent="0.2222in"/>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6pt" style:font-size-asian="16pt"/>
    </style:style>
    <style:style style:name="T895" style:parent-style-name="預設段落字型" style:family="text">
      <style:text-properties style:font-name="標楷體" style:font-name-asian="標楷體" fo:color="#000000" fo:font-size="16pt" style:font-size-asian="16pt" style:font-size-complex="16pt"/>
    </style:style>
    <style:style style:name="P8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paragraph-properties fo:text-align="end" fo:text-indent="0.3333in"/>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P90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15" style:parent-style-name="內文" style:family="paragraph">
      <style:paragraph-properties fo:margin-top="0.0138in" fo:margin-bottom="0.0138in" fo:line-height="0.3611in" fo:text-indent="0.6895in"/>
    </style:style>
    <style:style style:name="T916" style:parent-style-name="預設段落字型" style:family="text">
      <style:text-properties style:font-name="標楷體" style:font-name-asian="標楷體" fo:color="#000000" fo:font-size="16pt" style:font-size-asian="16pt"/>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標楷體" style:font-name-asian="標楷體"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text:span><text:span text:style-name="T4">年度</text:span><text:span text:style-name="T5">學務處書記</text:span><text:span text:style-name="T6">甄選簡章</text:span><text:s/></text:p>
      <text:list text:style-name="LFO1" text:continue-numbering="true">
        <text:list-item>
          <text:p text:style-name="P7">依據：「公務人員任用法」、「公務人員任用法施行細則」、「公務人員陞遷<text:s text:c="7"/></text:p>
        </text:list-item>
      </text:list>
      <text:p text:style-name="P8"><text:s text:c="7"/>法」及「公務人員陞遷法施行細則」等相關規定辦理。</text:p>
      <text:list text:style-name="LFO1" text:continue-numbering="true">
        <text:list-item>
          <text:p text:style-name="P9"><text:span text:style-name="T10">甄選</text:span><text:span text:style-name="T11">職稱</text:span><text:span text:style-name="T12">、官職等、名額</text:span><text:span text:style-name="T13">、職系、工作項目及每月薪資</text:span><text:span text:style-name="T14">：</text:span></text:p>
        </text:list-item>
      </text:list>
      <text:list text:style-name="LFO2" text:continue-numbering="true">
        <text:list-item>
          <text:p text:style-name="P15"><text:span text:style-name="T16">職稱：</text:span><text:span text:style-name="T17">書記</text:span><text:span text:style-name="T18">（</text:span><text:span text:style-name="T19">現缺</text:span><text:span text:style-name="T20">)</text:span></text:p>
        </text:list-item>
        <text:list-item>
          <text:p text:style-name="P21"><text:span text:style-name="T22">官職等</text:span><text:span text:style-name="T23">:<text:s/></text:span><text:span text:style-name="T24">委任第</text:span><text:span text:style-name="T25">一</text:span><text:span text:style-name="T26">職等至第三</text:span><text:span text:style-name="T27">職等</text:span></text:p>
        </text:list-item>
        <text:list-item>
          <text:p text:style-name="P28"><text:span text:style-name="T29">名額</text:span><text:span text:style-name="T30">:</text:span><text:span text:style-name="T31">正取</text:span><text:span text:style-name="T32">1</text:span><text:span text:style-name="T33">名，另視成績酌增候補備取名額</text:span><text:span text:style-name="T34">0-2</text:span><text:span text:style-name="T35">名</text:span><text:span text:style-name="T36">，候補時間自公告錄取日起</text:span><text:span text:style-name="T37">3</text:span><text:span text:style-name="T38">個月內有效。</text:span></text:p>
        </text:list-item>
        <text:list-item>
          <text:p text:style-name="P39"><text:span text:style-name="T40">職系</text:span><text:span text:style-name="T41">(</text:span><text:span text:style-name="T42">職組</text:span><text:span text:style-name="T43">)</text:span><text:span text:style-name="T44">：</text:span><text:span text:style-name="T45">綜合行政職系</text:span><text:span text:style-name="T46">1</text:span><text:span text:style-name="T47">名</text:span><text:span text:style-name="T48">(</text:span><text:span text:style-name="T49">學務處書記</text:span><text:span text:style-name="T50">)</text:span></text:p>
        </text:list-item>
        <text:list-item>
          <text:p text:style-name="P51"><text:span text:style-name="T52">工作項目：</text:span></text:p>
        </text:list-item>
      </text:list>
      <text:p text:style-name="P53"><text:s text:c="18"/>(一)學生每日出缺席登錄及相關資料查詢。</text:p>
      <text:p text:style-name="P54"><text:s text:c="18"/>(二)學生獎懲、改過銷過紀錄登記及資料查詢。<text:s/></text:p>
      <text:p text:style-name="P55"><text:s text:c="18"/>(三)班級生活競賽評分成績結算及獎狀印製。<text:s/></text:p>
      <text:p text:style-name="P56"><text:s text:c="18"/>(四)遺失物品登記及協尋。</text:p>
      <text:p text:style-name="P57"><text:s text:c="18"/>(五)學生日常生活表現資料查詢。</text:p>
      <text:p text:style-name="P58"><text:s text:c="18"/>(六)學生出入校園刷卡簡訊登入審核及相關問題查詢。</text:p>
      <text:p text:style-name="P59"><text:s text:c="18"/>(七)其他臨時交辦事項。</text:p>
      <text:p text:style-name="P60"><text:span text:style-name="T61"><text:s text:c="6"/></text:span><text:span text:style-name="T62"><text:s/>6.</text:span><text:span text:style-name="T63">每月薪資按銓敘審定資格，依現行公務人員給與簡明表支給。</text:span></text:p>
      <text:list text:style-name="LFO1" text:continue-numbering="true">
        <text:list-item>
          <text:p text:style-name="P64"><text:span text:style-name="T65">報名期間：</text:span><text:span text:style-name="T66">即日起至</text:span><text:span text:style-name="T67">114</text:span><text:span text:style-name="T68">年</text:span><text:span text:style-name="T69">2</text:span><text:span text:style-name="T70">月</text:span><text:span text:style-name="T71">18</text:span><text:span text:style-name="T72">日</text:span><text:span text:style-name="T73">(</text:span><text:span text:style-name="T74">星期二</text:span><text:span text:style-name="T75">)</text:span><text:span text:style-name="T76">止。</text:span></text:p>
        </text:list-item>
        <text:list-item>
          <text:p text:style-name="P77"><text:span text:style-name="T78">報名資格：</text:span><text:span text:style-name="T79">性別不拘，中華民國國民，並符合下列資格者：</text:span></text:p>
        </text:list-item>
      </text:list>
      <text:list text:style-name="LFO3" text:continue-numbering="true">
        <text:list-item>
          <text:p text:style-name="P80">未具雙重或多重國籍中華民國國民，不具有公務人員任用法第二十八條第一項各款情事，符合臺灣地區與大陸地區人民關係條例第二十一條第一項規定者。</text:p>
        </text:list-item>
        <text:list-item>
          <text:p text:style-name="P81"><text:span text:style-name="T82">委任第一職等以上</text:span><text:span text:style-name="T83">(</text:span><text:span text:style-name="T84">含委任第一職等</text:span><text:span text:style-name="T85">)</text:span><text:span text:style-name="T86">合格實授已銓敘有案，</text:span><text:span text:style-name="T87">具綜合行政職系或綜合職組任</text:span><text:span text:style-name="T88">用資格</text:span><text:span text:style-name="T89">公務人員，且具本職務任用資格、陞任現職或任同序列職務合計須滿</text:span><text:span text:style-name="T90">1</text:span><text:span text:style-name="T91">年、無調任限制者。</text:span></text:p>
        </text:list-item>
        <text:list-item>
          <text:p text:style-name="P92"><text:span text:style-name="T93">無公務人員任用法第二十八條、公務人員陞遷法第十二條各款情事暨無特考特用限制調任者。</text:span><text:span text:style-name="T94">如為非現職公務人員遴用，須符合任用非現職人員相關規定，且須俟報經分發機關</text:span><text:span text:style-name="T95">(</text:span><text:span text:style-name="T96">人事行政總處</text:span><text:span text:style-name="T97">)</text:span><text:span text:style-name="T98">同意自行遴用後始得確定錄取。</text:span></text:p>
        </text:list-item>
        <text:list-item>
          <text:p text:style-name="P99"><text:span text:style-name="T100">熟悉臺北市新公文系統及電子核銷系統。</text:span></text:p>
        </text:list-item>
        <text:list-item>
          <text:p text:style-name="P101"><text:span text:style-name="T102">熟悉</text:span><text:span text:style-name="T103">Microsoft Office</text:span><text:span text:style-name="T104">軟體</text:span><text:span text:style-name="T105">(</text:span><text:span text:style-name="T106">如</text:span><text:span text:style-name="T107">WORD</text:span><text:span text:style-name="T108">、</text:span><text:span text:style-name="T109">EXCEL</text:span><text:span text:style-name="T110">等</text:span><text:span text:style-name="T111">)</text:span><text:span text:style-name="T112">公文系統作業及網路操作基本能力</text:span><text:span text:style-name="T113">(</text:span><text:span text:style-name="T114">如網路瀏覽器使用、收發</text:span><text:span text:style-name="T115">email</text:span><text:span text:style-name="T116">等</text:span><text:span text:style-name="T117">)</text:span><text:span text:style-name="T118">。</text:span></text:p>
        </text:list-item>
        <text:list-item>
          <text:p text:style-name="P119">未曾受懲戒或行政處分，負責盡職、品行端正無不良嗜好具服務熱忱、認真負責、積極勤奮的敬業態度以及溝通協調能力，且能因應本校業務所需，配合職務輪調制度。</text:p>
        </text:list-item>
        <text:list-item>
          <text:p text:style-name="P120">未有涉及性侵害、性騷擾或妨害性自主等事件或尚在調查階段或已經檢、警查證遭提起公訴情事者。</text:p>
        </text:list-item>
      </text:list>
      <text:list text:style-name="LFO1" text:continue-numbering="true">
        <text:list-item>
          <text:p text:style-name="P121">報名方式：</text:p>
        </text:list-item>
      </text:list>
      <text:soft-page-break/>
      <text:p text:style-name="P122"><text:span text:style-name="T123"><text:s text:c="7"/>(</text:span><text:span text:style-name="T124">一</text:span><text:span text:style-name="T125">)</text:span><text:span text:style-name="T126">現職人員</text:span><text:span text:style-name="T127">：</text:span></text:p>
      <text:p text:style-name="P128"><text:span text:style-name="T129">採線上報名，請至</text:span><text:span text:style-name="T130">行政院人事行政總處事求人網站</text:span><text:span text:style-name="T131">點選本職缺，進而點選「我要應徵」，連結至職缺應徵系統，確認「我的簡歷」及「我的履歷」所載資訊無誤，點選「應徵職缺」依序進行本職缺應徵，上傳相關證件</text:span><text:span text:style-name="T132">並完成授權同意開放履歷給徵才機關調閱</text:span><text:span text:style-name="T133">。為利資格審查，相關資料附件上傳包含</text:span><text:span text:style-name="T134">以下</text:span><text:span text:style-name="T135">掃描檔</text:span><text:span text:style-name="T136">:</text:span><text:span text:style-name="T137">(</text:span><text:span text:style-name="T138">檔名</text:span><text:span text:style-name="T139">:</text:span><text:span text:style-name="T140">應徵臺北市立百齡高級中學</text:span><text:span text:style-name="T141">114</text:span><text:span text:style-name="T142">年度第</text:span><text:span text:style-name="T143">4</text:span><text:span text:style-name="T144">次學務處書記職缺</text:span><text:span text:style-name="T145">)</text:span></text:p>
      <text:p text:style-name="P146"><text:bookmark-start text:name="_Hlk179795245"/><text:span text:style-name="T147"><text:s text:c="14"/>(1)</text:span><text:span text:style-name="T148">甄選報名</text:span><text:span text:style-name="T149">表</text:span><text:span text:style-name="T150">(</text:span><text:span text:style-name="T151">照片為非必填欄位</text:span><text:span text:style-name="T152">)</text:span><text:span text:style-name="T153">、簡歷自傳、切結書、身分證正、</text:span><text:span text:style-name="T154"><text:s/></text:span></text:p>
      <text:p text:style-name="P155"><text:span text:style-name="T156"><text:s text:c="17"/></text:span><text:span text:style-name="T157">反面影本</text:span><text:span text:style-name="T158">(</text:span><text:span text:style-name="T159">男性需繳交退伍令或免服役證明</text:span><text:span text:style-name="T160">)</text:span><text:span text:style-name="T161">。</text:span></text:p>
      <text:p text:style-name="P162"><text:span text:style-name="T163"><text:s text:c="14"/>(2)</text:span><text:span text:style-name="T164">公務人員考試及格證書。</text:span><text:span text:style-name="T165">(</text:span><text:span text:style-name="T166">所有公務人員考試及格證書</text:span><text:span text:style-name="T167">)</text:span></text:p>
      <text:p text:style-name="P168"><text:span text:style-name="T169"><text:s text:c="14"/></text:span><text:span text:style-name="T170">(3)</text:span><text:span text:style-name="T171">最高學歷證件</text:span><text:span text:style-name="T172">(</text:span><text:span text:style-name="T173">碩士以上，請再檢附大學學歷，國外學歷請檢附經駐</text:span></text:p>
      <text:p text:style-name="P174"><text:span text:style-name="T175"><text:s text:c="17"/></text:span><text:span text:style-name="T176">外單位驗證之中譯本</text:span><text:span text:style-name="T177">)</text:span><text:span text:style-name="T178">。</text:span><text:span text:style-name="T179"><text:s/></text:span></text:p>
      <text:p text:style-name="P180"><text:span text:style-name="T181"><text:s text:c="14"/></text:span><text:span text:style-name="T182">(4)</text:span><text:span text:style-name="T183">現職派令。</text:span></text:p>
      <text:p text:style-name="P184"><text:span text:style-name="T185"><text:s text:c="14"/>(5)</text:span><text:span text:style-name="T186">最近一次銓敘部審定函。</text:span></text:p>
      <text:p text:style-name="P187"><text:span text:style-name="T188"><text:s text:c="14"/>(6)</text:span><text:span text:style-name="T189">最近</text:span><text:span text:style-name="T190">5</text:span><text:span text:style-name="T191">年考績通知書</text:span><text:span text:style-name="T192">(</text:span><text:span text:style-name="T193">有則檢附</text:span><text:span text:style-name="T194">)</text:span><text:span text:style-name="T195">。</text:span></text:p>
      <text:p text:style-name="P196"><text:span text:style-name="T197"><text:s text:c="14"/></text:span><text:span text:style-name="T198">(7</text:span><text:span text:style-name="T199">)</text:span><text:span text:style-name="T200">銓敘部認定職系專長文件</text:span><text:span text:style-name="T201">(</text:span><text:span text:style-name="T202">有則檢附</text:span><text:span text:style-name="T203">)</text:span></text:p>
      <text:p text:style-name="P204"><text:s text:c="14"/>(8)<text:bookmark-end text:name="_Hlk179795245"/>英檢及格證書或其他專長證照等(無則免附)。</text:p>
      <text:p text:style-name="P205"><text:s text:c="14"/>以上證件依序合併掃描為單一PDF檔案上傳徵才系統(容量限制10MB，</text:p>
      <text:p text:style-name="P206"><text:s text:c="14"/>證件不齊者以不符報名資格論)。(請再次確認報名表聯絡電話、手機號</text:p>
      <text:p text:style-name="P207"><text:s text:c="14"/>碼及電子郵件地址均正確無誤，以免影響自身參加甄選之權益)</text:p>
      <text:p text:style-name="P208"><text:span text:style-name="T209"><text:s text:c="13"/></text:span><text:span text:style-name="T210">如有上傳問題，請將相關附件資料</text:span><text:span text:style-name="T211">email</text:span><text:span text:style-name="T212">至</text:span><text:span text:style-name="T213">t8050@mail2.blsh.tp.edu.tw</text:span><text:span text:style-name="T214">，</text:span></text:p>
      <text:p text:style-name="P215"><text:span text:style-name="T216"><text:s text:c="13"/></text:span><text:span text:style-name="T217">主旨請註明「</text:span><text:span text:style-name="T218">應徵臺北市立百齡高級中學</text:span><text:span text:style-name="T219">114</text:span><text:span text:style-name="T220">年度第</text:span><text:span text:style-name="T221">4</text:span><text:span text:style-name="T222">次學務處書記職</text:span></text:p>
      <text:p text:style-name="P223"><text:span text:style-name="T224"><text:s text:c="13"/></text:span><text:span text:style-name="T225">缺</text:span><text:span text:style-name="T226">」，完成後請於上班時間以電話與本校承辦人李組員聯繫確認</text:span><text:span text:style-name="T227">(</text:span><text:span text:style-name="T228">電</text:span></text:p>
      <text:p text:style-name="P229"><text:s text:c="13"/>話:02-28831568#501或502)</text:p>
      <text:p text:style-name="P230"><text:span text:style-name="T231"><text:s text:c="8"/>(</text:span><text:span text:style-name="T232">二</text:span><text:span text:style-name="T233">)</text:span><text:span text:style-name="T234">「非」現職人員</text:span><text:span text:style-name="T235">：</text:span></text:p>
      <text:p text:style-name="P236"><text:span text:style-name="T237">採電子郵件方式報名，請檢附上開甄選報名</text:span><text:span text:style-name="T238">表、簡歷自傳及前項資料</text:span><text:span text:style-name="T239">(</text:span><text:span text:style-name="T240">非現職人員</text:span><text:span text:style-name="T241">需</text:span><text:span text:style-name="T242">加附最後離職證明書合併成一個</text:span><text:span text:style-name="T243">PDF</text:span><text:span text:style-name="T244">檔，寄電郵本校人事室承辦人信箱</text:span><text:span text:style-name="T245">(t8050@mail2.blsh.tp.edu.tw)</text:span><text:span text:style-name="T246">，並請註明應徵「</text:span><text:span text:style-name="T247">應徵臺北市立百齡高級中學</text:span><text:span text:style-name="T248">114</text:span><text:span text:style-name="T249">年度第</text:span><text:span text:style-name="T250">4</text:span><text:span text:style-name="T251">次學務處書記職缺</text:span><text:span text:style-name="T252">」，</text:span><text:span text:style-name="T253">並請於上班時間以電話確認本校已收受資料，避免遺漏；倘逾期報名或</text:span><text:span text:style-name="T254">資料不全或不符報名規定者不另通知補件，錄用與否恕不退件。</text:span><text:span text:style-name="T255"><text:line-break/></text:span><text:span text:style-name="T256">聯絡電話</text:span><text:span text:style-name="T257">:02-28831568#501</text:span><text:span text:style-name="T258">或</text:span><text:span text:style-name="T259">502</text:span><text:span text:style-name="T260">，聯絡人</text:span><text:span text:style-name="T261">:</text:span><text:span text:style-name="T262">李組員。</text:span></text:p>
      <text:list text:style-name="LFO1" text:continue-numbering="true">
        <text:list-item>
          <text:p text:style-name="P263"><text:span text:style-name="T264">工作地點：</text:span><text:span text:style-name="T265">本校學務處</text:span><text:span text:style-name="T266">(11167</text:span><text:span text:style-name="T267">臺北市士林區承德路</text:span><text:span text:style-name="T268">4</text:span><text:span text:style-name="T269">段</text:span><text:span text:style-name="T270">177</text:span><text:span text:style-name="T271">號</text:span><text:span text:style-name="T272">)</text:span><text:span text:style-name="T273">。</text:span></text:p>
        </text:list-item>
        <text:list-item>
          <text:p text:style-name="P274">甄選方式及時間：<text:s/></text:p>
        </text:list-item>
      </text:list>
      <text:p text:style-name="P275"><text:s text:c="3"/><text:s text:c="4"/>(一)初選:為書面資料審查，合格者擇優通知複試。擇優標準項目含相關工作經<text:s/></text:p>
      <text:p text:style-name="P276"><text:s text:c="16"/>驗、相關證照、進修研習內容、歷年考績獎懲紀錄等。</text:p>
      <text:p text:style-name="P277"><text:span text:style-name="T278"><text:s text:c="16"/></text:span><text:span text:style-name="T279">複試名單將於</text:span><text:span text:style-name="T280">114</text:span><text:span text:style-name="T281">年</text:span><text:span text:style-name="T282">2</text:span><text:span text:style-name="T283">月</text:span><text:span text:style-name="T284">19</text:span><text:span text:style-name="T285">日</text:span><text:span text:style-name="T286">(</text:span><text:span text:style-name="T287">星期三</text:span><text:span text:style-name="T288">)18</text:span><text:span text:style-name="T289">時前於本校網站重要公告區</text:span><text:span text:style-name="T290"><text:s/></text:span></text:p>
      <text:p text:style-name="P291"><text:span text:style-name="T292"><text:s text:c="16"/></text:span><text:span text:style-name="T293">公告。</text:span><text:span text:style-name="T294">（未入選參加複試者恕不通知亦不退件），經公告通知面試無法</text:span></text:p>
      <text:p text:style-name="P295"><text:span text:style-name="T296"><text:s text:c="16"/></text:span><text:span text:style-name="T297">親自參加者，視同放棄應徵。</text:span></text:p>
      <text:soft-page-break/>
      <text:p text:style-name="P298"><text:s text:c="7"/>(二)複選:</text:p>
      <text:p text:style-name="P299"><text:span text:style-name="T300"><text:s text:c="10"/>1.</text:span><text:span text:style-name="T301">時間</text:span><text:span text:style-name="T302">:</text:span><text:span text:style-name="T303">114</text:span><text:span text:style-name="T304">年</text:span><text:span text:style-name="T305">2</text:span><text:span text:style-name="T306">月</text:span><text:span text:style-name="T307">21</text:span><text:span text:style-name="T308">日</text:span><text:span text:style-name="T309">(</text:span><text:span text:style-name="T310">星期五</text:span><text:span text:style-name="T311">)</text:span><text:span text:style-name="T312">上午</text:span><text:span text:style-name="T313">10</text:span><text:span text:style-name="T314">時</text:span><text:span text:style-name="T315">10</text:span><text:span text:style-name="T316">分起。</text:span><text:span text:style-name="T317">(</text:span><text:span text:style-name="T318">請於</text:span><text:span text:style-name="T319">9</text:span><text:span text:style-name="T320">時</text:span><text:span text:style-name="T321">30</text:span><text:span text:style-name="T322">分至</text:span><text:span text:style-name="T323">50</text:span><text:span text:style-name="T324">分前至</text:span><text:span text:style-name="T325"><text:s text:c="10"/></text:span></text:p>
      <text:p text:style-name="P326"><text:span text:style-name="T327"><text:s text:c="17"/></text:span><text:span text:style-name="T328">人事室報到</text:span><text:span text:style-name="T329">)</text:span><text:span text:style-name="T330">。</text:span><text:span text:style-name="T331"><text:s text:c="3"/></text:span><text:span text:style-name="T332"><text:s text:c="4"/></text:span></text:p>
      <text:p text:style-name="P333"><text:s text:c="10"/>2.由本校組成甄選小組進行面試，依儀容舉止、表達能力、服務熱忱、工作</text:p>
      <text:p text:style-name="P334"><text:s text:c="12"/>理念、問題處理等項目評定。另如需具備個人輔助工具應試者，敬請自備。<text:s/></text:p>
      <text:p text:style-name="P335"><text:s text:c="10"/>3.應試時請攜帶有照片之身分證件，以備查驗。</text:p>
      <text:p text:style-name="P336"><text:s text:c="10"/>4.依總成績擇優錄取，正取1名，備取0-2名，如甄選成績未達80分者，得予</text:p>
      <text:p text:style-name="P337"><text:span text:style-name="T338"><text:s text:c="12"/></text:span><text:span text:style-name="T339">以從缺。未獲錄取者恕不另行通知，亦不退件。</text:span></text:p>
      <text:list text:style-name="LFO1" text:continue-numbering="true">
        <text:list-item>
          <text:p text:style-name="P340"><text:span text:style-name="T341">甄選結果</text:span><text:span text:style-name="T342">:</text:span></text:p>
        </text:list-item>
      </text:list>
      <text:list text:style-name="LFO4" text:continue-numbering="true">
        <text:list-item>
          <text:p text:style-name="P343"><text:span text:style-name="T344">面試成績提本校公務人員甄審暨考績委員會審議後簽請校長核定正式錄取人員及備取人員</text:span><text:span text:style-name="T345">於複選辦理完畢後次一工作日</text:span><text:span text:style-name="T346">18</text:span><text:span text:style-name="T347">時前公布於本校網站</text:span><text:span text:style-name="T348">(</text:span><text:span text:style-name="T349">遇假日或颱風停班則順延至假日後或停班後第</text:span><text:span text:style-name="T350">1</text:span><text:span text:style-name="T351">個上班日</text:span><text:span text:style-name="T352">)</text:span><text:span text:style-name="T353">，並以電話通知正取人員，正取人員放棄或逾期未報到則由備取人員依序遞補。</text:span></text:p>
        </text:list-item>
        <text:list-item>
          <text:p text:style-name="P354"><text:span text:style-name="T355">視成績酌增備取名額</text:span><text:span text:style-name="T356">0-2</text:span><text:span text:style-name="T357">名，以遞補本次甄選職缺為限，候補期間為自公告錄取日起算</text:span><text:span text:style-name="T358">3</text:span><text:span text:style-name="T359">個月。</text:span></text:p>
        </text:list-item>
        <text:list-item>
          <text:p text:style-name="P360"><text:span text:style-name="T361">錄取人員，需俟辦理商調及報派手續完成後，始生進用效力。</text:span></text:p>
        </text:list-item>
      </text:list>
      <text:list text:style-name="LFO1" text:continue-numbering="true">
        <text:list-item>
          <text:p text:style-name="P362">附則:</text:p>
        </text:list-item>
      </text:list>
      <text:list text:style-name="LFO5" text:continue-numbering="true">
        <text:list-item>
          <text:p text:style-name="P363">報名人員上傳之文件，如有偽造、變造、假借、冒用等情事，一經查明，已錄取者，撤銷錄取資格；已發布派令者，撤銷派令。其涉及刑事責任者，移送檢察機關辦理。</text:p>
        </text:list-item>
        <text:list-item>
          <text:p text:style-name="P364">錄取人員得由本校視業務需要或職期輪調辦法予以調整職務。</text:p>
        </text:list-item>
        <text:list-item>
          <text:p text:style-name="P365">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66">依「臺北市政府公務人員人事任免授權作業注意事項」三、(九)規定，各級機關學校進用府外公務人員，除考試分發外，具有下列各目情形，須報奉市長專案核定:</text:p>
        </text:list-item>
      </text:list>
      <text:p text:style-name="P367">1、相當簡任官等調任相當薦任官等職務。</text:p>
      <text:p text:style-name="P368">2、調任相當薦任官等職務，其(銓敘)審定職等高於擬任職務所列最高職<text:s/></text:p>
      <text:p text:style-name="P369"><text:s text:c="3"/>等者。</text:p>
      <text:list text:style-name="LFO1" text:continue-numbering="true">
        <text:list-item>
          <text:p text:style-name="P370">本簡章如有未盡事宜，悉依相關規定辦理或由本校隨時公告補充。</text:p>
        </text:list-item>
      </text:list>
      <text:p text:style-name="P371"/>
      <text:p text:style-name="P372"/>
      <text:p text:style-name="P373"/>
      <text:p text:style-name="P374"/>
      <text:p text:style-name="P375"/>
      <text:p text:style-name="P376"/>
      <text:p text:style-name="P377"/>
      <text:p text:style-name="P378"/>
      <text:soft-page-break/>
      <text:p text:style-name="P379"><text:span text:style-name="T380">臺北市立百齡高級中學</text:span><text:span text:style-name="T381">114</text:span><text:span text:style-name="T382">年度</text:span><text:span text:style-name="T383">學務處書記</text:span><text:span text:style-name="T384">甄選報名表</text:span></text:p>
      <text:p text:style-name="P385">編號：<text:s text:c="11"/>（編號由本校填寫）<text:s text:c="30"/>年<text:s text:c="4"/>月<text:s text:c="4"/>日填</text:p>
      <text:p text:style-name="P386">一、報名資料</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ext:p text:style-name="P405"/>
          </table:table-cell>
          <table:table-cell table:style-name="TableCell406" table:number-columns-spanned="2">
            <text:p text:style-name="P407">性別</text:p>
          </table:table-cell>
          <table:covered-table-cell/>
          <table:table-cell table:style-name="TableCell408">
            <text:p text:style-name="P409"/>
          </table:table-cell>
          <table:table-cell table:style-name="TableCell410" table:number-columns-spanned="2">
            <text:p text:style-name="P411">出生<text:line-break/>日期</text:p>
          </table:table-cell>
          <table:covered-table-cell/>
          <table:table-cell table:style-name="TableCell412" table:number-columns-spanned="4">
            <text:p text:style-name="P413"><text:s text:c="2"/>年<text:s text:c="3"/>月<text:s text:c="3"/>日</text:p>
          </table:table-cell>
          <table:covered-table-cell/>
          <table:covered-table-cell/>
          <table:covered-table-cell/>
          <table:table-cell table:style-name="TableCell414" table:number-columns-spanned="2" table:number-rows-spanned="3">
            <text:p text:style-name="P415">請</text:p>
            <text:p text:style-name="P416">貼</text:p>
            <text:p text:style-name="P417">照</text:p>
            <text:p text:style-name="P418">片</text:p>
            <text:p text:style-name="P419"/>
          </table:table-cell>
          <table:covered-table-cell/>
        </table:table-row>
        <table:table-row table:style-name="TableRow420">
          <table:table-cell table:style-name="TableCell421">
            <text:p text:style-name="P422">身分證</text:p>
            <text:p text:style-name="P423">字<text:s text:c="2"/>號</text:p>
          </table:table-cell>
          <table:table-cell table:style-name="TableCell424">
            <text:p text:style-name="P425"/>
          </table:table-cell>
          <table:table-cell table:style-name="TableCell426" table:number-columns-spanned="2">
            <text:p text:style-name="P427">最高</text:p>
            <text:p text:style-name="P428">學歷</text:p>
          </table:table-cell>
          <table:covered-table-cell/>
          <table:table-cell table:style-name="TableCell429" table:number-columns-spanned="7">
            <text:p text:style-name="P430"/>
          </table:table-cell>
          <table:covered-table-cell/>
          <table:covered-table-cell/>
          <table:covered-table-cell/>
          <table:covered-table-cell/>
          <table:covered-table-cell/>
          <table:covered-table-cell/>
          <table:covered-table-cell>
            <text:p text:style-name="P431"/>
          </table:covered-table-cell>
          <table:covered-table-cell/>
        </table:table-row>
        <table:table-row table:style-name="TableRow432">
          <table:table-cell table:style-name="TableCell433">
            <text:p text:style-name="P434">考試年度</text:p>
            <text:p text:style-name="P435">及<text:s/>名<text:s/>稱</text:p>
          </table:table-cell>
          <table:table-cell table:style-name="TableCell436" table:number-columns-spanned="4">
            <text:p text:style-name="P437"/>
          </table:table-cell>
          <table:covered-table-cell/>
          <table:covered-table-cell/>
          <table:covered-table-cell/>
          <table:table-cell table:style-name="TableCell438" table:number-columns-spanned="2">
            <text:p text:style-name="P439">考試及格</text:p>
            <text:p text:style-name="P440">類<text:s text:c="4"/>科</text:p>
          </table:table-cell>
          <table:covered-table-cell/>
          <table:table-cell table:style-name="TableCell441" table:number-columns-spanned="4">
            <text:p text:style-name="P442"/>
          </table:table-cell>
          <table:covered-table-cell/>
          <table:covered-table-cell/>
          <table:covered-table-cell/>
          <table:covered-table-cell>
            <text:p text:style-name="P443"/>
          </table:covered-table-cell>
          <table:covered-table-cell/>
        </table:table-row>
        <table:table-row table:style-name="TableRow444">
          <table:table-cell table:style-name="TableCell445">
            <text:p text:style-name="P446">通訊</text:p>
            <text:p text:style-name="P447">地址</text:p>
          </table:table-cell>
          <table:table-cell table:style-name="TableCell448" table:number-columns-spanned="12">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電<text:s/>話</text:p>
          </table:table-cell>
          <table:table-cell table:style-name="TableCell453" table:number-columns-spanned="4">
            <text:p text:style-name="P454">(O)</text:p>
            <text:p text:style-name="P455">手機：</text:p>
          </table:table-cell>
          <table:covered-table-cell/>
          <table:covered-table-cell/>
          <table:covered-table-cell/>
          <table:table-cell table:style-name="TableCell456" table:number-columns-spanned="2">
            <text:p text:style-name="P457">e-mail</text:p>
          </table: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官職等俸點</text:p>
          </table:table-cell>
          <table:table-cell table:style-name="TableCell463" table:number-columns-spanned="4">
            <text:p text:style-name="P464"><text:s text:c="3"/>任第　　職等</text:p>
            <text:p text:style-name="P465">本(年功)俸　　<text:s/>級　<text:s text:c="2"/>　俸點</text:p>
          </table:table-cell>
          <table:covered-table-cell/>
          <table:covered-table-cell/>
          <table:covered-table-cell/>
          <table:table-cell table:style-name="TableCell466" table:number-columns-spanned="2">
            <text:p text:style-name="P467">銓審情形</text:p>
          </table:table-cell>
          <table:covered-table-cell/>
          <table:table-cell table:style-name="TableCell468" table:number-columns-spanned="6">
            <text:p text:style-name="P469">職系：</text:p>
            <text:p text:style-name="P470">審查結果：</text:p>
          </table:table-cell>
          <table:covered-table-cell/>
          <table:covered-table-cell/>
          <table:covered-table-cell/>
          <table:covered-table-cell/>
          <table:covered-table-cell/>
        </table:table-row>
        <table:table-row table:style-name="TableRow471">
          <table:table-cell table:style-name="TableCell472">
            <text:p text:style-name="P473">前職</text:p>
            <text:p text:style-name="P474">機關</text:p>
          </table:table-cell>
          <table:table-cell table:style-name="TableCell475" table:number-columns-spanned="6">
            <text:p text:style-name="P476"/>
          </table:table-cell>
          <table:covered-table-cell/>
          <table:covered-table-cell/>
          <table:covered-table-cell/>
          <table:covered-table-cell/>
          <table:covered-table-cell/>
          <table:table-cell table:style-name="TableCell477">
            <text:p text:style-name="P478">職稱</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rows-spanned="2">
            <text:p text:style-name="P483"><text:span text:style-name="T484">最近</text:span><text:span text:style-name="T485">5</text:span><text:span text:style-name="T486">年</text:span></text:p>
            <text:p text:style-name="P487">考績</text:p>
          </table:table-cell>
          <table:table-cell table:style-name="TableCell488">
            <text:p text:style-name="P489">109年</text:p>
          </table:table-cell>
          <table:table-cell table:style-name="TableCell490" table:number-columns-spanned="4">
            <text:p text:style-name="P491">110年</text:p>
          </table:table-cell>
          <table:covered-table-cell/>
          <table:covered-table-cell/>
          <table:covered-table-cell/>
          <table:table-cell table:style-name="TableCell492" table:number-columns-spanned="3">
            <text:p text:style-name="P493">111年</text:p>
          </table:table-cell>
          <table:covered-table-cell/>
          <table:covered-table-cell/>
          <table:table-cell table:style-name="TableCell494" table:number-columns-spanned="3">
            <text:p text:style-name="P495">112年</text:p>
          </table:table-cell>
          <table:covered-table-cell/>
          <table:covered-table-cell/>
          <table:table-cell table:style-name="TableCell496">
            <text:p text:style-name="P497">113年(倘有初核成績再提供)</text:p>
          </table:table-cell>
        </table:table-row>
        <table:table-row table:style-name="TableRow498">
          <table:covered-table-cell>
            <text:p text:style-name="P499"/>
          </table:covered-table-cell>
          <table:table-cell table:style-name="TableCell500">
            <text:p text:style-name="P501"><text:s text:c="5"/>分</text:p>
          </table:table-cell>
          <table:table-cell table:style-name="TableCell502" table:number-columns-spanned="4">
            <text:p text:style-name="P503"><text:s/>分</text:p>
          </table:table-cell>
          <table:covered-table-cell/>
          <table:covered-table-cell/>
          <table:covered-table-cell/>
          <table:table-cell table:style-name="TableCell504" table:number-columns-spanned="3">
            <text:p text:style-name="P505"><text:s/>分</text:p>
          </table:table-cell>
          <table:covered-table-cell/>
          <table:covered-table-cell/>
          <table:table-cell table:style-name="TableCell506" table:number-columns-spanned="3">
            <text:p text:style-name="P507">分</text:p>
          </table:table-cell>
          <table:covered-table-cell/>
          <table:covered-table-cell/>
          <table:table-cell table:style-name="TableCell508">
            <text:p text:style-name="P509"><text:s/>分</text:p>
          </table:table-cell>
        </table:table-row>
        <table:table-row table:style-name="TableRow510">
          <table:table-cell table:style-name="TableCell511" table:number-rows-spanned="3">
            <text:p text:style-name="P512">經<text:s/>歷</text:p>
          </table:table-cell>
          <table:table-cell table:style-name="TableCell513" table:number-columns-spanned="2">
            <text:p text:style-name="P514">機<text:s/>關<text:s/>名<text:s/>稱</text:p>
          </table:table-cell>
          <table:covered-table-cell/>
          <table:table-cell table:style-name="TableCell515" table:number-columns-spanned="3">
            <text:p text:style-name="P516">職<text:s/>稱</text:p>
          </table:table-cell>
          <table:covered-table-cell/>
          <table:covered-table-cell/>
          <table:table-cell table:style-name="TableCell517" table:number-columns-spanned="4">
            <text:p text:style-name="P518">擔<text:s/>任<text:s/>工<text:s/>作</text:p>
          </table:table-cell>
          <table:covered-table-cell/>
          <table:covered-table-cell/>
          <table:covered-table-cell/>
          <table:table-cell table:style-name="TableCell519" table:number-columns-spanned="3">
            <text:p text:style-name="P520"><text:s text:c="7"/>任<text:s text:c="2"/>職<text:s text:c="2"/>期<text:s/>間</text:p>
          </table:table-cell>
          <table:covered-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row>
        <table:table-row table:style-name="TableRow531">
          <table:covered-table-cell>
            <text:p text:style-name="P532"/>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row>
      </table:table>
      <text:p text:style-name="P541"><text:s text:c="48"/>填表人簽章：</text:p>
      <text:p text:style-name="P542"><text:span text:style-name="T543">…………………………</text:span><text:span text:style-name="T544">虛線以上報考人務必確實自行填寫，虛線以下請勿填寫</text:span><text:span text:style-name="T545">………………………</text:span></text:p>
      <text:p text:style-name="P546">二、資格審查</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證<text:s/>件<text:s/>名<text:s/>稱</text:p>
          </table:table-cell>
          <table:table-cell table:style-name="TableCell557">
            <text:p text:style-name="P558">審<text:s/>查<text:s/>結<text:s/>果</text:p>
          </table:table-cell>
          <table:table-cell table:style-name="TableCell559">
            <text:p text:style-name="P560">備註</text:p>
          </table:table-cell>
          <table:table-cell table:style-name="TableCell561">
            <text:p text:style-name="P562">證<text:s/>件<text:s/>名<text:s/>稱</text:p>
          </table:table-cell>
          <table:table-cell table:style-name="TableCell563">
            <text:p text:style-name="P564">審<text:s/>查<text:s/>結<text:s/>果</text:p>
          </table:table-cell>
          <table:table-cell table:style-name="TableCell565">
            <text:p text:style-name="P566">備註</text:p>
          </table:table-cell>
        </table:table-row>
        <table:table-row table:style-name="TableRow567">
          <table:table-cell table:style-name="TableCell568">
            <text:p text:style-name="P569"><text:bookmark-start text:name="_Hlk179795410"/>報名表</text:p>
          </table:table-cell>
          <table:table-cell table:style-name="TableCell570">
            <text:p text:style-name="P571">□符合<text:s text:c="2"/>□不符合</text:p>
          </table:table-cell>
          <table:table-cell table:style-name="TableCell572">
            <text:p text:style-name="P573"/>
          </table:table-cell>
          <table:table-cell table:style-name="TableCell574">
            <text:p text:style-name="P575">最近一次派令</text:p>
          </table:table-cell>
          <table:table-cell table:style-name="TableCell576">
            <text:p text:style-name="P577"><text:span text:style-name="T578">□</text:span><text:span text:style-name="T579">符合</text:span><text:span text:style-name="T580"><text:s text:c="2"/>□</text:span><text:span text:style-name="T581">不符合</text:span></text:p>
          </table:table-cell>
          <table:table-cell table:style-name="TableCell582">
            <text:p text:style-name="P583"/>
          </table:table-cell>
        </table:table-row>
        <table:table-row table:style-name="TableRow584">
          <table:table-cell table:style-name="TableCell585">
            <text:p text:style-name="P586"><text:span text:style-name="T587">簡歷自傳</text:span><text:span text:style-name="T588">、切結書、個人資料直接蒐集同意書</text:span></text:p>
          </table:table-cell>
          <table:table-cell table:style-name="TableCell589">
            <text:p text:style-name="P590"><text:span text:style-name="T591">□</text:span><text:span text:style-name="T592">符合</text:span><text:span text:style-name="T593"><text:s text:c="2"/>□</text:span><text:span text:style-name="T594">不符合</text:span></text:p>
          </table:table-cell>
          <table:table-cell table:style-name="TableCell595">
            <text:p text:style-name="P596"/>
          </table:table-cell>
          <table:table-cell table:style-name="TableCell597">
            <text:p text:style-name="P598">銓敘部最近一次審定函</text:p>
          </table:table-cell>
          <table:table-cell table:style-name="TableCell599">
            <text:p text:style-name="P600"><text:span text:style-name="T601">□</text:span><text:span text:style-name="T602">符合</text:span><text:span text:style-name="T603"><text:s text:c="2"/>□</text:span><text:span text:style-name="T604">不符合</text:span></text:p>
          </table:table-cell>
          <table:table-cell table:style-name="TableCell605">
            <text:p text:style-name="P606"/>
          </table:table-cell>
        </table:table-row>
        <table:table-row table:style-name="TableRow607">
          <table:table-cell table:style-name="TableCell608">
            <text:p text:style-name="P609">國民身分證(正、反)面</text:p>
          </table:table-cell>
          <table:table-cell table:style-name="TableCell610">
            <text:p text:style-name="P611"><text:span text:style-name="T612">□</text:span><text:span text:style-name="T613">符合</text:span><text:span text:style-name="T614"><text:s text:c="2"/>□</text:span><text:span text:style-name="T615">不符合</text:span></text:p>
          </table:table-cell>
          <table:table-cell table:style-name="TableCell616">
            <text:p text:style-name="P617"/>
          </table:table-cell>
          <table:table-cell table:style-name="TableCell618">
            <text:p text:style-name="P619"><text:span text:style-name="T620">最近</text:span><text:span text:style-name="T621">5</text:span><text:span text:style-name="T622">年考績通知書</text:span></text:p>
          </table:table-cell>
          <table:table-cell table:style-name="TableCell623">
            <text:p text:style-name="P624"><text:span text:style-name="T625">□</text:span><text:span text:style-name="T626">符合</text:span><text:span text:style-name="T627"><text:s text:c="2"/>□</text:span><text:span text:style-name="T628">不符合</text:span></text:p>
          </table:table-cell>
          <table:table-cell table:style-name="TableCell629">
            <text:p text:style-name="P630"/>
          </table:table-cell>
        </table:table-row>
        <table:table-row table:style-name="TableRow631">
          <table:table-cell table:style-name="TableCell632">
            <text:p text:style-name="P633"><text:span text:style-name="T634">公務人員</text:span><text:span text:style-name="T635">考試及格證書</text:span></text:p>
          </table:table-cell>
          <table:table-cell table:style-name="TableCell636">
            <text:p text:style-name="P637"><text:span text:style-name="T638">□</text:span><text:span text:style-name="T639">符合</text:span><text:span text:style-name="T640"><text:s text:c="2"/>□</text:span><text:span text:style-name="T641">不符合</text:span></text:p>
          </table:table-cell>
          <table:table-cell table:style-name="TableCell642">
            <text:p text:style-name="P643"/>
          </table:table-cell>
          <table:table-cell table:style-name="TableCell644">
            <text:p text:style-name="P645"><text:span text:style-name="T646">其他，身心障礙證明或手冊、</text:span><text:span text:style-name="T647">語言能力檢定證明文件（無者免附）</text:span></text:p>
          </table:table-cell>
          <table:table-cell table:style-name="TableCell648">
            <text:p text:style-name="P649"><text:span text:style-name="T650">□</text:span><text:span text:style-name="T651">符合</text:span><text:span text:style-name="T652"><text:s text:c="2"/>□</text:span><text:span text:style-name="T653">不符合</text:span></text:p>
          </table:table-cell>
          <table:table-cell table:style-name="TableCell654">
            <text:p text:style-name="P655"/>
          </table:table-cell>
        </table:table-row>
        <table:table-row table:style-name="TableRow656">
          <table:table-cell table:style-name="TableCell657">
            <text:p text:style-name="P658"><text:span text:style-name="T659">所有</text:span><text:span text:style-name="T660">學歷畢業證書</text:span></text:p>
          </table:table-cell>
          <table:table-cell table:style-name="TableCell661">
            <text:p text:style-name="P662"><text:span text:style-name="T663">□</text:span><text:span text:style-name="T664">符合</text:span><text:span text:style-name="T665"><text:s text:c="2"/>□</text:span><text:span text:style-name="T666">不符合</text:span></text:p>
          </table:table-cell>
          <table:table-cell table:style-name="TableCell667">
            <text:p text:style-name="P668"/>
          </table:table-cell>
          <table:table-cell table:style-name="TableCell669">
            <text:p text:style-name="P670"><text:span text:style-name="T671">退伍令或免役證明</text:span><text:span text:style-name="T672">(</text:span><text:span text:style-name="T673">男性必附</text:span><text:span text:style-name="T674">)</text:span><text:span text:style-name="T675">、離職證明（離職者需附）</text:span></text:p>
          </table:table-cell>
          <table:table-cell table:style-name="TableCell676">
            <text:p text:style-name="P677"><text:span text:style-name="T678">□</text:span><text:span text:style-name="T679">符合</text:span><text:span text:style-name="T680"><text:s text:c="2"/>□</text:span><text:span text:style-name="T681">不符合</text:span></text:p>
          </table:table-cell>
          <table:table-cell table:style-name="TableCell682">
            <text:p text:style-name="P683"/>
          </table:table-cell>
        </table:table-row>
      </table:table>
      <text:p text:style-name="P684"><text:bookmark-end text:name="_Hlk179795410"/><text:span text:style-name="T685">審查人核章：</text:span><text:span text:style-name="T686">□</text:span><text:span text:style-name="T687">合格　</text:span><text:span text:style-name="T688">□</text:span><text:span text:style-name="T689">不合格</text:span></text:p>
      <text:soft-page-break/>
      <text:p text:style-name="P690"><text:span text:style-name="T691">簡歷自傳</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姓<text:s text:c="2"/>名</text:p>
          </table:table-cell>
          <table:table-cell table:style-name="TableCell704">
            <text:p text:style-name="P705"/>
          </table:table-cell>
          <table:table-cell table:style-name="TableCell706">
            <text:p text:style-name="P707">性別</text:p>
          </table:table-cell>
          <table:table-cell table:style-name="TableCell708">
            <text:p text:style-name="P709"/>
          </table:table-cell>
          <table:table-cell table:style-name="TableCell710">
            <text:p text:style-name="P711">出生日期</text:p>
          </table:table-cell>
          <table:table-cell table:style-name="TableCell712">
            <text:p text:style-name="P713"><text:s/>年<text:s text:c="3"/>月<text:s text:c="3"/>日</text:p>
          </table:table-cell>
          <table:table-cell table:style-name="TableCell714">
            <text:p text:style-name="P715"><text:span text:style-name="T716">最後服務機關學校</text:span><text:span text:style-name="T717">(</text:span><text:span text:style-name="T718">詳細名稱填寫</text:span><text:span text:style-name="T719">)</text:span></text:p>
          </table:table-cell>
          <table:table-cell table:style-name="TableCell720">
            <text:p text:style-name="P721"/>
          </table:table-cell>
        </table:table-row>
        <table:table-row table:style-name="TableRow722">
          <table:table-cell table:style-name="TableCell723" table:number-columns-spanned="8">
            <text:p text:style-name="P724">一、求學歷程及成長過程：</text:p>
            <text:p text:style-name="P725"/>
            <text:p text:style-name="P726"/>
            <text:p text:style-name="P727"/>
            <text:p text:style-name="P728"/>
            <text:p text:style-name="P729"/>
            <text:p text:style-name="P730"/>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text:span text:style-name="T735">二、工作經歷與經驗：</text:span><text:span text:style-name="T736">每一階段的收穫與心得（提昇了什麼能力）同事相處、與上司互動？印象最深刻的、最遺憾、最難忘、最後悔</text:span><text:span text:style-name="T737">……</text:span></text:p>
            <text:p text:style-name="P738"/>
            <text:p text:style-name="P739"/>
            <text:p text:style-name="P740"/>
            <text:p text:style-name="P741"/>
            <text:p text:style-name="P742"/>
            <text:p text:style-name="P743"/>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三、特殊表現：</text:p>
            <text:p text:style-name="P748"/>
            <text:p text:style-name="P749"/>
            <text:p text:style-name="P750"/>
            <text:p text:style-name="P751"/>
            <text:p text:style-name="P752"/>
            <text:p text:style-name="P753"/>
            <text:p text:style-name="P754"/>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text:span text:style-name="T759">四、家庭狀況：</text:span><text:span text:style-name="T760">簡介家庭成員與家人相處情形</text:span></text:p>
            <text:p text:style-name="P761"/>
            <text:p text:style-name="P762"/>
            <text:p text:style-name="P763"/>
            <text:p text:style-name="P764"/>
            <text:p text:style-name="P765"/>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text:span text:style-name="T770">五、我的人格特質與興趣專長：</text:span><text:span text:style-name="T771">個性及優缺點、人生觀、社交及休閒活動、工作態度</text:span></text:p>
            <text:p text:style-name="P772"/>
            <text:p text:style-name="P773"/>
            <text:p text:style-name="P774"/>
            <text:p text:style-name="P775"/>
            <text:p text:style-name="P776"/>
            <text:p text:style-name="P777"/>
          </table:table-cell>
          <table:covered-table-cell/>
          <table:covered-table-cell/>
          <table:covered-table-cell/>
          <table:covered-table-cell/>
          <table:covered-table-cell/>
          <table:covered-table-cell/>
          <table:covered-table-cell/>
        </table:table-row>
        <text:soft-page-break/>
        <table:table-row table:style-name="TableRow778">
          <table:table-cell table:style-name="TableCell779" table:number-columns-spanned="8">
            <text:p text:style-name="P780">六、我的工作理念及工作倫理：</text:p>
            <text:p text:style-name="P781"/>
            <text:p text:style-name="P782"/>
            <text:p text:style-name="P783"/>
            <text:p text:style-name="P784"/>
            <text:p text:style-name="P785"/>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七、參加甄選動機及自我期許：</text:p>
            <text:p text:style-name="P790"/>
            <text:p text:style-name="P791"/>
            <text:p text:style-name="P792"/>
            <text:p text:style-name="P793"/>
            <text:p text:style-name="P794"/>
            <text:p text:style-name="P795"/>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八、其他：</text:p>
            <text:p text:style-name="P800"/>
            <text:p text:style-name="P801"/>
            <text:p text:style-name="P802"/>
            <text:p text:style-name="P803"/>
            <text:p text:style-name="P804"/>
            <text:p text:style-name="P805"/>
          </table:table-cell>
          <table:covered-table-cell/>
          <table:covered-table-cell/>
          <table:covered-table-cell/>
          <table:covered-table-cell/>
          <table:covered-table-cell/>
          <table:covered-table-cell/>
          <table:covered-table-cell/>
        </table:table-row>
      </table:table>
      <text:p text:style-name="P806">備註：本頁如不敷使用可自行加頁。<text:s/></text:p>
      <text:soft-page-break/>
      <text:p text:style-name="P807">切<text:s text:c="4"/>結<text:s text:c="4"/>書</text:p>
      <text:p text:style-name="P808"/>
      <text:p text:style-name="P809"><text:span text:style-name="T810">　</text:span><text:span text:style-name="T811"><text:s text:c="2"/></text:span><text:span text:style-name="T812">立切結書人</text:span><text:span text:style-name="T813"><text:s text:c="10"/></text:span><text:span text:style-name="T814">參加臺北市立</text:span><text:span text:style-name="T815">百齡高級中學辦理之</text:span><text:span text:style-name="T816">114</text:span><text:span text:style-name="T817">年度</text:span><text:span text:style-name="T818">第</text:span><text:span text:style-name="T819">4</text:span><text:span text:style-name="T820">次學務處書記</text:span><text:span text:style-name="T821">甄選職缺</text:span><text:span text:style-name="T822">，如有下列情事之一時，除無異議放棄</text:span><text:span text:style-name="T823">錄取資格外，並願負行政、民事或偽造文書刑責暨放棄先訴抗辯權。</text:span></text:p>
      <text:p text:style-name="P824"><text:s/>一、所具資格、所填寫資料及繳交各項證明文件有偽造、變造或不實</text:p>
      <text:p text:style-name="P825"><text:s text:c="5"/>情事。</text:p>
      <text:p text:style-name="P826"><text:s/>二、具「公務人員任用法」第二十六條第一項（各機關長官對於配偶</text:p>
      <text:p text:style-name="P827"><text:s text:c="5"/>及三親等以內血親、姻親，不得在本機關任用，或任用為直接隸</text:p>
      <text:p text:style-name="P828"><text:s text:c="5"/>屬機關之長官。對於本機關各級主管長官之配偶及三親等以內血</text:p>
      <text:p text:style-name="P829"><text:s text:c="5"/>親、姻親，在其主管單位中應迴避任用）之情事，。</text:p>
      <text:p text:style-name="P830"><text:s/>三、具公務人員任用法第二十八條第一項第一款至第七款所定不得任<text:s/></text:p>
      <text:p text:style-name="P831"><text:s text:c="5"/>用情事</text:p>
      <text:p text:style-name="P832"><text:s/>四、具臺灣地區與大陸地區人民關係條例第二十一條規定所定不得任<text:s/></text:p>
      <text:p text:style-name="P833"><text:s text:c="5"/>用情事。</text:p>
      <text:p text:style-name="P834"><text:s/>五、具雙重國籍。</text:p>
      <text:p text:style-name="P835">六、依「性侵害犯罪加害人登記及查閱辦法」查證登記為性侵害犯罪加害人。</text:p>
      <text:p text:style-name="P836"/>
      <text:p text:style-name="P837"><text:s text:c="6"/>此致</text:p>
      <text:p text:style-name="P838"><text:span text:style-name="T839">臺北市立</text:span><text:span text:style-name="T840">百齡高級中學</text:span></text:p>
      <text:p text:style-name="P841"/>
      <text:p text:style-name="P842"><text:s/>立切結書人：<text:s text:c="15"/>（請親筆簽名）</text:p>
      <text:p text:style-name="P843">身分證字號：</text:p>
      <text:p text:style-name="P844">通　訊　處：</text:p>
      <text:p text:style-name="P845"/>
      <text:p text:style-name="P846"><text:span text:style-name="T847">中　</text:span><text:span text:style-name="T848"><text:s text:c="2"/></text:span><text:span text:style-name="T849">華</text:span><text:span text:style-name="T850"><text:s text:c="4"/></text:span><text:span text:style-name="T851">民</text:span><text:span text:style-name="T852"><text:s text:c="4"/></text:span><text:span text:style-name="T853">國</text:span><text:span text:style-name="T854"><text:s text:c="7"/></text:span><text:span text:style-name="T855">年</text:span><text:span text:style-name="T856"><text:s text:c="10"/></text:span><text:span text:style-name="T857">月</text:span><text:span text:style-name="T858"><text:s text:c="11"/></text:span><text:span text:style-name="T859">日</text:span><text:span text:style-name="T860"><text:s/></text:span></text:p>
      <text:soft-page-break/>
      <text:p text:style-name="P861"><text:span text:style-name="T862">身分證資料正反面黏貼處</text:span></text:p>
      <table:table table:style-name="Table863">
        <table:table-columns>
          <table:table-column table:style-name="TableColumn864"/>
        </table:table-columns>
        <table:table-row table:style-name="TableRow865">
          <table:table-cell table:style-name="TableCell866">
            <text:p text:style-name="P867">正面</text:p>
          </table:table-cell>
        </table:table-row>
        <table:table-row table:style-name="TableRow868">
          <table:table-cell table:style-name="TableCell869">
            <text:p text:style-name="P870">反面</text:p>
          </table:table-cell>
        </table:table-row>
      </table:table>
      <text:p text:style-name="P871">退伍令或免役證明</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ext:p text:style-name="P878"/>
      <text:p text:style-name="P879"><text:span text:style-name="T880">個人資料直接蒐集同意書</text:span></text:p>
      <text:p text:style-name="P881"/>
      <text:p text:style-name="P882"/>
      <text:p text:style-name="P883"><text:span text:style-name="T884">1</text:span><text:span text:style-name="T885">、</text:span><text:span text:style-name="T886">本人</text:span><text:span text:style-name="T887"><text:s text:c="14"/></text:span><text:span text:style-name="T888">同意將參與本次甄選所填載及提供個人資料之報名表件及相關證明文件，作為臺北市立百齡高級中學辦理甄選作業所需，得依個人資料保護法相關規定為必要之蒐集、處理及利用。</text:span></text:p>
      <text:p text:style-name="P88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90"/>
      <text:p text:style-name="P891"><text:s text:c="2"/>此致</text:p>
      <text:p text:style-name="P892"><text:span text:style-name="T893"><text:s text:c="4"/></text:span><text:span text:style-name="T894">臺北市立</text:span><text:span text:style-name="T895">百齡高級中學</text:span></text:p>
      <text:p text:style-name="P896"/>
      <text:p text:style-name="P897"/>
      <text:p text:style-name="P898"/>
      <text:p text:style-name="P899"><text:s/></text:p>
      <text:p text:style-name="P900"><text:span text:style-name="T901">簽</text:span><text:span text:style-name="T902"><text:s text:c="3"/></text:span><text:span text:style-name="T903">名：</text:span><text:span text:style-name="T904"><text:s/></text:span><text:span text:style-name="T905"><text:s text:c="20"/></text:span><text:span text:style-name="T906"><text:s/>(</text:span><text:span text:style-name="T907">請親筆簽名</text:span><text:span text:style-name="T908">)<text:s/></text:span></text:p>
      <text:p text:style-name="P909"/>
      <text:p text:style-name="P910"/>
      <text:p text:style-name="P911"/>
      <text:p text:style-name="P912"/>
      <text:p text:style-name="P913"/>
      <text:p text:style-name="P914"/>
      <text:p text:style-name="P915"><text:span text:style-name="T916">中　</text:span><text:span text:style-name="T917"><text:s text:c="2"/></text:span><text:span text:style-name="T918">華</text:span><text:span text:style-name="T919"><text:s text:c="4"/></text:span><text:span text:style-name="T920">民</text:span><text:span text:style-name="T921"><text:s text:c="4"/></text:span><text:span text:style-name="T922">國</text:span><text:span text:style-name="T923"><text:s text:c="8"/></text:span><text:span text:style-name="T924">年</text:span><text:span text:style-name="T925"><text:s text:c="10"/></text:span><text:span text:style-name="T926">月</text:span><text:span text:style-name="T927"><text:s text:c="11"/></text:span><text:span text:style-name="T928">日</text:span><text:span text:style-name="T9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學務處書記第1次甄選簡章擬稿</dc:title>
    <dc:description/>
    <dc:subject/>
    <meta:initial-creator>李忠憲</meta:initial-creator>
    <dc:creator>李忠憲</dc:creator>
    <meta:creation-date>2025-02-10T07:04:00Z</meta:creation-date>
    <dc:date>2025-02-10T07:04:00Z</dc:date>
    <meta:print-date>2021-11-09T07:26:00Z</meta:print-date>
    <meta:template xlink:href="Normal" xlink:type="simple"/>
    <meta:editing-cycles>2</meta:editing-cycles>
    <meta:editing-duration>PT0S</meta:editing-duration>
    <meta:document-statistic meta:page-count="9" meta:paragraph-count="10" meta:word-count="801" meta:character-count="5358" meta:row-count="38" meta:non-whitespace-character-count="4567"/>
  </office:meta>
</office:document-meta>
</file>