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3.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0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orphans="2" fo:widows="2" fo:hyphenation-ladder-count="no-limit" style:vertical-align="auto"/>
      <style:text-properties style:font-name="標楷體" fo:font-size="14pt" fo:font-weight="bold" style:font-name-asian="標楷體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Default">
      <style:paragraph-properties fo:text-align="center" style:justify-single-word="false"/>
      <style:text-properties style:use-window-font-color="true" loext:opacity="0%"/>
    </style:style>
    <style:style style:name="P12" style:family="paragraph" style:parent-style-name="Default">
      <style:paragraph-properties fo:text-align="center" style:justify-single-word="false" style:snap-to-layout-grid="false"/>
      <style:text-properties style:use-window-font-color="true" loext:opacity="0%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清單段落" style:list-style-name="L1"/>
    <style:style style:name="P17" style:family="paragraph" style:parent-style-name="清單段落" style:list-style-name="L1">
      <style:text-properties style:font-name="標楷體" style:font-name-asian="標楷體"/>
    </style:style>
    <style:style style:name="P18" style:family="paragraph" style:parent-style-name="清單段落" style:list-style-name="L2">
      <style:text-properties style:font-name="標楷體" style:font-name-asian="標楷體"/>
    </style:style>
    <style:style style:name="P19" style:family="paragraph" style:parent-style-name="清單段落" style:list-style-name="L3">
      <style:text-properties style:font-name="標楷體" style:font-name-asian="標楷體"/>
    </style:style>
    <style:style style:name="P20" style:family="paragraph" style:parent-style-name="清單段落" style:list-style-name="L4">
      <style:text-properties style:font-name="標楷體" style:font-name-asian="標楷體"/>
    </style:style>
    <style:style style:name="P21" style:family="paragraph" style:parent-style-name="清單段落" style:list-style-name="L5">
      <style:text-properties style:font-name="標楷體" style:font-name-asian="標楷體"/>
    </style:style>
    <style:style style:name="P22" style:family="paragraph" style:parent-style-name="清單段落" style:list-style-name="L1">
      <style:text-properties style:font-name="標楷體" style:font-name-asian="標楷體" style:font-size-complex="12pt"/>
    </style:style>
    <style:style style:name="P23" style:family="paragraph" style:parent-style-name="清單段落" style:list-style-name="L6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4"/>
    <style:style style:name="P25" style:family="paragraph" style:parent-style-name="清單段落" style:list-style-name="L5"/>
    <style:style style:name="P26" style:family="paragraph" style:parent-style-name="清單段落" style:list-style-name="L5">
      <style:paragraph-properties fo:margin-left="1.752cm" fo:margin-right="0cm" fo:text-indent="-0.905cm" style:auto-text-indent="false">
        <style:tab-stops/>
      </style:paragraph-properties>
    </style:style>
    <style:style style:name="P27" style:family="paragraph" style:parent-style-name="清單段落" style:list-style-name="L6">
      <style:paragraph-properties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7" style:family="text">
      <style:text-properties fo:color="#ff0000" loext:opacity="100%"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3學年高級中等以下學校閩南語語言能力認證輔導加強班實施計畫</text:p>
      <text:list xml:id="list4207463042" text:style-name="L1">
        <text:list-item>
          <text:p text:style-name="P17">依據</text:p>
        </text:list-item>
      </text:list>
      <text:list text:style-name="L2">
        <text:list-item>
          <text:p text:style-name="P18">臺北市推動中等學校本土語言教育及臺灣母語日計畫。</text:p>
        </text:list-item>
        <text:list-item>
          <text:p text:style-name="P18">臺北市政府教育局本土語言輔導團年度工作計畫。</text:p>
        </text:list-item>
      </text:list>
      <text:list xml:id="list151024933814655" text:continue-list="list4207463042" text:style-name="L1">
        <text:list-item>
          <text:p text:style-name="P17">目的</text:p>
        </text:list-item>
      </text:list>
      <text:list text:style-name="L3">
        <text:list-item>
          <text:p text:style-name="P19">鼓勵本市各層級學校加強本土語言教育，提高研究及學習興趣，以期蔚為風氣，並弘揚本土文化。</text:p>
        </text:list-item>
        <text:list-item>
          <text:p text:style-name="P19">輔導與協助現職教師通過教育部本土語言認證。</text:p>
        </text:list-item>
        <text:list-item>
          <text:p text:style-name="P19">因應國家語言發展法定111學年度開始本土語言將列為國、高中之部定課程，鼓勵本市各國民中學及高級中學先行規劃本土語言課程與師資等。</text:p>
        </text:list-item>
      </text:list>
      <text:list xml:id="list151024886266615" text:continue-list="list151024933814655" text:style-name="L1">
        <text:list-item>
          <text:p text:style-name="P17">主辦單位：臺北市政府教育局</text:p>
        </text:list-item>
        <text:list-item>
          <text:p text:style-name="P17">承辦單位：臺北市立大直高級中學</text:p>
        </text:list-item>
        <text:list-item>
          <text:p text:style-name="P16"><text:span text:style-name="預設段落字型"><text:span text:style-name="T1">研習日期：113年2月3日(星期一)至2月7日(星期五)，</text:span></text:span><text:span text:style-name="預設段落字型"><text:span text:style-name="T4">共5日。</text:span></text:span></text:p>
        </text:list-item>
        <text:list-item>
          <text:p text:style-name="P17">研習對象：</text:p>
        </text:list-item>
      </text:list>
      <text:list text:style-name="L4">
        <text:list-item>
          <text:p text:style-name="P24"><text:span text:style-name="預設段落字型"><text:span text:style-name="T4">本市各國小、國中、高中職學校現職教師</text:span></text:span><text:span text:style-name="預設段落字型"><text:span text:style-name="T1">，以及對本土語（閩南語）教學有興趣並願意擔任本市教學支援工作人員之</text:span></text:span><text:span text:style-name="預設段落字型"><text:span text:style-name="T4">本市退休教師</text:span></text:span><text:span text:style-name="預設段落字型"><text:span text:style-name="T1">為對象，以尚未取得閩南語中高級認證者為優先。閩南語支援教師及已取得本土語中高級以上認證者，不予錄取。</text:span>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text:continue-list="list151024886266615" text:style-name="L1">
        <text:list-item>
          <text:p text:style-name="P17">報名方式：</text:p>
        </text:list-item>
      </text:list>
      <text:p text:style-name="P10"><text:span text:style-name="預設段落字型"><text:span text:style-name="T1">(一)現職教師請於</text:span></text:span><text:span text:style-name="預設段落字型"><text:span text:style-name="T7">114年1月13日(星期一)</text:span></text:span><text:span text:style-name="預設段落字型"><text:span text:style-name="T1">前於臺北市教師研習中心教師在職研習網網站登錄(</text:span></text:span><text:span text:style-name="預設段落字型"><text:span text:style-name="T8">北市研習字第1131217145號</text:span></text:span><text:span text:style-name="預設段落字型"><text:span text:style-name="T1">)，報名名額額滿截止，依各校報名情形平均錄取。<text:line-break/>(二)退休教師請於</text:span></text:span><text:span text:style-name="預設段落字型"><text:span text:style-name="T7">114年1月13日(星期一)</text:span></text:span><text:span text:style-name="預設段落字型"><text:span text:style-name="T1">前以填寫報名表單方式進行報名程序，報名表單網址：https://forms.gle/jBE7CeqtQWufpdMt9 </text:span></text:span></text:p>
      <text:list text:continue-numbering="true" text:style-name="L1">
        <text:list-item>
          <text:p text:style-name="P17">研習課程：詳如附件一</text:p>
        </text:list-item>
        <text:list-item>
          <text:p text:style-name="P17"><text:soft-page-break/>實施方式：</text:p>
        </text:list-item>
      </text:list>
      <text:p text:style-name="清單段落"><text:span text:style-name="預設段落字型"><text:span text:style-name="T1">114年2月3日(星期一)至2月7日(星期五)於臺北市立大直高級中學</text:span></text:span><text:span text:style-name="預設段落字型"><text:span text:style-name="T4">以</text:span></text:span><text:span text:style-name="預設段落字型"><text:span text:style-name="T7">實體研習方式</text:span></text:span><text:span text:style-name="預設段落字型"><text:span text:style-name="T4">辦理，60人為上限</text:span></text:span><text:span text:style-name="預設段落字型"><text:span text:style-name="T1">，全程參與核予36小時研習時數。</text:span></text:span></text:p>
      <text:list xml:id="list151026065073349" text:continue-numbering="true" text:style-name="L1">
        <text:list-item>
          <text:p text:style-name="P17">附則：</text:p>
        </text:list-item>
      </text:list>
      <text:list text:style-name="L5">
        <text:list-item>
          <text:p text:style-name="P21">全程參與研習之教師，依規定核給36小時研習時數。</text:p>
        </text:list-item>
        <text:list-item>
          <text:p text:style-name="P25"><text:span text:style-name="預設段落字型"><text:span text:style-name="T2">本次研習如因疫情變化需調整研習方式會以電子郵件進行通知，報名時請務必再次確認</text:span></text:span><text:span text:style-name="預設段落字型"><text:span text:style-name="T5">臺北市教師在職研習網上之電子信箱是否可</text:span></text:span><text:span text:style-name="預設段落字型"><text:span text:style-name="T4">正常收信</text:span></text:span><text:span text:style-name="預設段落字型"><text:span text:style-name="T2">。</text:span></text:span></text:p>
        </text:list-item>
        <text:list-item>
          <text:p text:style-name="P25"><text:span text:style-name="預設段落字型"><text:span text:style-name="T2">如遇自然災害或不可抗力之因素，依照行政院人事行政局公告辦理停班停課相關事宜，後續補課問題，將另於學校網頁上公告通知，恕不個別通知。</text:span></text:span></text:p>
        </text:list-item>
        <text:list-item>
          <text:p text:style-name="P25"><text:span text:style-name="預設段落字型"><text:span text:style-name="T2">請攜帶環保筷、環保杯，並配合防疫相關措施規定，入校量體溫，並配戴口罩及維持社交距離。</text:span></text:span></text:p>
        </text:list-item>
        <text:list-item>
          <text:p text:style-name="P25"><text:span text:style-name="預設段落字型"><text:span text:style-name="T2">相關工作人員加班時數不受每月20小時之限制。</text:span></text:span></text:p>
        </text:list-item>
        <text:list-item>
          <text:p text:style-name="P26"><text:span text:style-name="預設段落字型"><text:span text:style-name="T5">114年2月7日(星期五)之課程自上午8:10開始，請研習教師留意。</text:span></text:span></text:p>
        </text:list-item>
      </text:list>
      <text:list text:continue-list="list151026065073349" text:style-name="L1">
        <text:list-item>
          <text:p text:style-name="P22">獎勵：辦理本計畫之工作人員，建議每人敘嘉獎乙次。</text:p>
        </text:list-item>
        <text:list-item>
          <text:p text:style-name="P17">經費：由本局相關經費項下支應。</text:p>
        </text:list-item>
        <text:list-item>
          <text:p text:style-name="P22">本計畫陳臺北市政府教育局核准後實施之，修正時亦同。</text:p>
        </text:list-item>
      </text:list>
      <text:p text:style-name="P4"/>
      <text:p text:style-name="P3">附件一</text:p>
      <text:p text:style-name="P1">臺北市 113學年度「閩南語語言認證輔導加強班」研習課程表</text:p>
      <text:p text:style-name="P1"/>
      <text:list text:style-name="L6">
        <text:list-item>
          <text:p text:style-name="P23">研習時間：114年2月3日至2月7日</text:p>
        </text:list-item>
        <text:list-item>
          <text:p text:style-name="P27"><text:span text:style-name="預設段落字型"><text:span text:style-name="T4">研習地點：臺北市立大直高級中學2樓K書中心（</text:span></text:span><text:span text:style-name="預設段落字型"><text:span text:style-name="T5">臺</text:span></text:span><text:span text:style-name="預設段落字型"><text:span text:style-name="T6">北市中山區北安路420號</text:span></text:span><text:span text:style-name="預設段落字型"><text:span text:style-name="T4">）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2/3(一)</text:p>
          </table:table-cell>
          <table:table-cell table:style-name="表格1.A1" office:value-type="string">
            <text:p text:style-name="P5">2/4(二)</text:p>
          </table:table-cell>
          <table:table-cell table:style-name="表格1.A1" office:value-type="string">
            <text:p text:style-name="P5">2/5(三)</text:p>
          </table:table-cell>
          <table:table-cell table:style-name="表格1.A1" office:value-type="string">
            <text:p text:style-name="P5">2/6(四)</text:p>
          </table:table-cell>
          <table:table-cell table:style-name="表格1.A1" office:value-type="string">
            <text:p text:style-name="P5">2/7(五)</text:p>
          </table:table-cell>
        </table:table-row>
        <table:table-row table:style-name="表格1.2">
          <table:table-cell table:style-name="表格1.A1" office:value-type="string">
            <text:p text:style-name="P9">8:30-8:50</text:p>
          </table:table-cell>
          <table:table-cell table:style-name="表格1.B2" office:value-type="string">
            <text:p text:style-name="P5">報到</text:p>
          </table:table-cell>
          <table:table-cell table:style-name="表格1.C2" office:value-type="string">
            <text:p text:style-name="P11">報到</text:p>
          </table:table-cell>
          <table:table-cell table:style-name="表格1.D2" office:value-type="string">
            <text:p text:style-name="P6">報到</text:p>
          </table:table-cell>
          <table:table-cell table:style-name="表格1.E2" office:value-type="string">
            <text:p text:style-name="P6">報到</text:p>
          </table:table-cell>
          <table:table-cell table:style-name="表格1.F2" office:value-type="string">
            <text:p text:style-name="P8">8:00-8:10</text:p>
            <text:p text:style-name="P8">報到</text:p>
            <text:p text:style-name="P12">08:10-09:00</text:p>
            <text:p text:style-name="P12">分組練習</text:p>
            <text:p text:style-name="P12">閩南語拼音</text:p>
            <text:p text:style-name="P5">許嘉勇老師</text:p>
          </table:table-cell>
        </table:table-row>
        <table:table-row table:style-name="表格1.2">
          <table:table-cell table:style-name="表格1.A1" office:value-type="string">
            <text:p text:style-name="P9">09:00-12:00</text:p>
          </table:table-cell>
          <table:table-cell table:style-name="表格1.B3" office:value-type="string">
            <text:p text:style-name="P13"><text:span text:style-name="預設段落字型"><text:span text:style-name="T1">臺羅音韻系統拼音練習</text:span></text:span><text:span text:style-name="預設段落字型"><text:span text:style-name="T3">(</text:span></text:span><text:span text:style-name="預設段落字型"><text:span text:style-name="T1">一</text:span></text:span><text:span text:style-name="預設段落字型"><text:span text:style-name="T3">)</text:span></text:span></text:p>
            <text:p text:style-name="P5">徐建華退休校長</text:p>
          </table:table-cell>
          <table:table-cell table:style-name="表格1.C3" office:value-type="string">
            <text:p text:style-name="P14"><text:span text:style-name="預設段落字型"><text:span text:style-name="T9">口語</text:span></text:span><text:span text:style-name="預設段落字型"><text:span text:style-name="T10">-文章</text:span></text:span><text:span text:style-name="預設段落字型"><text:span text:style-name="T9">朗讀測驗練習</text:span></text:span></text:p>
            <text:p text:style-name="P11">徐建華退休校長</text:p>
          </table:table-cell>
          <table:table-cell table:style-name="表格1.D3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對話理解測驗練習</text:span></text:span></text:p>
            <text:p text:style-name="P11">張嘉芬校長</text:p>
          </table:table-cell>
          <table:table-cell table:style-name="表格1.E3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看圖講話測驗練習</text:span></text:span></text:p>
            <text:p text:style-name="P11">蔡淑惠老師</text:p>
          </table:table-cell>
          <table:table-cell table:style-name="表格1.F3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詞彙加</text:span></text:span></text:p>
            <text:p text:style-name="P11">語法測驗練習</text:p>
            <text:p text:style-name="P11">許嘉勇老師</text:p>
          </table:table-cell>
        </table:table-row>
        <table:table-row table:style-name="表格1.4">
          <table:table-cell table:style-name="表格1.A1" office:value-type="string">
            <text:p text:style-name="P9">12:00-13:00</text:p>
          </table:table-cell>
          <table:table-cell table:style-name="表格1.B4" table:number-columns-spanned="5" office:value-type="string">
            <text:p text:style-name="P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13:00-17:00</text:p>
          </table:table-cell>
          <table:table-cell table:style-name="表格1.B5" office:value-type="string">
            <text:p text:style-name="P14"><text:span text:style-name="預設段落字型"><text:span text:style-name="T9">臺羅音韻系統拼音練習</text:span></text:span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C5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閱讀理解測驗練習</text:span></text:span></text:p>
            <text:p text:style-name="P11">徐建華退休校長</text:p>
          </table:table-cell>
          <table:table-cell table:style-name="表格1.D5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演說理解測驗練習</text:span></text:span></text:p>
            <text:p text:style-name="P11">張嘉芬校長</text:p>
          </table:table-cell>
          <table:table-cell table:style-name="表格1.E5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口語表達測驗練習</text:span></text:span></text:p>
            <text:p text:style-name="P11">蔡淑惠老師</text:p>
          </table:table-cell>
          <table:table-cell table:style-name="表格1.F5" office:value-type="string">
            <text:p text:style-name="P14"><text:span text:style-name="預設段落字型"><text:span text:style-name="T9">書寫</text:span></text:span><text:span text:style-name="預設段落字型"><text:span text:style-name="T10">-書</text:span></text:span><text:span text:style-name="預設段落字型"><text:span text:style-name="T9">寫測驗練習</text:span></text:span></text:p>
            <text:p text:style-name="P11">許嘉勇老師</text:p>
          </table:table-cell>
        </table:table-row>
        <table:table-row table:style-name="表格1.4">
          <table:table-cell table:style-name="表格1.A1" office:value-type="string">
            <text:p text:style-name="P9">17:00-</text:p>
          </table:table-cell>
          <table:table-cell table:style-name="表格1.B6" table:number-columns-spanned="5" office:value-type="string">
            <text:p text:style-name="P5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柏諺</meta:initial-creator>
    <dc:creator>連容萱</dc:creator>
    <meta:creation-date>2024-12-25T09:40:00Z</meta:creation-date>
    <dc:date>2024-12-25T09:40:00Z</dc:date>
    <meta:print-date>2024-12-18T02:49:00Z</meta:print-date>
    <meta:editing-cycles>2</meta:editing-cycles>
    <meta:editing-duration>PT0S</meta:editing-duration>
    <meta:document-statistic meta:table-count="1" meta:image-count="0" meta:object-count="0" meta:page-count="3" meta:paragraph-count="76" meta:word-count="1312" meta:character-count="1474" meta:non-whitespace-character-count="1464"/>
    <meta:template xlink:type="simple" xlink:actuate="onRequest" xlink:title="" xlink:href="../../../../../../../00-公文目錄/附件/25180312_11331217341_ATTCH1.odt/Normal.dotm"/>
  </office:meta>
</office:document-meta>
</file>