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6" style:family="paragraph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93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少</text:span><text:span text:style-name="T5">年導覽員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另行通知。</text:span></text:p>
        </text:list-item>
      </text:list>
      <text:p text:style-name="P120"/>
      <text:p text:style-name="內文"><text:span text:style-name="T121">肆</text:span><text:span text:style-name="T122">、結業資格：</text:span></text:p>
      <text:list text:style-name="LFO6" text:continue-numbering="true">
        <text:list-item>
          <text:p text:style-name="P123">受訓滿全程6小時可獲得本館出具研習證明，函文寄至各就讀學校。</text:p>
        </text:list-item>
        <text:list-item>
          <text:p text:style-name="P124">有意成為本館志工者，將可獲得輔導完成相關程序之必要性協助。</text:p>
        </text:list-item>
      </text:list>
      <text:p text:style-name="內文"><text:span text:style-name="T125">伍</text:span><text:span text:style-name="T126">、費用：受訓期間費用全免，惟不提供交通及餐食。</text:span></text:p>
      <text:p text:style-name="內文"><text:span text:style-name="T127">陸、本館日後辦理文史相關活動將通知學員，廣為週知</text:span></text:p>
      <text:p text:style-name="P128"><text:span text:style-name="T129">柒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獻委員會第九期志工基處培訓計劃(草案)  104</dc:title>
    <dc:subject/>
    <meta:initial-creator>Guest</meta:initial-creator>
    <dc:creator>卓婉莉</dc:creator>
    <meta:creation-date>2024-12-30T05:53:00Z</meta:creation-date>
    <dc:date>2024-12-30T05:53:00Z</dc:date>
    <meta:print-date>2024-11-21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