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1.1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Mr&quot;;&quot;Ms&quot;)">
          <table:help-message table:display="true"/>
          <table:error-message table:display="true"/>
        </table:content-validation>
        <table:content-validation table:name="val2" table:condition="of:cell-content-is-in-list(&quot;1&quot;;&quot;2&quot;;&quot;3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4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Online Event Registration Form</text:p>
          </table:table-cell>
          <table:table-cell table:number-columns-repeated="10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1">
            <text:p>○Information of person in charge</text:p>
          </table:table-cell>
          <table:table-cell table:number-columns-repeated="10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1">
            <text:p>Country name</text:p>
          </table:table-cell>
          <table:covered-table-cell/>
          <table:table-cell table:style-name="ce5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Name of Institution</text:p>
          </table:table-cell>
          <table:covered-table-cell/>
          <table:table-cell table:style-name="ce6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Title</text:p>
          </table:table-cell>
          <table:covered-table-cell/>
          <table:table-cell table:style-name="ce6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Name of contact person</text:p>
          </table:table-cell>
          <table:covered-table-cell/>
          <table:table-cell table:style-name="ce6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3">
            <text:p>E-mail address</text:p>
          </table:table-cell>
          <table:covered-table-cell/>
          <table:table-cell table:style-name="ce7"/>
          <table:table-cell table:number-columns-repeated="8" table:style-name="ce1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table:number-columns-repeated="2" table:style-name="ce8"/>
          <table:table-cell table:number-columns-repeated="9" table:style-name="ce1"/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2">
            <text:p>○High School Students International Conference</text:p>
          </table:table-cell>
          <table:table-cell table:number-columns-repeated="2" table:style-name="ce1"/>
          <table:table-cell office:value-type="string" table:number-columns-spanned="7" table:number-rows-spanned="1" table:style-name="ce24">
            <text:p>*Please indicate the number of the session you wish to attend up to your third choice for session.</text:p>
          </table:table-cell>
          <table:covered-table-cell table:number-columns-repeated="6"/>
          <table:table-cell table:style-name="ce1"/>
          <table:table-cell table:style-name="ce3"/>
          <table:table-cell office:value-type="string" table:style-name="ce9">
            <text:p>Theme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No.</text:p>
          </table:table-cell>
          <table:table-cell office:value-type="string" table:style-name="ce10">
            <text:p>Mr/Ms</text:p>
          </table:table-cell>
          <table:table-cell office:value-type="string" table:style-name="ce11">
            <text:p>Participant's name</text:p>
            <text:p><text:span text:style-name="T1">Please write your name in English.</text:span></text:p>
          </table:table-cell>
          <table:table-cell office:value-type="string" table:style-name="ce10">
            <text:p>Nickname<text:span text:style-name="T1"><text:s/>(used on the event day)</text:span></text:p>
          </table:table-cell>
          <table:table-cell office:value-type="string" table:style-name="ce10">
            <text:p>School name</text:p>
          </table:table-cell>
          <table:table-cell office:value-type="string" table:style-name="ce10">
            <text:p>Grade year</text:p>
          </table:table-cell>
          <table:table-cell office:value-type="string" table:style-name="ce10">
            <text:p>E-mail</text:p>
          </table:table-cell>
          <table:table-cell office:value-type="string" table:number-columns-spanned="3" table:number-rows-spanned="1" table:style-name="ce25">
            <text:p>Breakout Session</text:p>
          </table:table-cell>
          <table:covered-table-cell table:number-columns-repeated="2"/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14">
            <text:p>What We Can Do to Protect the Environment in the Future</text:p>
          </table:table-cell>
          <table:table-cell table:number-columns-repeated="16371"/>
        </table:table-row>
        <table:table-row table:style-name="ro6">
          <table:table-cell table:number-columns-repeated="7" table:style-name="ce10"/>
          <table:table-cell office:value-type="string" table:style-name="ce12">
            <text:p>First choice</text:p>
          </table:table-cell>
          <table:table-cell office:value-type="string" table:style-name="ce12">
            <text:p>Second choice</text:p>
          </table:table-cell>
          <table:table-cell office:value-type="string" table:style-name="ce12">
            <text:p>Third choice</text:p>
          </table:table-cell>
          <table:table-cell table:style-name="ce1"/>
          <table:table-cell office:value-type="float" office:value="2" table:style-name="ce13">
            <text:p>2</text:p>
          </table:table-cell>
          <table:table-cell office:value-type="string" table:style-name="ce14">
            <text:p>A New World Opened up by Challenges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sample</text:p>
          </table:table-cell>
          <table:table-cell office:value-type="string" table:style-name="ce15">
            <text:p>Ms</text:p>
          </table:table-cell>
          <table:table-cell office:value-type="string" table:style-name="ce15">
            <text:p>mika nishide</text:p>
          </table:table-cell>
          <table:table-cell office:value-type="string" table:style-name="ce15">
            <text:p>mica</text:p>
          </table:table-cell>
          <table:table-cell office:value-type="string" table:style-name="ce15">
            <text:p>****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*****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office:value-type="float" office:value="3" table:style-name="ce13">
            <text:p>3</text:p>
          </table:table-cell>
          <table:table-cell office:value-type="string" table:style-name="ce14">
            <text:p>The Power of Cross-Cultural Understanding and Empathy: Social Connection in the Age of Globalization</text:p>
          </table:table-cell>
          <table:table-cell table:number-columns-repeated="16371"/>
        </table:table-row>
        <table:table-row table:style-name="ro6">
          <table:table-cell office:value-type="float" office:value="1" table:style-name="ce17">
            <text:p>1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style-name="ce1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office:value-type="float" office:value="2" table:style-name="ce17">
            <text:p>2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style-name="ce1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office:value-type="float" office:value="3" table:style-name="ce17">
            <text:p>3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style-name="ce1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office:value-type="float" office:value="4" table:style-name="ce17">
            <text:p>4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5" table:style-name="ce17">
            <text:p>5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6" table:style-name="ce17">
            <text:p>6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7" table:style-name="ce17">
            <text:p>7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8" table:style-name="ce17">
            <text:p>8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9" table:style-name="ce17">
            <text:p>9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0" table:style-name="ce17">
            <text:p>10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1" table:style-name="ce17">
            <text:p>11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2" table:style-name="ce17">
            <text:p>12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3" table:style-name="ce17">
            <text:p>13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4" table:style-name="ce17">
            <text:p>14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5" table:style-name="ce17">
            <text:p>15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6" table:style-name="ce17">
            <text:p>16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7" table:style-name="ce17">
            <text:p>17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8" table:style-name="ce17">
            <text:p>18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19" table:style-name="ce17">
            <text:p>19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0" table:style-name="ce17">
            <text:p>20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1" table:style-name="ce17">
            <text:p>21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2" table:style-name="ce17">
            <text:p>22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3" table:style-name="ce17">
            <text:p>23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4" table:style-name="ce17">
            <text:p>24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5" table:style-name="ce17">
            <text:p>25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6" table:style-name="ce17">
            <text:p>26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7" table:style-name="ce17">
            <text:p>27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8" table:style-name="ce17">
            <text:p>28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29" table:style-name="ce17">
            <text:p>29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6">
          <table:table-cell office:value-type="float" office:value="30" table:style-name="ce17">
            <text:p>30</text:p>
          </table:table-cell>
          <table:table-cell table:content-validation-name="val1" table:style-name="ce17"/>
          <table:table-cell table:number-columns-repeated="5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repeated="3" table:style-name="ce18"/>
          <table:table-cell table:number-columns-repeated="16374"/>
        </table:table-row>
        <table:table-row table:style-name="ro7">
          <table:table-cell office:value-type="string" table:style-name="ce19">
            <text:p>※　Please choose the university(high school) from attached sheet " Virtual Study Abroad ",</text:p>
          </table:table-cell>
          <table:table-cell table:number-columns-repeated="4" table:style-name="ce20"/>
          <table:table-cell table:number-columns-repeated="6" table:style-name="ce1"/>
          <table:table-cell table:number-columns-repeated="16373"/>
        </table:table-row>
        <table:table-row table:style-name="ro2">
          <table:table-cell office:value-type="string" table:style-name="ce1">
            <text:p>※　Students can join one lecture each of the First session, Second session and Third session.</text:p>
          </table:table-cell>
          <table:table-cell table:number-columns-repeated="4" table:style-name="ce20"/>
          <table:table-cell table:number-columns-repeated="6" table:style-name="ce1"/>
          <table:table-cell table:number-columns-repeated="16373"/>
        </table:table-row>
        <table:table-row table:style-name="ro2">
          <table:table-cell table:number-columns-repeated="5" table:style-name="ce20"/>
          <table:table-cell table:number-columns-repeated="6" table:style-name="ce1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number:time-style style:name="N4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saoMeiChuan-i</meta:initial-creator>
    <dc:creator>卓婉莉</dc:creator>
    <meta:creation-date>2024-11-29T04:40:33Z</meta:creation-date>
    <dc:date>2024-12-24T05:35:03Z</dc: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