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0.952in" style:use-optimal-column-width="false"/>
    </style:style>
    <style:style style:name="TableColumn10" style:family="table-column">
      <style:table-column-properties style:column-width="1.3958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7" style:family="table">
      <style:table-properties style:width="5.6041in" fo:margin-left="0in" table:align="center"/>
    </style:style>
    <style:style style:name="TableRow12" style:family="table-row">
      <style:table-row-properties style:min-row-height="0.6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52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3" style:family="table-row">
      <style:table-row-properties style:min-row-height="0.652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52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fo:background-color="#FFFFFF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7F7F7F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margin-left="0.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0" style:parent-style-name="內文" style:family="paragraph">
      <style:paragraph-properties fo:margin-left="0.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7" style:parent-style-name="內文" style:family="paragraph">
      <style:paragraph-properties fo:margin-left="0.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9" style:parent-style-name="內文" style:family="paragraph">
      <style:paragraph-properties fo:margin-left="0.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1" style:parent-style-name="內文" style:family="paragraph">
      <style:paragraph-properties fo:margin-left="0.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Helvetica Neue" fo:font-weight="bold" style:font-weight-asian="bold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break-before="page" fo:text-align="justify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8"/>第</text:span><text:span text:style-name="T3">3</text:span><text:span text:style-name="T4">4</text:span><text:span text:style-name="T5">期百齡人文學獎【散文組】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座號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筆名</text:span></text:p>
          </table:table-cell>
          <table:table-cell table:style-name="TableCell33" table:number-columns-spanned="3">
            <text:p text:style-name="P34"><text:span text:style-name="T35">(未填則使用真實姓名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稿件類別</text:span></text:p>
          </table:table-cell>
          <table:table-cell table:style-name="TableCell40" table:number-columns-spanned="3">
            <text:p text:style-name="P41"><text:span text:style-name="T42">散文組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名稱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信箱</text:span></text:p>
          </table:table-cell>
          <table:table-cell table:style-name="TableCell59" table:number-columns-spanned="3">
            <text:p text:style-name="P60"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稿件編號(勿填)</text:span></text:p>
          </table:table-cell>
          <table:table-cell table:style-name="TableCell65" table:number-columns-spanned="3">
            <text:p text:style-name="P66"><text:s/></text:p>
          </table:table-cell>
          <table:covered-table-cell/>
          <table:covered-table-cell/>
        </table:table-row>
      </table:table>
      <text:p text:style-name="P67"><text:s/></text:p>
      <text:p text:style-name="P68"><text:span text:style-name="T69">1. 作品須以電腦打字，格式要求如下：文章標題請使用新細明體16號字型置中，內文採新細明體12號字型，以A4大小直式橫打（依此檔案版面配置-上下2.54公分；左右3.17公分），且務必使用全形的標點符號。</text:span></text:p>
      <text:p text:style-name="P70"><text:span text:style-name="T71">2. 參賽作品須未在任何報刊、雜誌、網站發表，已編印成書者亦不得再參賽</text:span><text:span text:style-name="T72">；</text:span><text:span text:style-name="T73">徵文揭曉後如發現抄襲、代筆(如：</text:span><text:span text:style-name="T74">ChatGPT</text:span><text:span text:style-name="T75">…)或應徵條件不符者，將追回獎金及獎狀</text:span><text:span text:style-name="T76">。</text:span></text:p>
      <text:p text:style-name="P77"><text:span text:style-name="T78">3. 每人每類限投一篇，可跨類參加，唯不得以同一件作品重複投稿。</text:span></text:p>
      <text:p text:style-name="P79"><text:span text:style-name="T80">4. 請將報名表置於投稿稿件第一頁，由第二頁開始創作。</text:span></text:p>
      <text:p text:style-name="P81"><text:span text:style-name="T82">5. 收件信箱：</text:span><text:span text:style-name="T83">blshblce3535@gmail.com</text:span></text:p>
      <text:p text:style-name="內文"><text:bookmark-start text:name="_heading=h.gjdgxs"/><text:bookmark-end text:name="_heading=h.gjdgxs"/><text:span text:style-name="T84"><text:s text:c="3"/></text:span><text:span text:style-name="T85">6.<text:s/></text:span><text:span text:style-name="T86">如有疑問請洽</text:span><text:span text:style-name="T87">採編社社長</text:span><text:span text:style-name="T88">201</text:span><text:span text:style-name="T89">林祖堯</text:span><text:span text:style-name="T90">同學</text:span><text:span text:style-name="T91">。</text:span><text:span text:style-name="T92"><text:s/></text:span></text:p>
      <text:p text:style-name="P93"><text:span text:style-name="T94">題目</text:span><text:span text:style-name="T95">(16級新細明體加黑)</text:span><text:span text:style-name="T96">：</text:span></text:p>
      <text:p text:style-name="P97"><text:s text:c="2"/></text:p>
      <text:p text:style-name="P98"><text:span text:style-name="T99">內文</text:span><text:span text:style-name="T100">(12級新細明體)</text:span><text:span text:style-name="T101">：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4-12-09T08:54:00Z</meta:creation-date>
    <dc:date>2024-12-09T08:54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