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6388in" style:page-number="1"/>
    </style:style>
    <style:style style:name="T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olumn8" style:family="table-column">
      <style:table-column-properties style:column-width="1.4375in" style:use-optimal-column-width="false"/>
    </style:style>
    <style:style style:name="TableColumn9" style:family="table-column">
      <style:table-column-properties style:column-width="1.3854in" style:use-optimal-column-width="false"/>
    </style:style>
    <style:style style:name="TableColumn10" style:family="table-column">
      <style:table-column-properties style:column-width="1.3958in" style:use-optimal-column-width="false"/>
    </style:style>
    <style:style style:name="TableColumn11" style:family="table-column">
      <style:table-column-properties style:column-width="1.3854in" style:use-optimal-column-width="false"/>
    </style:style>
    <style:style style:name="Table7" style:family="table">
      <style:table-properties style:width="5.6041in" fo:margin-left="0in" table:align="center"/>
    </style:style>
    <style:style style:name="TableRow12" style:family="table-row">
      <style:table-row-properties style:min-row-height="0.652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694in" fo:padding-bottom="0in" fo:padding-right="0.06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6527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527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36" style:family="table-row">
      <style:table-row-properties style:min-row-height="0.625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43" style:family="table-row">
      <style:table-row-properties style:min-row-height="0.6527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652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625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6527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 fo:background-color="#FFFFFF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 fo:background-color="#FFFFFF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694in" fo:padding-bottom="0in" fo:padding-right="0.06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0" style:parent-style-name="內文" style:family="paragraph">
      <style:paragraph-properties fo:margin-left="0.5in" fo:text-indent="-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72" style:parent-style-name="內文" style:family="paragraph">
      <style:paragraph-properties fo:margin-left="0.5in" fo:text-indent="-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79" style:parent-style-name="內文" style:family="paragraph">
      <style:paragraph-properties fo:margin-left="0.5in" fo:text-indent="-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81" style:parent-style-name="內文" style:family="paragraph">
      <style:paragraph-properties fo:margin-left="0.5in" fo:text-indent="-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83" style:parent-style-name="內文" style:family="paragraph">
      <style:paragraph-properties fo:margin-left="0.5in" fo:text-indent="-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Helvetica Neue" fo:font-weight="bold" style:font-weight-asian="bold" fo:font-size="12pt" style:font-size-asian="12pt" style:font-size-complex="12pt" fo:background-color="#FFFFFF"/>
    </style:style>
    <style:style style:name="P86" style:parent-style-name="內文" style:family="paragraph">
      <style:paragraph-properties fo:margin-left="0.5in" fo:text-indent="-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94" style:parent-style-name="內文" style:family="paragraph">
      <style:paragraph-properties fo:break-before="page" fo:text-align="justify"/>
    </style:style>
    <style:style style:name="T95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第</text:span><text:span text:style-name="T3">3</text:span><text:span text:style-name="T4">4</text:span><text:span text:style-name="T5">期百齡人文學獎【新詩組】報名表</text:span></text:p>
      <text:p text:style-name="P6"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班級</text:span></text:p>
          </table:table-cell>
          <table:table-cell table:style-name="TableCell16">
            <text:p text:style-name="P17"><text:s/></text:p>
          </table:table-cell>
          <table:table-cell table:style-name="TableCell18">
            <text:p text:style-name="P19"><text:span text:style-name="T20">座號</text:span></text:p>
          </table:table-cell>
          <table:table-cell table:style-name="TableCell21">
            <text:p text:style-name="P22"><text:s/></text:p>
          </table:table-cell>
        </table:table-row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3">
            <text:p text:style-name="P28"><text:s/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筆名</text:span></text:p>
          </table:table-cell>
          <table:table-cell table:style-name="TableCell33" table:number-columns-spanned="3">
            <text:p text:style-name="P34"><text:span text:style-name="T35">(未填寫則使用真實姓名)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稿件類別</text:span></text:p>
          </table:table-cell>
          <table:table-cell table:style-name="TableCell40" table:number-columns-spanned="3">
            <text:p text:style-name="P41"><text:span text:style-name="T42">新詩組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作品名稱</text:span></text:p>
          </table:table-cell>
          <table:table-cell table:style-name="TableCell47" table:number-columns-spanned="3">
            <text:p text:style-name="P48"><text:s/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聯絡電話</text:span></text:p>
          </table:table-cell>
          <table:table-cell table:style-name="TableCell53" table:number-columns-spanned="3">
            <text:p text:style-name="P54"><text:s/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連絡信箱</text:span></text:p>
          </table:table-cell>
          <table:table-cell table:style-name="TableCell59" table:number-columns-spanned="3">
            <text:p text:style-name="P60"><text:s/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稿件編號</text:span></text:p>
            <text:p text:style-name="P65"><text:span text:style-name="T66">(勿填)</text:span></text:p>
          </table:table-cell>
          <table:table-cell table:style-name="TableCell67" table:number-columns-spanned="3">
            <text:p text:style-name="P68"><text:s/></text:p>
          </table:table-cell>
          <table:covered-table-cell/>
          <table:covered-table-cell/>
        </table:table-row>
      </table:table>
      <text:p text:style-name="P69"><text:s/></text:p>
      <text:p text:style-name="P70"><text:span text:style-name="T71">1. 作品須以電腦打字，格式要求如下：文章標題請使用新細明體16號字型置中，內文採新細明體12號字型，以A4大小直式橫打（依此檔案版面配置-上下2.54公分；左右3.17公分），且務必使用全形的標點符號。</text:span></text:p>
      <text:p text:style-name="P72"><text:span text:style-name="T73">2. 參賽作品須未在任何報刊、雜誌、網站發表，已編印成書者亦不得再參賽</text:span><text:span text:style-name="T74">；</text:span><text:span text:style-name="T75">徵文揭曉後如發現抄襲、代筆(如：</text:span><text:span text:style-name="T76">ChatGPT</text:span><text:span text:style-name="T77">…)或應徵條件不符者，將追回獎金及獎狀</text:span><text:span text:style-name="T78">。</text:span></text:p>
      <text:p text:style-name="P79"><text:span text:style-name="T80">3. 每人每類限投一篇，可跨類參加，唯不得以同一件作品重複投稿。</text:span></text:p>
      <text:p text:style-name="P81"><text:span text:style-name="T82">4. 請將報名表置於投稿稿件第一頁，由第二頁開始創作。</text:span></text:p>
      <text:p text:style-name="P83"><text:span text:style-name="T84">5. 收件信箱：</text:span><text:span text:style-name="T85">blshblce3535@gmail.com</text:span></text:p>
      <text:p text:style-name="P86"><text:bookmark-start text:name="_heading=h.gjdgxs"/><text:bookmark-end text:name="_heading=h.gjdgxs"/><text:span text:style-name="T87">6.<text:s/></text:span><text:span text:style-name="T88">如有疑問請洽</text:span><text:span text:style-name="T89">採編社社長</text:span><text:span text:style-name="T90">201</text:span><text:span text:style-name="T91">林祖堯</text:span><text:span text:style-name="T92">同學</text:span><text:span text:style-name="T93">。</text:span></text:p>
      <text:p text:style-name="P94"><text:span text:style-name="T95">題目</text:span><text:span text:style-name="T96">(16級新細明體加黑)</text:span><text:span text:style-name="T97">：</text:span></text:p>
      <text:p text:style-name="P98"><text:s text:c="2"/></text:p>
      <text:p text:style-name="P99"><text:span text:style-name="T100">內文</text:span><text:span text:style-name="T101">(12級新細明體)</text:span><text:span text:style-name="T102">：</text:span></text:p>
      <text:p text:style-name="P103"><text:s/></text:p>
      <text:p text:style-name="內文"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卓婉莉</meta:initial-creator>
    <dc:creator>卓婉莉</dc:creator>
    <meta:creation-date>2024-12-09T08:55:00Z</meta:creation-date>
    <dc:date>2024-12-09T08:55:00Z</dc:date>
    <meta:template xlink:href="Normal" xlink:type="simple"/>
    <meta:editing-cycles>2</meta:editing-cycles>
    <meta:editing-duration>PT60S</meta:editing-duration>
    <meta:document-statistic meta:page-count="2" meta:paragraph-count="1" meta:word-count="72" meta:character-count="488" meta:row-count="3" meta:non-whitespace-character-count="417"/>
  </office:meta>
</office:document-meta>
</file>