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ystem" svg:panose-1="2 11 6 4 2 2 2 2 2 4"/>
    <style:font-face style:name="Helvetica Neue" svg:font-family="Helvetica Neue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6388in" style:page-number="1"/>
    </style:style>
    <style:style style:name="T2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/>
    </style:style>
    <style:style style:name="P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olumn8" style:family="table-column">
      <style:table-column-properties style:column-width="1.7687in" style:use-optimal-column-width="false"/>
    </style:style>
    <style:style style:name="TableColumn9" style:family="table-column">
      <style:table-column-properties style:column-width="1.0541in" style:use-optimal-column-width="false"/>
    </style:style>
    <style:style style:name="TableColumn10" style:family="table-column">
      <style:table-column-properties style:column-width="1.3958in" style:use-optimal-column-width="false"/>
    </style:style>
    <style:style style:name="TableColumn11" style:family="table-column">
      <style:table-column-properties style:column-width="1.3854in" style:use-optimal-column-width="false"/>
    </style:style>
    <style:style style:name="Table7" style:family="table">
      <style:table-properties style:width="5.6041in" fo:margin-left="0in" table:align="center"/>
    </style:style>
    <style:style style:name="TableRow12" style:family="table-row">
      <style:table-row-properties style:min-row-height="0.6527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694in" fo:padding-bottom="0in" fo:padding-right="0.0694in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ableCell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694in" fo:padding-bottom="0in" fo:padding-right="0.0694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694in" fo:padding-bottom="0in" fo:padding-right="0.0694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ableCell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694in" fo:padding-bottom="0in" fo:padding-right="0.06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3" style:family="table-row">
      <style:table-row-properties style:min-row-height="0.6527in" style:use-optimal-row-height="false"/>
    </style:style>
    <style:style style:name="TableCell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694in" fo:padding-bottom="0in" fo:padding-right="0.0694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ableCell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694in" fo:padding-bottom="0in" fo:padding-right="0.06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9" style:family="table-row">
      <style:table-row-properties style:min-row-height="0.6527in" style:use-optimal-row-height="false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694in" fo:padding-bottom="0in" fo:padding-right="0.0694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694in" fo:padding-bottom="0in" fo:padding-right="0.0694in"/>
    </style:style>
    <style:style style:name="P34" style:parent-style-name="內文" style:family="paragraph">
      <style:paragraph-properties fo:text-align="end"/>
    </style:style>
    <style:style style:name="T35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ableRow36" style:family="table-row">
      <style:table-row-properties style:min-row-height="0.625in" style:use-optimal-row-height="false"/>
    </style:style>
    <style:style style:name="TableCell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694in" fo:padding-bottom="0in" fo:padding-right="0.0694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694in" fo:padding-bottom="0in" fo:padding-right="0.0694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ableRow43" style:family="table-row">
      <style:table-row-properties style:min-row-height="0.6527in" style:use-optimal-row-height="false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694in" fo:padding-bottom="0in" fo:padding-right="0.0694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694in" fo:padding-bottom="0in" fo:padding-right="0.06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9" style:family="table-row">
      <style:table-row-properties style:min-row-height="0.6527in" style:use-optimal-row-height="false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694in" fo:padding-bottom="0in" fo:padding-right="0.0694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694in" fo:padding-bottom="0in" fo:padding-right="0.06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5" style:family="table-row">
      <style:table-row-properties style:min-row-height="0.625in" style:use-optimal-row-height="false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694in" fo:padding-bottom="0in" fo:padding-right="0.0694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694in" fo:padding-bottom="0in" fo:padding-right="0.06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61" style:family="table-row">
      <style:table-row-properties style:min-row-height="0.6527in" style:use-optimal-row-height="false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694in" fo:padding-bottom="0in" fo:padding-right="0.0694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fo:background-color="#FFFFFF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fo:padding-top="0in" fo:padding-left="0.0694in" fo:padding-bottom="0in" fo:padding-right="0.06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 fo:background-color="#7F7F7F"/>
    </style:style>
    <style:style style:name="P6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68" style:parent-style-name="內文" style:family="paragraph">
      <style:paragraph-properties fo:margin-left="0.5in" fo:text-indent="-0.25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P70" style:parent-style-name="內文" style:family="paragraph">
      <style:paragraph-properties fo:margin-left="0.5in" fo:text-indent="-0.25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fo:color="#000000"/>
    </style:style>
    <style:style style:name="T74" style:parent-style-name="預設段落字型" style:family="text">
      <style:text-properties style:font-name="標楷體" style:font-name-asian="標楷體" style:font-name-complex="標楷體" fo:color="#000000" fo:background-color="#FFFFFF"/>
    </style:style>
    <style:style style:name="T75" style:parent-style-name="預設段落字型" style:family="text">
      <style:text-properties style:font-name="標楷體" style:font-name-asian="標楷體" style:font-name-complex="標楷體" fo:color="#000000"/>
    </style:style>
    <style:style style:name="T76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P77" style:parent-style-name="內文" style:family="paragraph">
      <style:paragraph-properties fo:margin-left="0.5in" fo:text-indent="-0.25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P79" style:parent-style-name="內文" style:family="paragraph">
      <style:paragraph-properties fo:margin-left="0.5in" fo:text-indent="-0.25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P81" style:parent-style-name="內文" style:family="paragraph">
      <style:paragraph-properties fo:margin-left="0.5in" fo:text-indent="-0.25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style:font-name-complex="Helvetica Neue" fo:font-weight="bold" style:font-weight-asian="bold" fo:font-size="12pt" style:font-size-asian="12pt" style:font-size-complex="12pt" fo:background-color="#FFFFFF"/>
    </style:style>
    <style:style style:name="T8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style:font-name-complex="Arial Unicode MS" fo:font-weight="bold" style:font-weight-asian="bold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8" style:parent-style-name="預設段落字型" style:family="text">
      <style:text-properties style:font-name-asian="標楷體" fo:font-weight="bold" style:font-weight-asian="bold" fo:color="#000000"/>
    </style:style>
    <style:style style:name="T89" style:parent-style-name="預設段落字型" style:family="text">
      <style:text-properties style:font-name-asian="標楷體" fo:font-weight="bold" style:font-weight-asian="bold" fo:color="#000000"/>
    </style:style>
    <style:style style:name="T90" style:parent-style-name="預設段落字型" style:family="text">
      <style:text-properties style:font-name="標楷體" style:font-name-asian="標楷體" fo:font-weight="bold" style:font-weight-asian="bold"/>
    </style:style>
    <style:style style:name="T91" style:parent-style-name="預設段落字型" style:family="text">
      <style:text-properties style:font-name="標楷體" style:font-name-asian="標楷體" style:font-name-complex="Arial Unicode MS" fo:font-weight="bold" style:font-weight-asian="bold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內文" style:family="paragraph">
      <style:paragraph-properties fo:break-before="page" fo:text-align="justify"/>
    </style:style>
    <style:style style:name="T94" style:parent-style-name="預設段落字型" style:family="text">
      <style:text-properties style:font-name="標楷體" style:font-name-asian="標楷體" style:font-name-complex="Arial Unicode MS" fo:font-weight="bold" style:font-weight-asian="bold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style:font-name-complex="Arial Unicode MS" fo:font-weight="bold" style:font-weight-asian="bold" fo:font-size="16pt" style:font-size-asian="16pt" style:font-size-complex="16pt"/>
    </style:style>
    <style:style style:name="P97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P10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0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04" style:parent-style-name="內文" style:family="paragraph">
      <style:text-properties style:font-name="標楷體" style:font-name-asian="標楷體" fo:font-size="12pt" style:font-size-asian="12pt" style:font-size-complex="12pt"/>
    </style:style>
  </office:automatic-styles>
  <office:body>
    <office:text text:use-soft-page-breaks="true">
      <text:p text:style-name="P1"><text:bookmark-start text:name="_heading=h.gjdgxs"/><text:bookmark-end text:name="_heading=h.gjdgxs"/><text:span text:style-name="T2">第</text:span><text:span text:style-name="T3">3</text:span><text:span text:style-name="T4">4</text:span><text:span text:style-name="T5">期百齡人文學獎【小說組】報名表</text:span></text:p>
      <text:p text:style-name="P6"><text:s/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班級</text:span></text:p>
          </table:table-cell>
          <table:table-cell table:style-name="TableCell16">
            <text:p text:style-name="P17"><text:s/></text:p>
          </table:table-cell>
          <table:table-cell table:style-name="TableCell18">
            <text:p text:style-name="P19"><text:span text:style-name="T20">座號</text:span></text:p>
          </table:table-cell>
          <table:table-cell table:style-name="TableCell21">
            <text:p text:style-name="P22"><text:s/></text:p>
          </table:table-cell>
        </table:table-row>
        <table:table-row table:style-name="TableRow23">
          <table:table-cell table:style-name="TableCell24">
            <text:p text:style-name="P25"><text:span text:style-name="T26">姓名</text:span></text:p>
          </table:table-cell>
          <table:table-cell table:style-name="TableCell27" table:number-columns-spanned="3">
            <text:p text:style-name="P28"><text:s/></text:p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<text:span text:style-name="T32">筆名</text:span></text:p>
          </table:table-cell>
          <table:table-cell table:style-name="TableCell33" table:number-columns-spanned="3">
            <text:p text:style-name="P34"><text:span text:style-name="T35">(未填寫則使用真實姓名)</text:span>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<text:span text:style-name="T39">稿件類別</text:span></text:p>
          </table:table-cell>
          <table:table-cell table:style-name="TableCell40" table:number-columns-spanned="3">
            <text:p text:style-name="P41"><text:span text:style-name="T42">小說組</text:span></text:p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<text:span text:style-name="T46">作品名稱</text:span></text:p>
          </table:table-cell>
          <table:table-cell table:style-name="TableCell47" table:number-columns-spanned="3">
            <text:p text:style-name="P48"><text:s/>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<text:span text:style-name="T52">聯絡電話</text:span></text:p>
          </table:table-cell>
          <table:table-cell table:style-name="TableCell53" table:number-columns-spanned="3">
            <text:p text:style-name="P54"><text:s/>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<text:span text:style-name="T58">連絡信箱</text:span></text:p>
          </table:table-cell>
          <table:table-cell table:style-name="TableCell59" table:number-columns-spanned="3">
            <text:p text:style-name="P60"><text:s/>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<text:span text:style-name="T64">稿件編號(勿填)</text:span></text:p>
          </table:table-cell>
          <table:table-cell table:style-name="TableCell65" table:number-columns-spanned="3">
            <text:p text:style-name="P66"><text:s/></text:p>
          </table:table-cell>
          <table:covered-table-cell/>
          <table:covered-table-cell/>
        </table:table-row>
      </table:table>
      <text:p text:style-name="P67"><text:s/></text:p>
      <text:p text:style-name="P68"><text:span text:style-name="T69">1. 作品須以電腦打字，格式要求如下：文章標題請使用新細明體16號字型置中，內文採新細明體12號字型，以A4大小直式橫打（依此檔案版面配置-上下2.54公分；左右3.17公分），且務必使用全形的標點符號。</text:span></text:p>
      <text:p text:style-name="P70"><text:span text:style-name="T71">2. 參賽作品須未在任何報刊、雜誌、網站發表，已編印成書者亦不得再參賽</text:span><text:span text:style-name="T72">；</text:span><text:span text:style-name="T73">徵文揭曉後如發現抄襲、代筆(如：</text:span><text:span text:style-name="T74">ChatGPT</text:span><text:span text:style-name="T75">…)或應徵條件不符者，將追回獎金及獎狀</text:span><text:span text:style-name="T76">。</text:span></text:p>
      <text:p text:style-name="P77"><text:span text:style-name="T78">3. 每人每類限投一篇，可跨類參加，唯不得以同一件作品重複投稿。</text:span></text:p>
      <text:p text:style-name="P79"><text:span text:style-name="T80">4. 請將報名表置於投稿稿件第一頁，由第二頁開始創作。</text:span></text:p>
      <text:p text:style-name="P81"><text:span text:style-name="T82">5. 收件信箱：</text:span><text:span text:style-name="T83">blshblce3535@gmail.com</text:span></text:p>
      <text:p text:style-name="內文"><text:span text:style-name="T84"><text:s text:c="3"/></text:span><text:span text:style-name="T85">6.<text:s/></text:span><text:span text:style-name="T86">如有疑問請洽</text:span><text:span text:style-name="T87">採編社社長</text:span><text:span text:style-name="T88">201</text:span><text:span text:style-name="T89">林祖堯</text:span><text:span text:style-name="T90">同學</text:span><text:span text:style-name="T91">。</text:span><text:span text:style-name="T92"><text:s/></text:span></text:p>
      <text:p text:style-name="P93"><text:span text:style-name="T94">題目</text:span><text:span text:style-name="T95">(16級新細明體加黑)</text:span><text:span text:style-name="T96">：</text:span></text:p>
      <text:p text:style-name="P97"><text:s/></text:p>
      <text:p text:style-name="P98"><text:span text:style-name="T99"><text:s/>內文</text:span><text:span text:style-name="T100">(12級新細明體)</text:span><text:span text:style-name="T101">：</text:span></text:p>
      <text:p text:style-name="P102"/>
      <text:p text:style-name="P103"/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ystem" svg:panose-1="2 11 6 4 2 2 2 2 2 4"/>
    <style:font-face style:name="Helvetica Neue" svg:font-family="Helvetica Neue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701in" fo:page-height="11.6902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卓婉莉</meta:initial-creator>
    <dc:creator>卓婉莉</dc:creator>
    <meta:creation-date>2024-12-09T08:54:00Z</meta:creation-date>
    <dc:date>2024-12-09T08:54:00Z</dc:date>
    <meta:print-date>2022-11-08T01:03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72" meta:character-count="488" meta:row-count="3" meta:non-whitespace-character-count="417"/>
  </office:meta>
</office:document-meta>
</file>