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251cm" fo:margin-left="0cm" table:align="left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5.757cm"/>
    </style:style>
    <style:style style:name="表格1.1" style:family="table-row">
      <style:table-row-properties style:min-row-height="0.621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14cm" style:use-optimal-row-height="false"/>
    </style:style>
    <style:style style:name="表格1.3" style:family="table-row">
      <style:table-row-properties style:min-row-height="0.727cm" style:use-optimal-row-height="false"/>
    </style:style>
    <style:style style:name="表格1.4" style:family="table-row">
      <style:table-row-properties style:min-row-height="0.515cm" style:use-optimal-row-height="false"/>
    </style:style>
    <style:style style:name="表格1.5" style:family="table-row">
      <style:table-row-properties style:min-row-height="0.542cm" style:use-optimal-row-height="false"/>
    </style:style>
    <style:style style:name="表格1.6" style:family="table-row">
      <style:table-row-properties style:min-row-height="0.332cm" style:use-optimal-row-height="false"/>
    </style:style>
    <style:style style:name="表格1.7" style:family="table-row">
      <style:table-row-properties style:min-row-height="0.748cm" style:use-optimal-row-height="false"/>
    </style:style>
    <style:style style:name="表格1.8" style:family="table-row">
      <style:table-row-properties style:min-row-height="0.593cm" style:use-optimal-row-height="false"/>
    </style:style>
    <style:style style:name="表格1.9" style:family="table-row">
      <style:table-row-properties style:min-row-height="1.034cm" style:use-optimal-row-height="false"/>
    </style:style>
    <style:style style:name="表格1.10" style:family="table-row">
      <style:table-row-properties style:min-row-height="1.355cm" style:use-optimal-row-height="false"/>
    </style:style>
    <style:style style:name="表格1.12" style:family="table-row">
      <style:table-row-properties style:min-row-height="2.362cm" style:use-optimal-row-height="false"/>
    </style:style>
    <style:style style:name="表格1.A1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1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清單段落">
      <style:paragraph-properties fo:margin-left="1.693cm" fo:margin-right="0cm" fo:line-height="0.882cm" fo:text-indent="0cm" style:auto-text-indent="false">
        <style:tab-stops/>
      </style:paragraph-properties>
    </style:style>
    <style:style style:name="P3" style:family="paragraph" style:parent-style-name="Text_20_body">
      <style:paragraph-properties fo:line-height="0.882cm" fo:text-align="center" style:justify-single-word="false" fo:orphans="2" fo:widows="2"/>
    </style:style>
    <style:style style:name="P4" style:family="paragraph" style:parent-style-name="Text_20_body">
      <style:paragraph-properties fo:margin-left="0cm" fo:margin-right="-0.501cm" fo:line-height="0.882cm" fo:text-indent="0cm" style:auto-text-indent="false" style:snap-to-layout-grid="false">
        <style:tab-stops>
          <style:tab-stop style:position="15.002cm" style:type="center"/>
        </style:tab-stops>
      </style:paragraph-properties>
      <style:text-properties fo:font-weight="bold" style:font-name-asian="標楷體" style:font-weight-asian="bold"/>
    </style:style>
    <style:style style:name="P5" style:family="paragraph" style:parent-style-name="Text_20_body">
      <style:paragraph-properties fo:margin-left="-0.004cm" fo:margin-right="0cm" fo:line-height="0.882cm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6" style:family="paragraph" style:parent-style-name="Text_20_body">
      <style:paragraph-properties fo:orphans="2" fo:widows="2" fo:break-before="page"/>
      <style:text-properties fo:font-weight="bold" style:font-name-asian="標楷體" style:font-weight-asian="bold"/>
    </style:style>
    <style:style style:name="P7" style:family="paragraph" style:parent-style-name="清單段落">
      <style:paragraph-properties fo:margin-left="1cm" fo:margin-right="0cm" fo:line-height="0.882cm" fo:text-indent="0.827cm" style:auto-text-indent="false">
        <style:tab-stops/>
      </style:paragraph-properties>
      <style:text-properties style:font-name-asian="標楷體"/>
    </style:style>
    <style:style style:name="P8" style:family="paragraph" style:parent-style-name="清單段落">
      <style:paragraph-properties fo:margin-left="3.54cm" fo:margin-right="0cm" fo:line-height="0.882cm" fo:text-indent="0.385cm" style:auto-text-indent="false">
        <style:tab-stops/>
      </style:paragraph-properties>
      <style:text-properties style:font-name-asian="標楷體"/>
    </style:style>
    <style:style style:name="P9" style:family="paragraph" style:parent-style-name="清單段落">
      <style:paragraph-properties fo:margin-left="3.54cm" fo:margin-right="0cm" fo:line-height="0.882cm" fo:text-indent="0cm" style:auto-text-indent="false">
        <style:tab-stops/>
      </style:paragraph-properties>
      <style:text-properties style:font-name-asian="標楷體"/>
    </style:style>
    <style:style style:name="P10" style:family="paragraph" style:parent-style-name="Text_20_body">
      <style:text-properties style:font-name-asian="標楷體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line-height="0.882cm" fo:text-align="justify" style:justify-single-word="false" fo:orphans="2" fo:widows="2"/>
      <style:text-properties style:letter-kerning="false" style:font-name-asian="標楷體"/>
    </style:style>
    <style:style style:name="P14" style:family="paragraph" style:parent-style-name="Text_20_body">
      <style:paragraph-properties fo:line-height="0.882cm" fo:text-align="center" style:justify-single-word="false" fo:orphans="2" fo:widows="2"/>
      <style:text-properties style:letter-kerning="false" style:font-name-asian="標楷體" style:language-asian="zh" style:country-asian="HK"/>
    </style:style>
    <style:style style:name="P15" style:family="paragraph" style:parent-style-name="Text_20_body">
      <style:paragraph-properties fo:margin-left="0.423cm" fo:margin-right="0cm" fo:line-height="0.706cm" fo:orphans="2" fo:widows="2" fo:text-indent="-0.423cm" style:auto-text-indent="false">
        <style:tab-stops/>
      </style:paragraph-properties>
      <style:text-properties style:letter-kerning="false" style:font-name-asian="標楷體"/>
    </style:style>
    <style:style style:name="P16" style:family="paragraph" style:parent-style-name="Text_20_body">
      <style:paragraph-properties fo:margin-left="0.423cm" fo:margin-right="0cm" fo:line-height="0.706cm" fo:orphans="2" fo:widows="2" fo:text-indent="-0.423cm" style:auto-text-indent="false">
        <style:tab-stops/>
      </style:paragraph-properties>
    </style:style>
    <style:style style:name="P17" style:family="paragraph" style:parent-style-name="Text_20_body">
      <style:paragraph-properties fo:margin-left="0.423cm" fo:margin-right="0cm" fo:line-height="0.706cm" fo:orphans="2" fo:widows="2" fo:text-indent="-0.423cm" style:auto-text-indent="false">
        <style:tab-stops/>
      </style:paragraph-properties>
      <style:text-properties style:font-name="標楷體" style:letter-kerning="false" style:font-name-asian="標楷體"/>
    </style:style>
    <style:style style:name="P18" style:family="paragraph" style:parent-style-name="Text_20_body">
      <style:paragraph-properties fo:margin-left="-0.004cm" fo:margin-right="0cm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19" style:family="paragraph" style:parent-style-name="清單段落">
      <style:paragraph-properties fo:margin-left="1cm" fo:margin-right="0cm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20" style:family="paragraph" style:parent-style-name="Text_20_body">
      <style:paragraph-properties fo:line-height="150%"/>
      <style:text-properties style:font-name="標楷體" fo:font-size="14pt" style:font-name-asian="標楷體" style:font-size-asian="14pt" style:font-size-complex="14pt" style:font-weight-complex="bold"/>
    </style:style>
    <style:style style:name="P21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 style:font-weight-complex="bold"/>
    </style:style>
    <style:style style:name="P22" style:family="paragraph" style:parent-style-name="Text_20_body">
      <style:paragraph-properties fo:line-height="150%"/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fo:font-weight="bold" style:font-name-asian="標楷體" style:font-size-asian="16pt" style:font-weight-asian="bold" style:font-size-complex="16pt"/>
    </style:style>
    <style:style style:name="P24" style:family="paragraph" style:parent-style-name="清單段落" style:list-style-name="L1">
      <style:paragraph-properties fo:margin-left="0cm" fo:margin-right="0cm" fo:line-height="0.882cm" fo:text-indent="-0.85cm" style:auto-text-indent="false"/>
    </style:style>
    <style:style style:name="P25" style:family="paragraph" style:parent-style-name="清單段落" style:list-style-name="L6">
      <style:paragraph-properties fo:line-height="0.882cm"/>
    </style:style>
    <style:style style:name="P26" style:family="paragraph" style:parent-style-name="清單段落" style:list-style-name="L11">
      <style:paragraph-properties fo:line-height="0.882cm"/>
    </style:style>
    <style:style style:name="P27" style:family="paragraph" style:parent-style-name="清單段落" style:list-style-name="L1">
      <style:paragraph-properties fo:margin-left="0cm" fo:margin-right="0cm" fo:line-height="0.882cm" fo:text-indent="-0.85cm" style:auto-text-indent="false"/>
      <style:text-properties fo:font-weight="bold" style:font-name-asian="標楷體" style:font-weight-asian="bold" style:font-weight-complex="bold"/>
    </style:style>
    <style:style style:name="P28" style:family="paragraph" style:parent-style-name="清單段落" style:list-style-name="L1">
      <style:paragraph-properties fo:margin-left="0cm" fo:margin-right="0cm" fo:line-height="0.882cm" fo:text-indent="-0.85cm" style:auto-text-indent="false"/>
      <style:text-properties fo:font-weight="bold" style:font-name-asian="標楷體" style:font-weight-asian="bold"/>
    </style:style>
    <style:style style:name="P29" style:family="paragraph" style:parent-style-name="清單段落" style:list-style-name="L2">
      <style:paragraph-properties fo:margin-left="0cm" fo:margin-right="0cm" fo:line-height="0.882cm" fo:text-indent="0.153cm" style:auto-text-indent="false"/>
      <style:text-properties style:font-name-asian="標楷體"/>
    </style:style>
    <style:style style:name="P30" style:family="paragraph" style:parent-style-name="清單段落" style:list-style-name="L3">
      <style:paragraph-properties fo:margin-left="0cm" fo:margin-right="0cm" fo:line-height="0.882cm" fo:text-indent="-0.693cm" style:auto-text-indent="false"/>
      <style:text-properties style:font-name-asian="標楷體"/>
    </style:style>
    <style:style style:name="P31" style:family="paragraph" style:parent-style-name="清單段落" style:list-style-name="L4">
      <style:paragraph-properties fo:margin-left="0cm" fo:margin-right="0cm" fo:line-height="0.882cm" fo:text-indent="0.153cm" style:auto-text-indent="false"/>
      <style:text-properties style:font-name-asian="標楷體"/>
    </style:style>
    <style:style style:name="P32" style:family="paragraph" style:parent-style-name="清單段落" style:list-style-name="L5">
      <style:paragraph-properties fo:margin-left="0cm" fo:margin-right="0cm" fo:line-height="0.882cm" fo:text-indent="0.153cm" style:auto-text-indent="false"/>
      <style:text-properties style:font-name-asian="標楷體"/>
    </style:style>
    <style:style style:name="P33" style:family="paragraph" style:parent-style-name="清單段落" style:list-style-name="L6">
      <style:paragraph-properties fo:line-height="0.882cm"/>
      <style:text-properties style:font-name-asian="標楷體"/>
    </style:style>
    <style:style style:name="P34" style:family="paragraph" style:parent-style-name="清單段落" style:list-style-name="L7">
      <style:paragraph-properties fo:line-height="0.882cm"/>
      <style:text-properties style:font-name-asian="標楷體"/>
    </style:style>
    <style:style style:name="P35" style:family="paragraph" style:parent-style-name="清單段落" style:list-style-name="L8">
      <style:paragraph-properties fo:line-height="0.882cm"/>
      <style:text-properties style:font-name-asian="標楷體"/>
    </style:style>
    <style:style style:name="P36" style:family="paragraph" style:parent-style-name="清單段落" style:list-style-name="L9">
      <style:paragraph-properties fo:line-height="0.882cm"/>
      <style:text-properties style:font-name-asian="標楷體"/>
    </style:style>
    <style:style style:name="P37" style:family="paragraph" style:parent-style-name="清單段落" style:list-style-name="L10">
      <style:paragraph-properties fo:line-height="0.882cm"/>
      <style:text-properties style:font-name-asian="標楷體"/>
    </style:style>
    <style:style style:name="P38" style:family="paragraph" style:parent-style-name="清單段落" style:list-style-name="L12">
      <style:paragraph-properties fo:line-height="0.882cm"/>
      <style:text-properties style:font-name-asian="標楷體"/>
    </style:style>
    <style:style style:name="P39" style:family="paragraph" style:parent-style-name="清單段落" style:list-style-name="L13">
      <style:paragraph-properties fo:line-height="0.882cm"/>
      <style:text-properties style:font-name-asian="標楷體"/>
    </style:style>
    <style:style style:name="P40" style:family="paragraph" style:parent-style-name="清單段落" style:list-style-name="L14">
      <style:text-properties style:font-name="標楷體" style:font-name-asian="標楷體" style:font-weight-complex="bold"/>
    </style:style>
    <style:style style:name="P41" style:family="paragraph" style:parent-style-name="清單段落" style:list-style-name="L15">
      <style:paragraph-properties fo:margin-left="0cm" fo:margin-right="0cm" fo:text-indent="0.157cm" style:auto-text-indent="false"/>
      <style:text-properties style:font-name="標楷體" style:font-name-asian="標楷體" style:font-weight-complex="bold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letter-kerning="false" style:font-name-asian="標楷體"/>
    </style:style>
    <style:style style:name="T5" style:family="text">
      <style:text-properties style:letter-kerning="false" style:font-name-asian="標楷體" style:language-asian="zh" style:country-asian="HK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fo:font-size="10pt" style:letter-kerning="false" style:font-name-asian="標楷體" style:font-size-asian="10pt" style:font-size-complex="10pt"/>
    </style:style>
    <style:style style:name="T9" style:family="text">
      <style:text-properties style:font-name="標楷體" style:letter-kerning="false" style:font-name-asian="標楷體"/>
    </style:style>
    <style:style style:name="T10" style:family="text">
      <style:text-properties style:font-name="標楷體" fo:font-size="14pt" style:font-name-asian="標楷體" style:font-size-asian="14pt" style:font-size-complex="14pt" style:font-weight-complex="bold"/>
    </style:style>
    <text:list-style style:name="L1">
      <text:list-level-style-number text:level="1" text:style-name="WW_5f_CharLFO1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(%1%)" style:num-prefix="(" style:num-suffix=")" style:num-format="1">
        <style:list-level-properties text:list-level-position-and-space-mode="label-alignment" fo:text-align="end">
          <style:list-level-label-alignment text:label-followed-by="nothing" fo:text-indent="-0.847cm" fo:margin-left="0.84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臺北巿政府教育局113學年度「臺灣手語推廣短影音」徵稿活動</text:p>
      <text:p text:style-name="P1">實施計畫</text:p>
      <text:list xml:id="list4268610925" text:style-name="L1">
        <text:list-item>
          <text:p text:style-name="P24"><text:span text:style-name="預設段落字型"><text:span text:style-name="T1">依據：</text:span></text:span><text:span text:style-name="預設段落字型"><text:span text:style-name="T3">臺北市113學年度高級中等以下學校臺灣手語推動計畫。</text:span></text:span></text:p>
        </text:list-item>
        <text:list-item>
          <text:p text:style-name="P27">目的</text:p>
        </text:list-item>
      </text:list>
      <text:list text:style-name="L2">
        <text:list-item>
          <text:p text:style-name="P29">透過短影音拍攝活動，鼓勵教師及學生，發揮教學專業與創意，共同推廣臺灣手</text:p>
        </text:list-item>
      </text:list>
      <text:p text:style-name="P7">語，保存聾人文化。</text:p>
      <text:list text:continue-numbering="true" text:style-name="L2">
        <text:list-item>
          <text:p text:style-name="P29">提供各級學校教師及學生分享與發表平台，評選優良作品，活化臺灣手語教學。</text:p>
        </text:list-item>
      </text:list>
      <text:list xml:id="list181301011179068" text:continue-list="list4268610925" text:style-name="L1">
        <text:list-item>
          <text:p text:style-name="P28">辦理單位</text:p>
        </text:list-item>
      </text:list>
      <text:list text:style-name="L3">
        <text:list-item>
          <text:p text:style-name="P30">主辦單位：臺北市政府教育局（以下簡稱教育局）。</text:p>
        </text:list-item>
        <text:list-item>
          <text:p text:style-name="P30">承辦單位：臺北市聽障教育資源中心（以下簡稱聽資中心）。</text:p>
        </text:list-item>
        <text:list-item>
          <text:p text:style-name="P30">協辦單位：臺北市高級中等以下學校。</text:p>
        </text:list-item>
      </text:list>
      <text:list xml:id="list181301557699573" text:continue-list="list181301011179068" text:style-name="L1">
        <text:list-item>
          <text:p text:style-name="P28">辦理期程</text:p>
        </text:list-item>
      </text:list>
      <text:list text:style-name="L4">
        <text:list-item>
          <text:p text:style-name="P31">報名時間：即日起至114年1月24日（星期五）止。</text:p>
        </text:list-item>
        <text:list-item>
          <text:p text:style-name="P31">評選時間：114年2月21日（星期五）前由聽資中心邀集專家學者暨實務工作者</text:p>
        </text:list-item>
      </text:list>
      <text:p text:style-name="P8">召開評選會議。</text:p>
      <text:list text:continue-numbering="true" text:style-name="L4">
        <text:list-item>
          <text:p text:style-name="P31">得獎公告：於114年2月26日公告於聽資中心網站，並以電子郵件通知。</text:p>
        </text:list-item>
        <text:list-item>
          <text:p text:style-name="P31">領獎方式：領獎方式及時間，由主辦單位另行通知，並於聽資中心網站公告。</text:p>
        </text:list-item>
      </text:list>
      <text:list xml:id="list181301910682440" text:continue-list="list181301557699573" text:style-name="L1">
        <text:list-item>
          <text:p text:style-name="P28">實施方式</text:p>
        </text:list-item>
      </text:list>
      <text:list xml:id="list2776641375" text:style-name="L5">
        <text:list-item>
          <text:p text:style-name="P32">報名資格及人數</text:p>
        </text:list-item>
      </text:list>
      <text:list text:style-name="L6">
        <text:list-item>
          <text:p text:style-name="P33">本市高級中等以下學校曾修習臺灣手語之在學學生。</text:p>
        </text:list-item>
        <text:list-item>
          <text:p text:style-name="P25"><text:span text:style-name="預設段落字型"><text:span text:style-name="T4">本市高級中等以下學校通過臺灣手語師資培訓認證或培訓中之教師。</text:span></text:span></text:p>
        </text:list-item>
        <text:list-item>
          <text:p text:style-name="P25"><text:span text:style-name="預設段落字型"><text:span text:style-name="T4">每校報名組數不限，每組至多5人，報名參加者不得重複。</text:span></text:span></text:p>
        </text:list-item>
      </text:list>
      <text:list xml:id="list181302925551843" text:continue-list="list2776641375" text:style-name="L5">
        <text:list-item>
          <text:p text:style-name="P32">參賽組別</text:p>
        </text:list-item>
      </text:list>
      <text:list xml:id="list992655924" text:style-name="L7">
        <text:list-item>
          <text:p text:style-name="P34"><text:soft-page-break/>一般學校</text:p>
        </text:list-item>
      </text:list>
      <text:list text:style-name="L8">
        <text:list-item>
          <text:p text:style-name="P35">學生組：按教育階段分為國小、國中、高中組。</text:p>
        </text:list-item>
        <text:list-item>
          <text:p text:style-name="P35">教師組：不分教育階段，符合報名資格之教師即可參加。</text:p>
        </text:list-item>
        <text:list-item>
          <text:p text:style-name="P35">師生組：不分教育階段，符合報名資格之教師及學生即可參加，學生人數須達參加人數之1/2以上(含)。</text:p>
        </text:list-item>
      </text:list>
      <text:list text:continue-list="list992655924" text:style-name="L7">
        <text:list-item>
          <text:p text:style-name="P34">啟聰學校</text:p>
        </text:list-item>
      </text:list>
      <text:list text:style-name="L9">
        <text:list-item>
          <text:p text:style-name="P36">學生組：按部別分為國小、國中、高中組。</text:p>
        </text:list-item>
        <text:list-item>
          <text:p text:style-name="P36">教師組：不分部別，符合報名資格之教師即可參加。</text:p>
        </text:list-item>
        <text:list-item>
          <text:p text:style-name="P36">師生組：不分部別，符合報名資格之教師及學生即可參加，學生人數須達參加人數之1/2以上(含)。</text:p>
        </text:list-item>
      </text:list>
      <text:list text:continue-list="list181302925551843" text:style-name="L5">
        <text:list-item>
          <text:p text:style-name="P32">徵選主題：影片內容以推廣臺灣手語為主軸，在影片中提供學習臺灣手語的優點、</text:p>
        </text:list-item>
      </text:list>
      <text:p text:style-name="P9"><text:s text:c="2"/>保存臺灣手語的重要性等。</text:p>
      <text:list xml:id="list181301933813622" text:continue-numbering="true" text:style-name="L5">
        <text:list-item>
          <text:p text:style-name="P32">影片規格：</text:p>
        </text:list-item>
      </text:list>
      <text:list text:style-name="L10">
        <text:list-item>
          <text:p text:style-name="P37">影片長度為30秒至90秒，使用任何影音器材拍攝皆可，影片需清晰、可順暢播放。</text:p>
        </text:list-item>
        <text:list-item>
          <text:p text:style-name="P37">影片呈現方式及拍攝工具不拘，需使用手語，並用中文配音及搭配字幕；影片格式須為 MP4格式。</text:p>
        </text:list-item>
      </text:list>
      <text:list text:continue-list="list181301933813622" text:style-name="L5">
        <text:list-item>
          <text:p text:style-name="P32">評分向度：手語正確性(50%)、主題切合性(25%)、創意表現(20%)、拍攝手法與技</text:p>
        </text:list-item>
      </text:list>
      <text:p text:style-name="P9"><text:s text:c="2"/>巧(5%)。</text:p>
      <text:list xml:id="list181302620897708" text:continue-list="list181301910682440" text:style-name="L1">
        <text:list-item>
          <text:p text:style-name="P27">報名方式：</text:p>
        </text:list-item>
      </text:list>
      <text:list text:style-name="L11">
        <text:list-item>
          <text:p text:style-name="P26"><text:span text:style-name="預設段落字型"><text:span text:style-name="T3">於報名時間內，填寫報名表</text:span></text:span><text:span text:style-name="預設段落字型"><text:span text:style-name="T4">（附件一，並提供相關佐證）</text:span></text:span><text:span text:style-name="預設段落字型"><text:span text:style-name="T3">、個人資料提供同意書</text:span></text:span><text:span text:style-name="預設段落字型"><text:span text:style-name="T4">（附件二）</text:span></text:span><text:span text:style-name="預設段落字型"><text:span text:style-name="T3">、及授權同意書</text:span></text:span><text:span text:style-name="預設段落字型"><text:span text:style-name="T4">（附件三）</text:span></text:span><text:span text:style-name="預設段落字型"><text:span text:style-name="T3">，</text:span></text:span><text:span text:style-name="預設段落字型"><text:span text:style-name="T4">核章後紙本免備文逕送聽資中心（103臺北市大同區重慶北路三段320號、聯絡箱154），電子檔寄至</text:span></text:span><text:soft-page-break/><text:span text:style-name="預設段落字型"><text:span text:style-name="T4">2088@tmd.tp.edu.tw，張秀文組長收，電話 (02)2592-4446分機604。</text:span></text:span></text:p>
        </text:list-item>
      </text:list>
      <text:p text:style-name="P2"><text:span text:style-name="預設段落字型"><text:span text:style-name="T6">**個人資料提供同意書及授權同意書，每位參賽者均須填寫</text:span></text:span></text:p>
      <text:list text:continue-numbering="true" text:style-name="L11">
        <text:list-item>
          <text:p text:style-name="P26"><text:span text:style-name="預設段落字型"><text:span text:style-name="T4">影片上傳至聽資中心雲端</text:span></text:span><text:a xlink:type="simple" xlink:href="https://reurl.cc/d1GbZz" office:target-frame-name="_top" xlink:show="replace" text:style-name="Internet_20_link" text:visited-style-name="Visited_20_Internet_20_Link"><text:span text:style-name="超連結"><text:span text:style-name="T4">https://reurl.cc/d1GbZz</text:span></text:span></text:a><text:span text:style-name="預設段落字型"><text:span text:style-name="T4">，檔名請以「113短影音徵稿_學校名稱_參賽者姓名」命名（如為多人參賽，請以其中一名參賽者姓名代表即可）。</text:span></text:span></text:p>
        </text:list-item>
      </text:list>
      <text:list xml:id="list181302080944669" text:continue-list="list181302620897708" text:style-name="L1">
        <text:list-item>
          <text:p text:style-name="P24"><text:span text:style-name="預設段落字型"><text:span text:style-name="T2">獎項：</text:span></text:span><text:span text:style-name="預設段落字型"><text:span text:style-name="T3">各組擇特優1名、優等1名、佳作3名、特別獎3-5名。</text:span></text:span></text:p>
        </text:list-item>
      </text:list>
      <text:list text:style-name="L12">
        <text:list-item>
          <text:p text:style-name="P38">特優：超商商品卡2,000元及獎狀乙紙。</text:p>
        </text:list-item>
        <text:list-item>
          <text:p text:style-name="P38">優等：超商商品卡1,500元及獎狀乙紙。</text:p>
        </text:list-item>
        <text:list-item>
          <text:p text:style-name="P38">佳作：超商商品卡1,000元及獎狀乙紙。</text:p>
        </text:list-item>
        <text:list-item>
          <text:p text:style-name="P38">特別獎：精美獎品及獎狀乙紙。</text:p>
        </text:list-item>
      </text:list>
      <text:list xml:id="list181302137415702" text:continue-list="list181302080944669" text:style-name="L1">
        <text:list-item>
          <text:p text:style-name="P27">注意事項</text:p>
        </text:list-item>
      </text:list>
      <text:list text:style-name="L13">
        <text:list-item>
          <text:p text:style-name="P39">不得出現種族、性別歧視、違反善良風俗與公共秩序等內容。</text:p>
        </text:list-item>
        <text:list-item>
          <text:p text:style-name="P39">作品須為原創，必須尚未發表、未參加其他競賽，不得以曾獲得國內外獎項之作品，或以該作品正參與其他競賽重複投稿。</text:p>
        </text:list-item>
        <text:list-item>
          <text:p text:style-name="P39">作品中所有影像、文字、肖像權、音樂等，需為原創作品或其他合法取得授權之素材，如涉及著作權侵權行為之法律責任，由參賽者自行負責。</text:p>
        </text:list-item>
        <text:list-item>
          <text:p text:style-name="P39">主辦單位保留隨時修改、變更、暫停或終止本活動內容之權利；如有其他未盡事宜，主辦單位將於增訂後另行公告於聽資中心網站。</text:p>
        </text:list-item>
      </text:list>
      <text:list text:continue-list="list181302137415702" text:style-name="L1">
        <text:list-item>
          <text:p text:style-name="P28">經費：由聽資中心相關經費項下支應。</text:p>
        </text:list-item>
        <text:list-item>
          <text:p text:style-name="P28">本計畫奉核後實施，修正時亦同。</text:p>
        </text:list-item>
      </text:list>
      <text:p text:style-name="P6"/>
      <text:p text:style-name="P10">附件一</text:p>
      <text:p text:style-name="P11">臺北巿政府教育局113學年度「臺灣手語推廣短影音」徵稿活動報名表</text:p>
      <text:p text:style-name="Text_20_body"><text:span text:style-name="預設段落字型"><text:span text:style-name="T7">(報名表請以正楷書寫或電腦打字，核章後紙本免備文寄至聽資中心，電子檔寄至2088@tmd.tp.edu.tw，張秀文組長收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6" office:value-type="string">
            <text:p text:style-name="P3"><text:span text:style-name="預設段落字型"><text:span text:style-name="T5">參賽</text:span></text:span><text:span text:style-name="預設段落字型"><text:span text:style-name="T4">者</text:span></text:span></text:p>
            <text:p text:style-name="P3"><text:span text:style-name="預設段落字型"><text:span text:style-name="T7">(本欄位如不敷使用請自行調整)</text:span></text:span></text:p>
          </table:table-cell>
          <table:table-cell table:style-name="表格1.A1" office:value-type="string">
            <text:p text:style-name="P13">姓名</text:p>
          </table:table-cell>
          <table:table-cell table:style-name="表格1.A1" office:value-type="string">
            <text:p text:style-name="P13">學校</text:p>
          </table:table-cell>
          <table:table-cell table:style-name="表格1.A1" office:value-type="string">
            <text:p text:style-name="P13">班級/任教科目</text:p>
          </table:table-cell>
          <table:table-cell table:style-name="表格1.A1" office:value-type="string">
            <text:p text:style-name="P13">修習臺灣手語之證明文件/通過臺灣手語培訓或培訓中之證明文件(請檢附於報名表後)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7">
          <table:table-cell table:style-name="表格1.A1" table:number-rows-spanned="2" office:value-type="string">
            <text:p text:style-name="P14">報名組別</text:p>
          </table:table-cell>
          <table:table-cell table:style-name="表格1.A1" table:number-columns-spanned="4" office:value-type="string">
            <text:p text:style-name="P16"><text:span text:style-name="預設段落字型"><text:span text:style-name="T4">一般學校：</text:span></text:span><text:span text:style-name="預設段落字型"><text:span text:style-name="T9">□</text:span></text:span><text:span text:style-name="預設段落字型"><text:span text:style-name="T4">國小組 </text:span></text:span><text:span text:style-name="預設段落字型"><text:span text:style-name="T9">□</text:span></text:span><text:span text:style-name="預設段落字型"><text:span text:style-name="T4">國中組 </text:span></text:span><text:span text:style-name="預設段落字型"><text:span text:style-name="T9">□</text:span></text:span><text:span text:style-name="預設段落字型"><text:span text:style-name="T4">高中組 </text:span></text:span><text:span text:style-name="預設段落字型"><text:span text:style-name="T9">□</text:span></text:span><text:span text:style-name="預設段落字型"><text:span text:style-name="T4">教師組 </text:span></text:span><text:span text:style-name="預設段落字型"><text:span text:style-name="T9">□</text:span></text:span><text:span text:style-name="預設段落字型"><text:span text:style-name="T4">師生組</text:span>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table:number-columns-spanned="4" office:value-type="string">
            <text:p text:style-name="P16"><text:span text:style-name="預設段落字型"><text:span text:style-name="T4">啟聰學校：</text:span></text:span><text:span text:style-name="預設段落字型"><text:span text:style-name="T9">□</text:span></text:span><text:span text:style-name="預設段落字型"><text:span text:style-name="T4">國小組 </text:span></text:span><text:span text:style-name="預設段落字型"><text:span text:style-name="T9">□</text:span></text:span><text:span text:style-name="預設段落字型"><text:span text:style-name="T4">國中組 </text:span></text:span><text:span text:style-name="預設段落字型"><text:span text:style-name="T9">□</text:span></text:span><text:span text:style-name="預設段落字型"><text:span text:style-name="T4">高中組 </text:span></text:span><text:span text:style-name="預設段落字型"><text:span text:style-name="T9">□</text:span></text:span><text:span text:style-name="預設段落字型"><text:span text:style-name="T4">教師組 </text:span></text:span><text:span text:style-name="預設段落字型"><text:span text:style-name="T9">□</text:span></text:span><text:span text:style-name="預設段落字型"><text:span text:style-name="T4">師生組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4">作品名稱</text:p>
          </table:table-cell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4">作品描述</text:p>
            <text:p text:style-name="P3"><text:span text:style-name="預設段落字型"><text:span text:style-name="T8">(100字為限)</text:span></text:span></text:p>
          </table:table-cell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4">上傳雲端之作品名稱</text:p>
          </table:table-cell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4">聯絡方式</text:p>
          </table:table-cell>
          <table:table-cell table:style-name="表格1.A1" table:number-columns-spanned="4" office:value-type="string">
            <text:p text:style-name="P15">電話：</text:p>
            <text:p text:style-name="P15">通訊地址：</text:p>
            <text:p text:style-name="P15"><text:soft-page-break/>Email：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3" office:value-type="string">
            <text:p text:style-name="P14">報名檢核</text:p>
            <text:p text:style-name="P3"><text:span text:style-name="預設段落字型"><text:span text:style-name="T7">(本欄由承辦單位檢核，請勿填寫)</text:span></text:span></text:p>
          </table:table-cell>
          <table:table-cell table:style-name="表格1.B13" table:number-columns-spanned="4" office:value-type="string">
            <text:p text:style-name="P17">□報名資料無缺漏（報名表、個人資料提供同意書、著作權授權同意書）</text:p>
            <text:p text:style-name="P17">□影片已上傳至雲端</text:p>
            <text:p text:style-name="P17">□影片上傳格式為MP4</text:p>
            <text:p text:style-name="P17">□影片內容清晰、可順暢撥放</text:p>
            <text:p text:style-name="P17"/>
            <text:p text:style-name="P17">檢核人員簽名：_____________ <text:s text:c="6"/>檢核日期：114年___月___日</text:p>
          </table:table-cell>
          <table:covered-table-cell/>
          <table:covered-table-cell/>
          <table:covered-table-cell/>
        </table:table-row>
      </table:table>
      <text:p text:style-name="P4">申請人 <text:s text:c="21"/>單位主管 <text:s text:c="24"/>校長</text:p>
      <text:p text:style-name="P10">附件二</text:p>
      <text:p text:style-name="P12">臺北巿政府教育局113學年度「臺灣手語推廣短影音」徵稿活動</text:p>
      <text:p text:style-name="P12">個人資料提供同意書</text:p>
      <text:p text:style-name="P18">臺北市政府教育局（以下稱本局）依據個人資料保護法（以下稱個資法）第8條規定，向參加者告知下列事項，請詳閱並簽名表示同意：</text:p>
      <text:list xml:id="list2821729821" text:style-name="L14">
        <text:list-item>
          <text:p text:style-name="P40">本局取得您的個人資料，目的在於進行「臺灣手語推廣短影音徵稿活動」（以下稱本活動）相關工作，及其後作品之各種利用，包含但不限於廣告、宣傳、印刷品、網站、社群媒體利用等事務。</text:p>
        </text:list-item>
        <text:list-item>
          <text:p text:style-name="P40">本次蒐集與使用您的個人資料如報名表單內文所列，包含姓名、學校、班級、聯絡方式等。</text:p>
        </text:list-item>
        <text:list-item>
          <text:p text:style-name="P40">您同意本局因本活動之所需，以您所提供之個人資料確認您的身份、與您進行聯絡；並同意本局於您得獎後繼續處理及使用您的個人資料，使用之地區為國內與國外，使用方式依本處利用得獎作品之行為定之。</text:p>
        </text:list-item>
        <text:list-item>
          <text:p text:style-name="P40">您可依個人資料保護法，就您的個人資料向本局：</text:p>
        </text:list-item>
      </text:list>
      <text:list text:style-name="L15">
        <text:list-item>
          <text:p text:style-name="P41">請求查詢或閱覽、製給複製本，但本處得酌收必要成本費用。</text:p>
        </text:list-item>
        <text:list-item>
          <text:p text:style-name="P41"><text:soft-page-break/>請求補充或更正，但本處得請您釋明理由。</text:p>
        </text:list-item>
        <text:list-item>
          <text:p text:style-name="P41">請求停止蒐集、處理及利用或請求刪除，但因本處執行職務或業務所必需者及受其他法</text:p>
        </text:list-item>
      </text:list>
      <text:p text:style-name="P19">律所規範者，本處得拒絕之。</text:p>
      <text:list text:continue-list="list2821729821" text:style-name="L14">
        <text:list-item>
          <text:p text:style-name="P40">您可自由選擇是否提供本局您的個人資料，但若您所提供之個人資料，經檢舉或本局發現不足以確認您的身分真實性或有個人資料冒用、盜用、資料不實等情形，本局有權停止您的參加資格、取消您的得獎資格等相關權利，若有不便之處敬請見諒。</text:p>
        </text:list-item>
        <text:list-item>
          <text:p text:style-name="P40">本同意書如有未盡事宜，依個人資料保護法或其他相關法規之規定辦理；同時，您對自己所有之個人資料，須負保密責任，若因洩露第三者，導致個人資料外洩、遺失，請自行負責。</text:p>
        </text:list-item>
        <text:list-item>
          <text:p text:style-name="P40">您瞭解此一同意書符合個人資料保護法及相關法規之要求，具有書面同意本局蒐集、處理及使用您的個人資料之效果。</text:p>
        </text:list-item>
      </text:list>
      <text:p text:style-name="P5">□我已詳閱本同意書，瞭解並同意遵守本同意書（請打勾）</text:p>
      <text:p text:style-name="P5"/>
      <text:p text:style-name="P5">立同意書人簽名：__________________(立同意書人未滿18歲須請法定代理人簽名)</text:p>
      <text:p text:style-name="P5"/>
      <text:p text:style-name="P5">法定代理人(父母或監護人)簽名：_______________、_________________</text:p>
      <text:p text:style-name="P5">(若為共同監護皆需簽章)</text:p>
      <text:p text:style-name="P20"/>
      <text:p text:style-name="P20">中華民國 <text:s text:c="3"/>年 <text:s text:c="4"/>月 <text:s text:c="4"/>日</text:p>
      <text:p text:style-name="P10">附件三</text:p>
      <text:p text:style-name="P12">臺北巿政府教育局113學年度「臺灣手語推廣短影音」徵稿活動</text:p>
      <text:p text:style-name="P12">著作授權同意書</text:p>
      <text:p text:style-name="P21">本人________________(投稿者)</text:p>
      <text:p text:style-name="P21"><text:soft-page-break/>(以下稱甲方)參加由臺北市政府教育局 (以下稱乙方)舉辦之「臺灣手語推廣短影音徵稿活動」，所提供之各項資料正確無誤，並謹遵活動中各項參選細則；另本作品以參賽者為著作人，同意將其著作財產權（內含上述著作之肖像）授權予乙方，甲方並同意不對乙方行使著作人格權，若參選作品獲獎，乙方保有影片修正及命名等一切作品使用權利。本同意書為非專屬授權，甲方對授權作品仍擁有著作權。</text:p>
      <text:p text:style-name="P21">本人保證投稿作品為原創作品，未曾獲獎或出版，也未有任何抄襲、模仿</text:p>
      <text:p text:style-name="P21">或剽竊他人作品之行為，若經發現有上述不法情事者之事實，取消得獎資</text:p>
      <text:p text:style-name="P21">格與追回相關獎項，法律責任由本人自負。</text:p>
      <text:p text:style-name="P20"/>
      <text:p text:style-name="P20">立同意書人：</text:p>
      <text:p text:style-name="P20">身分證字號： </text:p>
      <text:p text:style-name="P20">電話： </text:p>
      <text:p text:style-name="P20">住址：</text:p>
      <text:p text:style-name="P20">（立同意書人若未滿18歲，須請法定代理人加填下列欄位）</text:p>
      <text:p text:style-name="P20">法定代理人： </text:p>
      <text:p text:style-name="P20">身份證字號： </text:p>
      <text:p text:style-name="P20">電話：</text:p>
      <text:p text:style-name="P20">住址：</text:p>
      <text:p text:style-name="P22"><text:span text:style-name="預設段落字型"><text:span text:style-name="T10">中華民國 <text:s text:c="3"/>年 <text:s text:c="4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user</meta:initial-creator>
    <dc:creator>吳艾文</dc:creator>
    <meta:creation-date>2024-11-28T07:40:00Z</meta:creation-date>
    <dc:date>2024-12-04T12:00:00Z</dc:date>
    <meta:editing-cycles>3</meta:editing-cycles>
    <meta:editing-duration>PT60S</meta:editing-duration>
    <meta:document-statistic meta:table-count="1" meta:image-count="0" meta:object-count="0" meta:page-count="7" meta:paragraph-count="120" meta:word-count="2916" meta:character-count="3264" meta:non-whitespace-character-count="3163"/>
    <meta:template xlink:type="simple" xlink:actuate="onRequest" xlink:title="" xlink:href="../../../../../../../00-公文目錄/附件/25032005_1133115308_ATTCH1.odt/Normal"/>
  </office:meta>
</office:document-meta>
</file>