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3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1" style:parent-style-name="內文" style:family="paragraph">
      <style:paragraph-properties fo:text-indent="0.1534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4" style:parent-style-name="內文" style:family="paragraph">
      <style:paragraph-properties fo:margin-left="0.7083in" fo:text-indent="-0.3333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35" style:parent-style-name="內文" style:family="paragraph">
      <style:paragraph-properties fo:text-align="center" fo:margin-right="0.4444in"/>
      <style:text-properties style:font-name="標楷體" style:font-name-asian="標楷體" fo:font-size="16pt" style:font-size-asian="16pt" style:font-size-complex="18pt"/>
    </style:style>
    <style:style style:name="P36" style:parent-style-name="內文" style:family="paragraph">
      <style:paragraph-properties fo:margin-left="0.6666in" fo:margin-right="0.4444in" fo:text-indent="0.3333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37" style:parent-style-name="內文" style:family="paragraph">
      <style:paragraph-properties fo:margin-left="0.6666in" fo:margin-right="0.4444in" fo:text-indent="0.3333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38" style:parent-style-name="內文" style:family="paragraph">
      <style:paragraph-properties fo:margin-left="0.6666in" fo:margin-right="0.4444in" fo:text-indent="0.3333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39" style:parent-style-name="內文" style:family="paragraph">
      <style:paragraph-properties fo:margin-left="0.6666in" fo:margin-right="0.4444in" fo:text-indent="0.3333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40" style:parent-style-name="內文" style:family="paragraph">
      <style:paragraph-properties fo:text-align="center" fo:margin-right="0.4444in"/>
      <style:text-properties style:font-name="標楷體" style:font-name-asian="標楷體" fo:font-size="16pt" style:font-size-asian="16pt" style:font-size-complex="18pt"/>
    </style:style>
    <style:style style:name="P41" style:parent-style-name="內文" style:family="paragraph">
      <style:paragraph-properties fo:margin-left="0.3513in" fo:text-indent="-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8pt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普通型高級中等學校數學及自然學科能力競賽</text:span></text:p>
      <text:p text:style-name="P5"><text:span text:style-name="T6">自願放棄代表參賽資格聲明書</text:span></text:p>
      <text:p text:style-name="P7"/>
      <text:p text:style-name="P8"><text:span text:style-name="T9">本人</text:span><text:span text:style-name="T10"><text:s text:c="13"/></text:span><text:span text:style-name="T11">(</text:span><text:span text:style-name="T12">姓名</text:span><text:span text:style-name="T13">)</text:span><text:span text:style-name="T14">以</text:span><text:span text:style-name="T15"><text:s text:c="15"/></text:span><text:span text:style-name="T16">(</text:span><text:span text:style-name="T17">學校</text:span><text:span text:style-name="T18">)</text:span><text:span text:style-name="T19">在學學生身分參加「臺北市</text:span><text:span text:style-name="T20">113</text:span><text:span text:style-name="T21">學年度普通型高級中等學校數學及自然學科能力競賽」獲得</text:span><text:span text:style-name="T22"><text:s text:c="9"/></text:span><text:span text:style-name="T23">科</text:span><text:span text:style-name="T24"><text:s text:c="4"/></text:span><text:span text:style-name="T25">等獎，得代表臺北市參加「</text:span><text:span text:style-name="T26">113</text:span><text:span text:style-name="T27">學年度普通型高級中等學校數理及資訊學科能力競賽」。</text:span></text:p>
      <text:p text:style-name="內文"><text:span text:style-name="T28">惟因</text:span><text:span text:style-name="T29"><text:s text:c="36"/></text:span><text:span text:style-name="T30">情事，自願放棄代表資格，特立此書以茲證明。</text:span></text:p>
      <text:p text:style-name="P31"><text:span text:style-name="T32">此致</text:span><text:span text:style-name="T33"><text:s/></text:span></text:p>
      <text:p text:style-name="P34">臺北市立萬芳高中</text:p>
      <text:p text:style-name="P35"/>
      <text:p text:style-name="P36">學校：</text:p>
      <text:p text:style-name="P37">姓名：<text:s text:c="15"/>(簽章)</text:p>
      <text:p text:style-name="P38">家長簽章：</text:p>
      <text:p text:style-name="P39">指導老師簽章：</text:p>
      <text:p text:style-name="P40"/>
      <text:p text:style-name="P41"><text:span text:style-name="T42"><text:s text:c="7"/></text:span><text:span text:style-name="T43">中</text:span><text:span text:style-name="T44"><text:s text:c="3"/></text:span><text:span text:style-name="T45">華</text:span><text:span text:style-name="T46"><text:s text:c="3"/></text:span><text:span text:style-name="T47">民</text:span><text:span text:style-name="T48"><text:s text:c="3"/></text:span><text:span text:style-name="T49">國</text:span><text:span text:style-name="T50"><text:s text:c="6"/></text:span><text:span text:style-name="T51">年</text:span><text:span text:style-name="T52"><text:s text:c="6"/></text:span><text:span text:style-name="T53">月</text:span><text:span text:style-name="T54"><text:s text:c="5"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願放棄錄取資格切結書</dc:title>
    <dc:description/>
    <dc:subject/>
    <meta:initial-creator>aswed</meta:initial-creator>
    <dc:creator>王明華</dc:creator>
    <meta:creation-date>2024-10-04T06:51:00Z</meta:creation-date>
    <dc:date>2024-10-04T06:51:00Z</dc:date>
    <meta:print-date>2006-09-06T08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