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988cm" fo:margin-right="0cm" fo:line-height="0.917cm" fo:text-align="justify" style:justify-single-word="false" fo:text-indent="-0.988cm" style:auto-text-indent="false" style:punctuation-wrap="simple">
        <style:tab-stops/>
      </style:paragraph-properties>
    </style:style>
    <style:style style:name="P2" style:family="paragraph" style:parent-style-name="Text_20_body">
      <style:paragraph-properties fo:margin-left="0.499cm" fo:margin-right="0cm" fo:line-height="0.917cm" fo:text-align="justify" style:justify-single-word="false" fo:text-indent="0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fo:margin-left="1.737cm" fo:margin-right="0cm" fo:line-height="0.917cm" fo:text-align="justify" style:justify-single-word="false" fo:text-indent="-0.988cm" style:auto-text-indent="false" style:punctuation-wrap="simple">
        <style:tab-stops/>
      </style:paragraph-properties>
    </style:style>
    <style:style style:name="P4" style:family="paragraph" style:parent-style-name="Text_20_body">
      <style:paragraph-properties fo:margin-left="1.487cm" fo:margin-right="0cm" fo:line-height="0.917cm" fo:text-align="justify" style:justify-single-word="false" fo:text-indent="-0.988cm" style:auto-text-indent="false" style:punctuation-wrap="simple">
        <style:tab-stops/>
      </style:paragraph-properties>
    </style:style>
    <style:style style:name="P5" style:family="paragraph" style:parent-style-name="Text_20_body">
      <style:paragraph-properties fo:line-height="0.917cm" fo:text-align="justify" style:justify-single-word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98cm" fo:margin-right="0cm" fo:line-height="0.917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87cm" fo:margin-right="0cm" fo:line-height="0.917cm" fo:text-align="justify" style:justify-single-word="false" fo:text-indent="-0.988cm" style:auto-text-indent="false" style:punctuation-wrap="simpl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99cm" fo:margin-right="0cm" fo:line-height="0.917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737cm" fo:margin-right="0cm" fo:line-height="0.917cm" fo:text-align="justify" style:justify-single-word="false" fo:text-indent="-0.988cm" style:auto-text-indent="false" style:punctuation-wrap="simpl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 style:punctuation-wrap="simple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教育部臺灣本土語言文學獎實施要點修正規定</text:span></text:span></text:p>
      <text:p text:style-name="P5">一、目的：</text:p>
      <text:p text:style-name="P6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1"><text:span text:style-name="預設段落字型"><text:span text:style-name="T2">三、徵選語言別：臺灣原住民族語言、臺灣台語、臺灣客語及其他本土語言。</text:span></text:span></text:p>
      <text:p text:style-name="P1"><text:span text:style-name="預設段落字型"><text:span text:style-name="T2">四、徵選組別及資格：除臺灣原住民族語言不區分徵選組別外，臺灣台語、臺灣客語及其他本土語言徵選組別如下：</text:span></text:span></text:p>
      <text:p text:style-name="P7">(一)教師組：國內各級公私立學校領有教師證書或聘書之專兼任教師。</text:p>
      <text:p text:style-name="P8">(二)學生組：國內高級中等以上學校學生。</text:p>
      <text:p text:style-name="P2"><text:span text:style-name="預設段落字型"><text:span text:style-name="T2">(三)社會組：前二款以外之民眾。</text:span></text:span></text:p>
      <text:p text:style-name="P5">五、徵選文類：</text:p>
      <text:p text:style-name="P7">(一)徵選文類：</text:p>
      <text:p text:style-name="P9">１、現代詩：六十行以內。</text:p>
      <text:p text:style-name="P3"><text:span text:style-name="預設段落字型"><text:span text:style-name="T2">２、散文：臺灣台語、臺灣客語二千五百字至四千五百字；臺灣原住民族語言五百詞至二千詞。</text:span></text:span></text:p>
      <text:p text:style-name="P3"><text:span text:style-name="預設段落字型"><text:span text:style-name="T2">３、短篇小說：臺灣台語、臺灣客語五千字至一萬三千字；臺灣</text:span></text:span><text:soft-page-break/><text:span text:style-name="預設段落字型"><text:span text:style-name="T2">原住民族語言三千詞至五千詞。</text:span></text:span></text:p>
      <text:p text:style-name="P9">４、翻譯文學：將非本族語言之文學著作翻譯為本族語言。</text:p>
      <text:p text:style-name="P7">(二)投稿者得同時參與多項文類之徵選；各類參選作品以一件為限，與他人共同創作者亦同。</text:p>
      <text:p text:style-name="P1"><text:span text:style-name="預設段落字型"><text:span text:style-name="T2">六、獎勵：臺灣台語、臺灣客語及臺灣原住民族語言各組每位得獎人，由本部頒發獎狀、獎座及獎金，獎勵名額及獎金額度如下：</text:span></text:span></text:p>
      <text:p text:style-name="P4"><text:span text:style-name="預設段落字型"><text:span text:style-name="T2"><text:s/>(一)臺灣台語、臺灣客語各組各類錄取前三名各一名，獎金額度如下：</text:span></text:span></text:p>
      <text:p text:style-name="P3"><text:span text:style-name="預設段落字型"><text:span text:style-name="T2">１、現代詩：第一名獎金新臺幣六萬元；第二名獎金新臺幣四萬元；第三名獎金新臺幣二萬元。</text:span></text:span></text:p>
      <text:p text:style-name="P3"><text:span text:style-name="預設段落字型"><text:span text:style-name="T2">２、散文：第一名獎金新臺幣八萬元；第二名獎金新臺幣六萬元；第三名獎金新臺幣四萬元。</text:span></text:span></text:p>
      <text:p text:style-name="P3"><text:span text:style-name="預設段落字型"><text:span text:style-name="T2">３、短篇小說：第一名獎金新臺幣十萬元；第二名獎金新臺幣八萬元；第三名獎金新臺幣六萬元。</text:span></text:span></text:p>
      <text:p text:style-name="P4"><text:span text:style-name="預設段落字型"><text:span text:style-name="T2">(二)臺灣原住民族語言各文類獎勵名額及獎金額度如下：</text:span></text:span></text:p>
      <text:p text:style-name="P3"><text:span text:style-name="預設段落字型"><text:span text:style-name="T2">１、現代詩：十二名，每名獎金新臺幣四萬元。</text:span></text:span></text:p>
      <text:p text:style-name="P3"><text:span text:style-name="預設段落字型"><text:span text:style-name="T2">２、翻譯文學：八名，每名獎金新臺幣六萬元。</text:span></text:span></text:p>
      <text:p text:style-name="P3"><text:span text:style-name="預設段落字型"><text:span text:style-name="T2">３、散文：八名，每名獎金新臺幣六萬元。</text:span></text:span></text:p>
      <text:p text:style-name="P3"><text:span text:style-name="預設段落字型"><text:span text:style-name="T2">４、短篇小說：六名，每名獎金新臺幣十萬元。</text:span></text:span></text:p>
      <text:p text:style-name="P4"><text:span text:style-name="預設段落字型"><text:span text:style-name="T2">(三)其他本土語言之獎勵方式，依語言別性質，得參照臺灣台語、臺灣客語或臺灣原住民族語言之規定辦理。</text:span></text:span></text:p>
      <text:p text:style-name="P4"><text:span text:style-name="預設段落字型"><text:span text:style-name="T2">(四)臺灣台語、臺灣客語各組各類錄取名額得從缺；另於總名額不增加之前提下名次得並列。</text:span></text:span></text:p>
      <text:p text:style-name="P4"><text:soft-page-break/><text:span text:style-name="預設段落字型"><text:span text:style-name="T2">(五)臺灣原住民族語言各文類獎勵名額於總名額不增加之前提下，得增減各文類獎勵名額。</text:span></text:span></text:p>
      <text:p text:style-name="P5">七、徵選規定：</text:p>
      <text:p text:style-name="P7">(一)辦理期間：由本部依各語言別實際辦理情形公告之。</text:p>
      <text:p text:style-name="P7">(二)參選限制：</text:p>
      <text:p text:style-name="P3"><text:span text:style-name="預設段落字型"><text:span text:style-name="T2">１、曾依本要點參選，獲得前點所定同組同類第一名達二次者，下二屆不得報名參選該類組。</text:span></text:span></text:p>
      <text:p text:style-name="P9">２、參選作品不得曾在任何地方以任何形式發表，並不得曾獲得其他單位發給獎項。</text:p>
      <text:p text:style-name="P9">３、參選作品不得有抄襲、臨摹他人作品或有侵害他人著作權之情事。</text:p>
      <text:p text:style-name="P9">４、違反前三目規定之一者，除自負法律責任外，並撤銷參選資格或得獎資格，其已發給之獎狀、獎座應予追回，其已發給之獎金應予追繳。</text:p>
      <text:p text:style-name="P7">(三)注意事項：</text:p>
      <text:p text:style-name="P9">１、未附參選資格證明文件、資料不齊或其他不符本要點及報名規定之事項者，經主辦單位要求補正，未能在期限內補正者，應不予受理。</text:p>
      <text:p text:style-name="P9">２、繳交之資料，概不退還。</text:p>
      <text:p text:style-name="P3"><text:span text:style-name="預設段落字型"><text:span text:style-name="T2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音書寫者，應使用本部公告之「臺灣客語拼音方案」。</text:span></text:span></text:p>
      <text:p text:style-name="P3"><text:soft-page-break/><text:span text:style-name="預設段落字型"><text:span text:style-name="T2">４、用字應尊重作者書寫習慣。但本部出版發行或使用得獎作品時，得依公告之「臺灣台語推薦用字」、「臺灣客語書寫推薦用字」及「臺灣原住民族語言書寫系統」修正。</text:span></text:span></text:p>
      <text:p text:style-name="P5">八、評審：</text:p>
      <text:p text:style-name="P6">由辦理單位聘請委員評審，評審方式由辦理單位定之。</text:p>
      <text:p text:style-name="P5">九、得獎公布及著作權：</text:p>
      <text:p text:style-name="P7">(一)得獎人名單由本部擇期公布。</text:p>
      <text:p text:style-name="P4"><text:span text:style-name="預設段落字型"><text:span text:style-name="T2">(二)作品得獎人應授權本部對於參選作品得予利用，其利用之地域、時間、內容、利用方法或其他事項，依著作財產權授權書之約定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099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湯怡祥</meta:initial-creator>
    <dc:creator>周家琦</dc:creator>
    <meta:creation-date>2024-08-26T08:56:00Z</meta:creation-date>
    <dc:date>2024-08-26T08:56:00Z</dc:date>
    <meta:print-date>2024-08-08T04:12:00Z</meta:print-date>
    <meta:editing-cycles>2</meta:editing-cycles>
    <meta:editing-duration>PT480S</meta:editing-duration>
    <meta:document-statistic meta:table-count="0" meta:image-count="0" meta:object-count="0" meta:page-count="4" meta:paragraph-count="47" meta:word-count="1550" meta:character-count="1551" meta:non-whitespace-character-count="1550"/>
    <meta:template xlink:type="simple" xlink:actuate="onRequest" xlink:title="" xlink:href="../../../../../../../00-公文目錄/附件/24300054_1130139488_ATTCH2.odt/Normal"/>
  </office:meta>
</office:document-meta>
</file>