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14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第</text:span><text:span text:style-name="T10">11-15</text:span><text:span text:style-name="T11">梯次，</text:span><text:span text:style-name="T12">8</text:span><text:span text:style-name="T13">月</text:span><text:span text:style-name="T14">5</text:span><text:span text:style-name="T15">日至</text:span><text:span text:style-name="T16">8</text:span><text:span text:style-name="T17">月</text:span><text:span text:style-name="T18">14</text:span><text:span text:style-name="T19">日受理報名，歡迎踴躍參與，詳情請參閱內政部戶政司全球資訊網（</text:span><text:span text:style-name="T20">https://www.ris.gov.tw/app/portal/520</text:span><text:span text:style-name="T2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林雅華</dc:creator>
    <meta:creation-date>2024-07-31T09:20:00Z</meta:creation-date>
    <dc:date>2024-07-31T09:20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