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1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8月14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幸福，來得真好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3</text:span><text:span text:style-name="T16">年「</text:span><text:span text:style-name="T17">幸福，來得真好</text:span><text:span text:style-name="T18">」</text:span><text:span text:style-name="T19">單身聯誼活動第</text:span><text:span text:style-name="T20">11-15</text:span><text:span text:style-name="T21">梯次，</text:span><text:span text:style-name="T22">8</text:span><text:span text:style-name="T23">月</text:span><text:span text:style-name="T24">5</text:span><text:span text:style-name="T25">至</text:span><text:span text:style-name="T26">14</text:span><text:span text:style-name="T27">日開放報名，歡迎踴躍報名，詳情請參閱</text:span><text:span text:style-name="T28">內政部</text:span><text:span text:style-name="T29">戶政司全球資訊網</text:span><text:span text:style-name="T30">。</text:span></text:p>
      <text:p text:style-name="P31"><text:span text:style-name="T32"><text:s/>(</text:span><text:span text:style-name="T33">三</text:span><text:span text:style-name="T34">)90</text:span><text:span text:style-name="T35">字：內政部</text:span><text:span text:style-name="T36">113</text:span><text:span text:style-name="T37">年「</text:span><text:span text:style-name="T38">幸福，來得真好</text:span><text:span text:style-name="T39">」</text:span><text:span text:style-name="T40">單身聯誼活動第</text:span><text:span text:style-name="T41">11</text:span><text:span text:style-name="T42">-15</text:span><text:span text:style-name="T43">梯次，</text:span><text:span text:style-name="T44">8</text:span><text:span text:style-name="T45">月</text:span><text:span text:style-name="T46">5</text:span><text:span text:style-name="T47">日至</text:span><text:span text:style-name="T48">14</text:span><text:span text:style-name="T49">日開放報名</text:span><text:span text:style-name="T50">，</text:span><text:span text:style-name="T51">歡迎踴躍報名。活動詳情及報名</text:span><text:span text:style-name="T52">資訊</text:span><text:span text:style-name="T53">請參閱</text:span><text:span text:style-name="T54">內政部戶政司全球資訊網（主題資訊</text:span><text:span text:style-name="T55">—</text:span><text:span text:style-name="T56">單身聯誼活動專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林雅華</dc:creator>
    <meta:creation-date>2024-07-31T09:21:00Z</meta:creation-date>
    <dc:date>2024-07-31T09:21:00Z</dc:date>
    <meta:print-date>2022-07-05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