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Century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55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56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168" style:parent-style-name="內文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175" style:family="table-column">
      <style:table-column-properties style:column-width="0.7576in"/>
    </style:style>
    <style:style style:name="TableColumn176" style:family="table-column">
      <style:table-column-properties style:column-width="1.3006in"/>
    </style:style>
    <style:style style:name="TableColumn177" style:family="table-column">
      <style:table-column-properties style:column-width="0.0055in"/>
    </style:style>
    <style:style style:name="TableColumn178" style:family="table-column">
      <style:table-column-properties style:column-width="1.2951in"/>
    </style:style>
    <style:style style:name="TableColumn179" style:family="table-column">
      <style:table-column-properties style:column-width="0.0701in"/>
    </style:style>
    <style:style style:name="TableColumn180" style:family="table-column">
      <style:table-column-properties style:column-width="1.2305in"/>
    </style:style>
    <style:style style:name="TableColumn181" style:family="table-column">
      <style:table-column-properties style:column-width="0.0173in"/>
    </style:style>
    <style:style style:name="TableColumn182" style:family="table-column">
      <style:table-column-properties style:column-width="1.2833in"/>
    </style:style>
    <style:style style:name="TableColumn183" style:family="table-column">
      <style:table-column-properties style:column-width="0.1402in"/>
    </style:style>
    <style:style style:name="TableColumn184" style:family="table-column">
      <style:table-column-properties style:column-width="1.1604in"/>
    </style:style>
    <style:style style:name="Table174" style:family="table">
      <style:table-properties style:width="7.2611in" fo:margin-left="0in" table:align="center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14" style:family="table-row">
      <style:table-row-properties style:min-row-height="0.6298in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0.2222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7" style:family="table-row">
      <style:table-row-properties style:min-row-height="0.629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78" style:family="table-row">
      <style:table-row-properties style:min-row-height="0.3069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8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86" style:family="table-column">
      <style:table-column-properties style:column-width="0.7638in"/>
    </style:style>
    <style:style style:name="TableColumn287" style:family="table-column">
      <style:table-column-properties style:column-width="1.3013in"/>
    </style:style>
    <style:style style:name="TableColumn288" style:family="table-column">
      <style:table-column-properties style:column-width="1.2986in"/>
    </style:style>
    <style:style style:name="TableColumn289" style:family="table-column">
      <style:table-column-properties style:column-width="1.2993in"/>
    </style:style>
    <style:style style:name="TableColumn290" style:family="table-column">
      <style:table-column-properties style:column-width="1.2986in"/>
    </style:style>
    <style:style style:name="TableColumn291" style:family="table-column">
      <style:table-column-properties style:column-width="1.2993in"/>
    </style:style>
    <style:style style:name="Table285" style:family="table">
      <style:table-properties style:width="7.2611in" fo:margin-left="0in" table:align="center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21" style:family="table-row">
      <style:table-row-properties style:min-row-height="0.6298in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justify" fo:line-height="0.2222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5" style:family="table-row">
      <style:table-row-properties style:min-row-height="0.6298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83" style:family="table-row">
      <style:table-row-properties style:min-row-height="0.3069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89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90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92" style:family="table-column">
      <style:table-column-properties style:column-width="1.0361in" style:use-optimal-column-width="false"/>
    </style:style>
    <style:style style:name="TableColumn393" style:family="table-column">
      <style:table-column-properties style:column-width="1.0826in" style:use-optimal-column-width="false"/>
    </style:style>
    <style:style style:name="TableColumn394" style:family="table-column">
      <style:table-column-properties style:column-width="0.2951in" style:use-optimal-column-width="false"/>
    </style:style>
    <style:style style:name="TableColumn395" style:family="table-column">
      <style:table-column-properties style:column-width="0.5701in" style:use-optimal-column-width="false"/>
    </style:style>
    <style:style style:name="TableColumn396" style:family="table-column">
      <style:table-column-properties style:column-width="0.384in" style:use-optimal-column-width="false"/>
    </style:style>
    <style:style style:name="TableColumn397" style:family="table-column">
      <style:table-column-properties style:column-width="0.6208in" style:use-optimal-column-width="false"/>
    </style:style>
    <style:style style:name="TableColumn398" style:family="table-column">
      <style:table-column-properties style:column-width="0.5083in" style:use-optimal-column-width="false"/>
    </style:style>
    <style:style style:name="TableColumn399" style:family="table-column">
      <style:table-column-properties style:column-width="0.1506in" style:use-optimal-column-width="false"/>
    </style:style>
    <style:style style:name="TableColumn400" style:family="table-column">
      <style:table-column-properties style:column-width="1.0972in" style:use-optimal-column-width="false"/>
    </style:style>
    <style:style style:name="TableColumn401" style:family="table-column">
      <style:table-column-properties style:column-width="1.2465in" style:use-optimal-column-width="false"/>
    </style:style>
    <style:style style:name="Table391" style:family="table">
      <style:table-properties style:width="6.9916in" fo:margin-left="0in" table:align="center"/>
    </style:style>
    <style:style style:name="TableRow402" style:family="table-row">
      <style:table-row-properties style:row-height="0.3236in" style:use-optimal-row-height="false" fo:keep-together="always"/>
    </style:style>
    <style:style style:name="TableCell4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41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17" style:family="table-row">
      <style:table-row-properties style:row-height="1.2173in" style:use-optimal-row-height="false" fo:keep-together="always"/>
    </style:style>
    <style:style style:name="TableCell41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7" style:family="table-row">
      <style:table-row-properties style:row-height="0.4708in" style:use-optimal-row-height="false" fo:keep-together="always"/>
    </style:style>
    <style:style style:name="TableCell42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32" style:family="table-row">
      <style:table-row-properties style:row-height="0.4708in" style:use-optimal-row-height="false" fo:keep-together="always"/>
    </style:style>
    <style:style style:name="TableCell43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37" style:family="table-row">
      <style:table-row-properties style:row-height="0.4708in" style:use-optimal-row-height="false" fo:keep-together="always"/>
    </style:style>
    <style:style style:name="TableCell43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42" style:family="table-row">
      <style:table-row-properties style:row-height="0.3833in" style:use-optimal-row-height="false" fo:keep-together="always"/>
    </style:style>
    <style:style style:name="TableCell44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55" style:family="table-row">
      <style:table-row-properties style:min-row-height="0.425in" style:use-optimal-row-height="false" fo:keep-together="always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67" style:family="table-row">
      <style:table-row-properties style:row-height="0.3555in" style:use-optimal-row-height="false" fo:keep-together="always"/>
    </style:style>
    <style:style style:name="TableCell4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80" style:family="table-row">
      <style:table-row-properties style:row-height="0.3152in" style:use-optimal-row-height="false" fo:keep-together="always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2" style:family="table-row">
      <style:table-row-properties style:row-height="0.3152in" style:use-optimal-row-height="false" fo:keep-together="always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04" style:family="table-row">
      <style:table-row-properties style:row-height="0.3152in" style:use-optimal-row-height="false" fo:keep-together="always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6" style:family="table-row">
      <style:table-row-properties style:row-height="0.3152in" style:use-optimal-row-height="false" fo:keep-together="always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8" style:family="table-row">
      <style:table-row-properties style:row-height="0.3152in" style:use-optimal-row-height="false" fo:keep-together="always"/>
    </style:style>
    <style:style style:name="P52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40" style:family="table-row">
      <style:table-row-properties style:row-height="0.3152in" style:use-optimal-row-height="false" fo:keep-together="always"/>
    </style:style>
    <style:style style:name="TableCell541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2777in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54" style:family="table-row">
      <style:table-row-properties style:row-height="0.3152in" style:use-optimal-row-height="false" fo:keep-together="always"/>
    </style:style>
    <style:style style:name="P5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6" style:family="table-row">
      <style:table-row-properties style:row-height="0.3152in" style:use-optimal-row-height="false" fo:keep-together="always"/>
    </style:style>
    <style:style style:name="P5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8" style:family="table-row">
      <style:table-row-properties style:row-height="0.3152in" style:use-optimal-row-height="false" fo:keep-together="always"/>
    </style:style>
    <style:style style:name="P5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90" style:family="table-row">
      <style:table-row-properties style:min-row-height="1.1263in" style:use-optimal-row-height="false" fo:keep-together="always"/>
    </style:style>
    <style:style style:name="TableCell591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4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605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606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611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612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3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4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5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6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7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19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20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21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2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4" style:parent-style-name="內文" style:family="paragraph">
      <style:paragraph-properties fo:widows="2" fo:orphans="2" fo:break-before="page"/>
      <style:text-properties fo:hyphenate="true"/>
    </style:style>
    <style:style style:name="P625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26" style:parent-style-name="預設段落字型" style:family="text">
      <style:text-properties fo:letter-spacing="-0.0055in" fo:font-size="14pt" style:font-size-asian="14pt" style:font-size-complex="14pt"/>
    </style:style>
    <style:style style:name="T627" style:parent-style-name="預設段落字型" style:family="text">
      <style:text-properties fo:letter-spacing="-0.0055in" fo:font-size="14pt" style:font-size-asian="14pt" style:font-size-complex="14pt"/>
    </style:style>
    <style:style style:name="T628" style:parent-style-name="預設段落字型" style:family="text">
      <style:text-properties fo:letter-spacing="-0.0055in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line-height="0.3333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3" style:family="table-column">
      <style:table-column-properties style:column-width="1.5333in"/>
    </style:style>
    <style:style style:name="TableColumn634" style:family="table-column">
      <style:table-column-properties style:column-width="5.4347in"/>
    </style:style>
    <style:style style:name="Table632" style:family="table">
      <style:table-properties style:width="6.968in" fo:margin-left="0in" table:align="center"/>
    </style:style>
    <style:style style:name="TableRow635" style:family="table-row">
      <style:table-row-properties style:min-row-height="0.3631in"/>
    </style:style>
    <style:style style:name="TableCell63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3631in"/>
    </style:style>
    <style:style style:name="TableCell6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3631in"/>
    </style:style>
    <style:style style:name="TableCell6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518in"/>
    </style:style>
    <style:style style:name="TableCell6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097in"/>
    </style:style>
    <style:style style:name="TableCell6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5.9743in"/>
    </style:style>
    <style:style style:name="TableCell66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71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72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4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5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76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7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6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2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教學支援工作人員認證計畫</text:p>
      <text:p text:style-name="P9">一、依據</text:p>
      <text:p text:style-name="P10">（一）教育部99年4月13日修正之「國民中小學教學支援工作人員聘任辦法」。</text:p>
      <text:p text:style-name="P11"><text:bookmark-start text:name="_Hlk106022191"/>（二）臺北市112學年度國民中小學本土教育整體推動計畫。</text:p>
      <text:p text:style-name="P12"><text:bookmark-end text:name="_Hlk106022191"/>（三）臺北市國教輔導團語文領域本土語文輔導小組112學年度工作計畫。</text:p>
      <text:p text:style-name="P13">二、目的</text:p>
      <text:p text:style-name="P14">（一）透過本土語言（閩南語、客家語）教學師資培訓及檢核，提升本市本土語言（閩南語、客家語）教師教學知能。</text:p>
      <text:p text:style-name="P15">（二）儲備本土語言（閩南語、客家語）師資，提高本土語言（閩南語、客家語）教學品質，落實本土語言之文化傳承。</text:p>
      <text:p text:style-name="P16">三、辦理單位</text:p>
      <text:p text:style-name="P17"><text:bookmark-start text:name="_Hlk106023413"/>（一）主辦單位：臺北市政府教育局</text:p>
      <text:p text:style-name="P18">（二）承辦單位：臺北市南港區南港國民小學</text:p>
      <text:p text:style-name="P19">（三）協辦單位：臺北市本土語文教學工作小組、臺北市語文領域本土語文輔導小組</text:p>
      <text:p text:style-name="P20"><text:bookmark-end text:name="_Hlk106023413"/><text:span text:style-name="T21">四、認證資格：凡符合下列資格者，得報名參加。</text:span></text:p>
      <text:p text:style-name="P22"><text:span text:style-name="T23">（一）</text:span><text:span text:style-name="T24">閩南語</text:span></text:p>
      <text:p text:style-name="P25"><text:span text:style-name="T26">1.</text:span><text:span text:style-name="T27">持有</text:span><text:span text:style-name="T28">教育部臺灣閩南語語言能力認證</text:span><text:span text:style-name="T29">中高級</text:span><text:span text:style-name="T30">證書，或國立成功大學台灣語文測驗中心全民台語認證</text:span><text:span text:style-name="T31">中高級</text:span><text:span text:style-name="T32">證書，且年滿二十歲者</text:span><text:span text:style-name="T33">。</text:span></text:p>
      <text:p text:style-name="P34"><text:span text:style-name="T35">2.</text:span><text:span text:style-name="T36">已持有</text:span><text:span text:style-name="T37">閩南語教學支援工作人員證書者，因避免資源浪費，請勿報名</text:span><text:span text:style-name="T38">。</text:span></text:p>
      <text:p text:style-name="P39"><text:span text:style-name="T40">（二）</text:span><text:span text:style-name="T41">客家語</text:span></text:p>
      <text:p text:style-name="P42"><text:span text:style-name="T43">1.</text:span><text:span text:style-name="T44">持有行政院客家委員會</text:span><text:span text:style-name="T45">中高級</text:span><text:span text:style-name="T46">客家語能力認證證書</text:span><text:span text:style-name="T47">且年滿二十歲者</text:span><text:span text:style-name="T48">。</text:span></text:p>
      <text:p text:style-name="P49"><text:span text:style-name="T50">2.</text:span><text:span text:style-name="T51">已持有客家語</text:span><text:span text:style-name="T52">教學支援工作人員證書者，因避免資源浪費，請勿報名</text:span><text:span text:style-name="T53">。</text:span></text:p>
      <text:p text:style-name="P54"><text:span text:style-name="T55">五、認證辦法：認證工作分兩階段進行，兩階段均合格者，由臺北市政府教育局核發認證合格證書。</text:span></text:p>
      <text:p text:style-name="P56">（一）第一階段：報名資格審查。</text:p>
      <text:p text:style-name="P57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58">六、報名方式及資格審查時間：</text:p>
      <text:soft-page-break/>
      <text:p text:style-name="P59">（一）報名方式：</text:p>
      <text:p text:style-name="P60"><text:span text:style-name="T61">請於</text:span><text:span text:style-name="T62">113</text:span><text:span text:style-name="T63">年</text:span><text:span text:style-name="T64">7</text:span><text:span text:style-name="T65">月</text:span><text:span text:style-name="T66">3</text:span><text:span text:style-name="T67">日（星期三）下午</text:span><text:span text:style-name="T68">4</text:span><text:span text:style-name="T69">點前，至下列表單填寫報名資料：</text:span><text:a xlink:href="https://forms.gle/ogYD6m9ihraWj7t67" office:target-frame-name="_top" xlink:show="replace"><text:span text:style-name="T70">https://forms.gle/ogYD6m9ihraWj7t67</text:span></text:a><text:span text:style-name="T71"><text:line-break/></text:span><text:span text:style-name="T72">7</text:span><text:span text:style-name="T73">月</text:span><text:span text:style-name="T74">4</text:span><text:span text:style-name="T75">日</text:span><text:span text:style-name="T76">(</text:span><text:span text:style-name="T77">四</text:span><text:span text:style-name="T78">)</text:span><text:span text:style-name="T79">公告審查通過名單，各語言別小組報名人數若不足</text:span><text:span text:style-name="T80">10</text:span><text:span text:style-name="T81">人，則該組取消開課。</text:span></text:p>
      <text:p text:style-name="P82"><text:span text:style-name="T83">（二）報名時需要附上下列資料掃描檔</text:span><text:span text:style-name="T84">(</text:span><text:span text:style-name="T85">拍照亦可，相關文字需可清晰辨識</text:span><text:span text:style-name="T86">)</text:span><text:span text:style-name="T87">：</text:span></text:p>
      <text:p text:style-name="P88">1.國民身分證</text:p>
      <text:p text:style-name="P89">2.最高學歷證件</text:p>
      <text:p text:style-name="P90"><text:span text:style-name="T91">3.</text:span><text:span text:style-name="T92">語言能力認證證書影印本（教育部臺灣閩南語語言能力認證</text:span><text:span text:style-name="T93">中高級</text:span><text:span text:style-name="T94">證書影本，或國立成功大學台灣語文測驗中心全民台語認證</text:span><text:span text:style-name="T95">中高級</text:span><text:span text:style-name="T96">證書，或行政院客家委員會</text:span><text:span text:style-name="T97">中高級</text:span><text:span text:style-name="T98">客家語能力認證證書影本）</text:span></text:p>
      <text:p text:style-name="P99">4.填妥後附件2報名表之掃描檔</text:p>
      <text:p text:style-name="P100"><text:span text:style-name="T101">上述您提供之個人資料將僅用於此次研習之資格審查。</text:span></text:p>
      <text:p text:style-name="P102">註：因報名時需要上傳上述報名附件資料給承辦學校，故需要於填寫報名表單前先登入您的google帳號。</text:p>
      <text:p text:style-name="P103">七、實施方式</text:p>
      <text:p text:style-name="P104">於南港區南港國民小學(臺北市南港區惠民街67號)以實體研習方式辦理。</text:p>
      <text:p text:style-name="P105">八、研習內容及課表如下：</text:p>
      <text:p text:style-name="P106">（一）專業培訓研習時間：113年7月08日至7月12日(星期一至星期五)，共5天。</text:p>
      <text:p text:style-name="P107">1.專業培訓研習地點：臺北市南港區南港國民小學。</text:p>
      <text:p text:style-name="P108">2.課程內容：課程安排依教育部國民中小學閩客語文教學人員培訓課程架構，課程講座為本市本土語文輔導小組之輔導員，詳如附件1。</text:p>
      <text:p text:style-name="P109">（二）試教時間及地點</text:p>
      <text:p text:style-name="P110"><text:span text:style-name="T111">試教時間：</text:span><text:span text:style-name="T112">113</text:span><text:span text:style-name="T113">年</text:span><text:span text:style-name="T114">7</text:span><text:span text:style-name="T115">月</text:span><text:span text:style-name="T116">16</text:span><text:span text:style-name="T117">日</text:span><text:span text:style-name="T118">(</text:span><text:span text:style-name="T119">星期二</text:span><text:span text:style-name="T120">)13:30</text:span><text:span text:style-name="T121">前報到，</text:span><text:span text:style-name="T122">14:00</text:span><text:span text:style-name="T123">開始試教，</text:span><text:span text:style-name="T124">試教排序於試教前抽籤決定，未依規定時間內完成報到者，取消其試教資格。</text:span></text:p>
      <text:p text:style-name="P125"><text:span text:style-name="T126">地點：</text:span><text:span text:style-name="T127">臺北市南港區南港國民小學。</text:span></text:p>
      <text:p text:style-name="P128"><text:span text:style-name="T129">（三）認證證書發放</text:span><text:span text:style-name="T130">：</text:span></text:p>
      <text:p text:style-name="P131"><text:span text:style-name="T132">課程請假</text:span><text:span text:style-name="T133">3</text:span><text:span text:style-name="T134">小時以內，及試教成績達</text:span><text:span text:style-name="T135"><text:s/>80<text:s/></text:span><text:span text:style-name="T136">分以上者，方為合格，將發放</text:span><text:bookmark-start text:name="_Hlk74075334"/><text:span text:style-name="T137">本市本土語文教學支援人員認證證書</text:span><text:bookmark-end text:name="_Hlk74075334"/><text:span text:style-name="T138">，證書印製完成後將寄至合格者報名時提供的地址。</text:span></text:p>
      <text:p text:style-name="P139"><text:span text:style-name="T140">九、附則</text:span></text:p>
      <text:p text:style-name="P141">（一）課程請假3小時以上者，不得參加試教。每次請假以半小時計算，請填妥假<text:soft-page-break/>單交予承辦學校工作人員，遲到時數與請假時數合併計算。</text:p>
      <text:p text:style-name="P142">（二）通過認證者納入臺北市政府教育局本土語言（閩南語、客家語）教學支援工作人員人力資源庫。</text:p>
      <text:p text:style-name="P143">（三）如遇自然災害或不可抗力之因素，依照行政院人事行政局公告辦理停班停課相關事宜，後續補課問題，將另行於學校網頁上公告通知，恕不個別通知。</text:p>
      <text:p text:style-name="P144">（四）教學支援工作人員之教學績效，應受相關單位之教學評鑑及檢核。</text:p>
      <text:p text:style-name="P145">（五）相關訊息請參閱：</text:p>
      <text:p text:style-name="P146">1.臺北市政府教育局：http://www.edunet.taipei.gov.tw/</text:p>
      <text:p text:style-name="P147">2.臺北市本土語言教學資源庫：http://pthg.tp.edu.tw/html/index.php</text:p>
      <text:p text:style-name="P148">3.臺北益教網－國小本土語言領域：http://etweb.tp.edu.tw/fdt/D02/</text:p>
      <text:p text:style-name="P149"><text:span text:style-name="T150">4.</text:span><text:span text:style-name="T151">臺北市南港區南港國民小學</text:span><text:span text:style-name="T152">：</text:span><text:span text:style-name="T153">http://w3.nkps.nss.tp.edu.tw/</text:span></text:p>
      <text:p text:style-name="P154">（六）研習單位不提供午餐，請學員午餐自理。</text:p>
      <text:p text:style-name="P155">（七）承辦學校不提供停車位，請搭乘大眾運輸工具。</text:p>
      <text:p text:style-name="P156"><text:span text:style-name="T157">（八）如有相關疑問，請洽南港國小教務處陳老師：</text:span><text:span text:style-name="T158">2783-4678 #2106</text:span><text:span text:style-name="T159">。</text:span></text:p>
      <text:p text:style-name="P160"><text:span text:style-name="T161">十、獎勵：承辦本案活動績優人員，依相關規定給予獎勵。</text:span></text:p>
      <text:p text:style-name="P162"><text:span text:style-name="T163">十一、其他：相關工作人員加班時數不受每月</text:span><text:span text:style-name="T164">20</text:span><text:span text:style-name="T165">小時之限制。</text:span></text:p>
      <text:p text:style-name="P166">十二、本計畫陳臺北市政府教育局核准後實施，修正時亦同。</text:p>
      <text:p text:style-name="P167"/>
      <text:p text:style-name="P168"><text:span text:style-name="T169">附件</text:span><text:span text:style-name="T170">1</text:span><text:span text:style-name="T171">：</text:span><text:span text:style-name="T172">臺北市本土語言（閩南語、客家語）教學支援工作人員認證專業培訓課程表</text:span></text:p>
      <text:p text:style-name="P173">閩南語組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 text:c="2"/>日期</text:p>
            <text:p text:style-name="P188">時間</text:p>
          </table:table-cell>
          <table:table-cell table:style-name="TableCell189">
            <text:p text:style-name="P190">7/08</text:p>
            <text:p text:style-name="P191">星期一</text:p>
          </table:table-cell>
          <table:table-cell table:style-name="TableCell192" table:number-columns-spanned="2">
            <text:p text:style-name="P193">7/09</text:p>
            <text:p text:style-name="P194">星期二</text:p>
          </table:table-cell>
          <table:covered-table-cell/>
          <table:table-cell table:style-name="TableCell195" table:number-columns-spanned="2">
            <text:p text:style-name="P196">7/10</text:p>
            <text:p text:style-name="P197">星期三</text:p>
          </table:table-cell>
          <table:covered-table-cell/>
          <table:table-cell table:style-name="TableCell198" table:number-columns-spanned="2">
            <text:p text:style-name="P199">7/11</text:p>
            <text:p text:style-name="P200">星期四</text:p>
          </table:table-cell>
          <table:covered-table-cell/>
          <table:table-cell table:style-name="TableCell201" table:number-columns-spanned="2">
            <text:p text:style-name="P202">7/12</text:p>
            <text:p text:style-name="P203">星期五</text:p>
          </table:table-cell>
          <table:covered-table-cell/>
        </table:table-row>
        <table:table-row table:style-name="TableRow204">
          <table:table-cell table:style-name="TableCell205">
            <text:p text:style-name="P206">08:00-09:00</text:p>
          </table:table-cell>
          <table:table-cell table:style-name="TableCell207" table:number-columns-spanned="2" table:number-rows-spanned="2">
            <text:p text:style-name="P208">(共同課程)</text:p>
            <text:p text:style-name="P209">學生身心發展及教學應用</text:p>
            <text:p text:style-name="P210"/>
            <text:p text:style-name="P211">虞志長校長</text:p>
          </table:table-cell>
          <table:covered-table-cell/>
          <table:table-cell table:style-name="TableCell212" table:number-columns-spanned="7">
            <text:p text:style-name="P213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09:00-12:00</text:p>
          </table:table-cell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(共同課程)</text:p>
            <text:p text:style-name="P220">性別平等教育、</text:p>
            <text:p text:style-name="P221">議題融入本土語文教學實務</text:p>
            <text:p text:style-name="P222"/>
            <text:p text:style-name="P223">蔡淑惠老師</text:p>
          </table:table-cell>
          <table:covered-table-cell/>
          <table:table-cell table:style-name="TableCell224" table:number-columns-spanned="2">
            <text:p text:style-name="P225"/>
            <text:p text:style-name="P226">本土語文教學媒材與資源應用</text:p>
            <text:p text:style-name="P227"/>
            <text:p text:style-name="P228"/>
            <text:p text:style-name="P229">黃永城主任</text:p>
          </table:table-cell>
          <table:covered-table-cell/>
          <table:table-cell table:style-name="TableCell230" table:number-columns-spanned="2">
            <text:p text:style-name="P231"/>
            <text:p text:style-name="P232">本土語文書寫系統教學</text:p>
            <text:p text:style-name="P233"/>
            <text:p text:style-name="P234"/>
            <text:p text:style-name="P235">陳雅菁老師</text:p>
          </table:table-cell>
          <table:covered-table-cell/>
          <table:table-cell table:style-name="TableCell236">
            <text:p text:style-name="P237"/>
            <text:p text:style-name="P238">本土語文課程綱要解讀(含國中)</text:p>
            <text:p text:style-name="P239"/>
            <text:p text:style-name="P240">林品妏老師</text:p>
            <text:p text:style-name="P241">許沛琳老師</text:p>
          </table:table-cell>
        </table:table-row>
        <table:table-row table:style-name="TableRow242">
          <table:table-cell table:style-name="TableCell243">
            <text:p text:style-name="P244">12:00-13:00</text:p>
          </table:table-cell>
          <table:table-cell table:style-name="TableCell245" table:number-columns-spanned="9">
            <text:p text:style-name="P246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13:00-17:00</text:p>
          </table:table-cell>
          <table:table-cell table:style-name="TableCell250" table:number-columns-spanned="2">
            <text:p text:style-name="P251">(共同課程)</text:p>
            <text:p text:style-name="P252">教學原理與學習策略</text:p>
            <text:p text:style-name="P253"/>
            <text:p text:style-name="P254">張瑜琦主任</text:p>
          </table:table-cell>
          <table:covered-table-cell/>
          <table:table-cell table:style-name="TableCell255" table:number-columns-spanned="2">
            <text:p text:style-name="P256">(共同課程)</text:p>
            <text:p text:style-name="P257">班級經營與學生輔導</text:p>
            <text:p text:style-name="P258"/>
            <text:p text:style-name="P259">許沛琳老師</text:p>
          </table:table-cell>
          <table:covered-table-cell/>
          <table:table-cell table:style-name="TableCell260" table:number-columns-spanned="2">
            <text:p text:style-name="P261"/>
            <text:p text:style-name="P262">本土語文教學與評量設計</text:p>
            <text:p text:style-name="P263"/>
            <text:p text:style-name="P264">陳雅菁老師</text:p>
          </table:table-cell>
          <table:covered-table-cell/>
          <table:table-cell table:style-name="TableCell265" table:number-columns-spanned="2">
            <text:p text:style-name="P266"/>
            <text:p text:style-name="P267">本土語文教材教法</text:p>
            <text:p text:style-name="P268"/>
            <text:p text:style-name="P269"/>
            <text:p text:style-name="P270">陳雅菁老師</text:p>
            <text:p text:style-name="P271">林品妏老師</text:p>
          </table:table-cell>
          <table:covered-table-cell/>
          <table:table-cell table:style-name="TableCell272">
            <text:p text:style-name="P273"/>
            <text:p text:style-name="P274">本土語文教學演練與實作</text:p>
            <text:p text:style-name="P275"/>
            <text:p text:style-name="P276">林品妏老師</text:p>
            <text:p text:style-name="P277">許沛琳老師</text:p>
          </table:table-cell>
        </table:table-row>
        <table:table-row table:style-name="TableRow278">
          <table:table-cell table:style-name="TableCell279">
            <text:p text:style-name="P280">17:00-</text:p>
          </table:table-cell>
          <table:table-cell table:style-name="TableCell281" table:number-columns-spanned="9">
            <text:p text:style-name="P282">賦<text:s text:c="8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>客家語組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 text:c="2"/>日期</text:p>
            <text:p text:style-name="P295">時間</text:p>
          </table:table-cell>
          <table:table-cell table:style-name="TableCell296">
            <text:p text:style-name="P297">7/08</text:p>
            <text:p text:style-name="P298">星期一</text:p>
          </table:table-cell>
          <table:table-cell table:style-name="TableCell299">
            <text:p text:style-name="P300">7/09</text:p>
            <text:p text:style-name="P301">星期二</text:p>
          </table:table-cell>
          <table:table-cell table:style-name="TableCell302">
            <text:p text:style-name="P303">7/10</text:p>
            <text:p text:style-name="P304">星期三</text:p>
          </table:table-cell>
          <table:table-cell table:style-name="TableCell305">
            <text:p text:style-name="P306">7/11</text:p>
            <text:p text:style-name="P307">星期四</text:p>
          </table:table-cell>
          <table:table-cell table:style-name="TableCell308">
            <text:p text:style-name="P309">7/12</text:p>
            <text:p text:style-name="P310">星期五</text:p>
          </table:table-cell>
        </table:table-row>
        <table:table-row table:style-name="TableRow311">
          <table:table-cell table:style-name="TableCell312">
            <text:p text:style-name="P313">08:00-09:00</text:p>
          </table:table-cell>
          <table:table-cell table:style-name="TableCell314" table:number-rows-spanned="2">
            <text:p text:style-name="P315">(共同課程)</text:p>
            <text:p text:style-name="P316">學生身心發展及教學應用</text:p>
            <text:p text:style-name="P317"/>
            <text:p text:style-name="P318">虞志長校長</text:p>
          </table:table-cell>
          <table:table-cell table:style-name="TableCell319" table:number-columns-spanned="4">
            <text:p text:style-name="P320">報<text:s text:c="6"/>到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09:00-12:00</text:p>
          </table:table-cell>
          <table:covered-table-cell>
            <text:p text:style-name="P324"/>
          </table:covered-table-cell>
          <table:table-cell table:style-name="TableCell325">
            <text:p text:style-name="P326">(共同課程)</text:p>
            <text:p text:style-name="P327">性別平等教育、</text:p>
            <text:p text:style-name="P328">議題融入本土語文教學實務</text:p>
            <text:p text:style-name="P329"/>
            <text:p text:style-name="P330">蔡淑惠老師</text:p>
          </table:table-cell>
          <table:table-cell table:style-name="TableCell331">
            <text:p text:style-name="P332"/>
            <text:p text:style-name="P333">本土語文課程綱要解讀</text:p>
            <text:p text:style-name="P334"/>
            <text:p text:style-name="P335"/>
            <text:p text:style-name="P336">陳冠燁主任</text:p>
          </table:table-cell>
          <table:table-cell table:style-name="TableCell337">
            <text:p text:style-name="P338"/>
            <text:p text:style-name="P339">本土語文書寫系統教學</text:p>
            <text:p text:style-name="P340"/>
            <text:p text:style-name="P341"/>
            <text:p text:style-name="P342">張瑜琦主任</text:p>
            <text:p text:style-name="P343">陳冠燁主任</text:p>
          </table:table-cell>
          <table:table-cell table:style-name="TableCell344">
            <text:p text:style-name="P345"/>
            <text:p text:style-name="P346">本土語文教學媒材與資源應用</text:p>
            <text:p text:style-name="P347"/>
            <text:p text:style-name="P348"/>
            <text:p text:style-name="P349">陳冠燁主任</text:p>
          </table:table-cell>
        </table:table-row>
        <table:table-row table:style-name="TableRow350">
          <table:table-cell table:style-name="TableCell351">
            <text:p text:style-name="P352">12:00-13:00</text:p>
          </table:table-cell>
          <table:table-cell table:style-name="TableCell353" table:number-columns-spanned="5">
            <text:p text:style-name="P354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3:00-17:00</text:p>
          </table:table-cell>
          <table:table-cell table:style-name="TableCell358">
            <text:p text:style-name="P359">(共同課程)</text:p>
            <text:p text:style-name="P360">教學原理與學習策略</text:p>
            <text:p text:style-name="P361"/>
            <text:soft-page-break/>
            <text:p text:style-name="P362">張瑜琦主任</text:p>
          </table:table-cell>
          <table:table-cell table:style-name="TableCell363">
            <text:p text:style-name="P364">(共同課程)</text:p>
            <text:p text:style-name="P365">班級經營與學生輔導</text:p>
            <text:p text:style-name="P366"/>
            <text:soft-page-break/>
            <text:p text:style-name="P367">許沛琳老師</text:p>
          </table:table-cell>
          <table:table-cell table:style-name="TableCell368">
            <text:p text:style-name="P369"/>
            <text:p text:style-name="P370">本土語文教學與評量設計</text:p>
            <text:p text:style-name="P371"/>
            <text:soft-page-break/>
            <text:p text:style-name="P372">陳冠燁主任</text:p>
          </table:table-cell>
          <table:table-cell table:style-name="TableCell373">
            <text:p text:style-name="P374"/>
            <text:p text:style-name="P375">本土語文教材教法</text:p>
            <text:p text:style-name="P376"/>
            <text:soft-page-break/>
            <text:p text:style-name="P377">陳冠燁主任</text:p>
          </table:table-cell>
          <table:table-cell table:style-name="TableCell378">
            <text:p text:style-name="P379"/>
            <text:p text:style-name="P380">本土語文教學演練與實作</text:p>
            <text:p text:style-name="P381"/>
            <text:soft-page-break/>
            <text:p text:style-name="P382">陳冠燁主任</text:p>
          </table:table-cell>
        </table:table-row>
        <text:soft-page-break/>
        <table:table-row table:style-name="TableRow383">
          <table:table-cell table:style-name="TableCell384">
            <text:p text:style-name="P385">17:00-18:00</text:p>
          </table:table-cell>
          <table:table-cell table:style-name="TableCell386" table:number-columns-spanned="5">
            <text:p text:style-name="P387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88"/>
      <text:soft-page-break/>
      <text:p text:style-name="P389">附件2：報名表</text:p>
      <text:p text:style-name="P390">臺北市112學年度本土語言教學支援工作人員認證報名表　　　　　　　　　　　　編號：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姓<text:s text:c="2"/>名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性別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出生</text:p>
          </table:table-cell>
          <table:table-cell table:style-name="TableCell413" table:number-columns-spanned="2">
            <text:p text:style-name="P414">年<text:s text:c="2"/>月<text:s text:c="3"/>日</text:p>
          </table:table-cell>
          <table:covered-table-cell/>
          <table:table-cell table:style-name="TableCell415" table:number-rows-spanned="2">
            <text:p text:style-name="P416">(一吋相片<text:line-break/>一張）</text:p>
          </table:table-cell>
        </table:table-row>
        <table:table-row table:style-name="TableRow417">
          <table:table-cell table:style-name="TableCell418">
            <text:p text:style-name="P419">身份證字號(護照號碼)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地址</text:p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報名組別</text:p>
          </table:table-cell>
          <table:table-cell table:style-name="TableCell430" table:number-columns-spanned="9">
            <text:p text:style-name="P431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電<text:s text:c="2"/>話</text:p>
          </table:table-cell>
          <table:table-cell table:style-name="TableCell435" table:number-columns-spanned="9">
            <text:p text:style-name="P436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e-mail</text:p>
          </table:table-cell>
          <table:table-cell table:style-name="TableCell440" table:number-columns-spanned="9">
            <text:p text:style-name="P441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2">
            <text:p text:style-name="P444">最高學歷</text:p>
          </table:table-cell>
          <table:table-cell table:style-name="TableCell445">
            <text:p text:style-name="P446">畢業學校</text:p>
          </table:table-cell>
          <table:table-cell table:style-name="TableCell447" table:number-columns-spanned="3">
            <text:p text:style-name="P448">系<text:s text:c="2"/>所</text:p>
          </table:table-cell>
          <table:covered-table-cell/>
          <table:covered-table-cell/>
          <table:table-cell table:style-name="TableCell449" table:number-columns-spanned="3">
            <text:p text:style-name="P450">修業起迄年月</text:p>
          </table:table-cell>
          <table:covered-table-cell/>
          <table:covered-table-cell/>
          <table:table-cell table:style-name="TableCell451">
            <text:p text:style-name="P452">日(夜)間部</text:p>
          </table:table-cell>
          <table:table-cell table:style-name="TableCell453">
            <text:p text:style-name="P454">證書字號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6">
            <text:p text:style-name="P469">相關工作（教學）經歷</text:p>
          </table:table-cell>
          <table:table-cell table:style-name="TableCell470">
            <text:p text:style-name="P471">服務單位</text:p>
          </table:table-cell>
          <table:table-cell table:style-name="TableCell472" table:number-columns-spanned="3">
            <text:p text:style-name="P473">擔任職務</text:p>
          </table:table-cell>
          <table:covered-table-cell/>
          <table:covered-table-cell/>
          <table:table-cell table:style-name="TableCell474" table:number-columns-spanned="3">
            <text:p text:style-name="P475">工作(教學)性質</text:p>
          </table:table-cell>
          <table:covered-table-cell/>
          <table:covered-table-cell/>
          <table:table-cell table:style-name="TableCell476">
            <text:p text:style-name="P477">服務期間</text:p>
          </table:table-cell>
          <table:table-cell table:style-name="TableCell478">
            <text:p text:style-name="P479">備<text:s text:c="2"/>註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4">
            <text:p text:style-name="P542"><text:span text:style-name="T543">相關比賽經歷</text:span></text:p>
          </table:table-cell>
          <table:table-cell table:style-name="TableCell544">
            <text:p text:style-name="P545">年度</text:p>
          </table:table-cell>
          <table:table-cell table:style-name="TableCell546" table:number-columns-spanned="3">
            <text:p text:style-name="P547">比賽名稱</text:p>
          </table:table-cell>
          <table:covered-table-cell/>
          <table:covered-table-cell/>
          <table:table-cell table:style-name="TableCell548" table:number-columns-spanned="3">
            <text:p text:style-name="P549">類別</text:p>
          </table:table-cell>
          <table:covered-table-cell/>
          <table:covered-table-cell/>
          <table:table-cell table:style-name="TableCell550">
            <text:p text:style-name="P551">名次</text:p>
          </table:table-cell>
          <table:table-cell table:style-name="TableCell552">
            <text:p text:style-name="P553">備註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  <text:p text:style-name="P593"/>
            <text:p text:style-name="P594">資格檢核</text:p>
            <text:p text:style-name="P595"/>
            <text:p text:style-name="P596"/>
          </table:table-cell>
          <table:table-cell table:style-name="TableCell597" table:number-columns-spanned="9">
            <text:p text:style-name="P598">□　國民身份證</text:p>
            <text:p text:style-name="P599">□　教育部臺灣閩南語語言能力認證中高級證書</text:p>
            <text:p text:style-name="P600">　　或國立成功大學台灣語文測驗中心全民台語認證中高級證書</text:p>
            <text:p text:style-name="P601">　　或行政院客家委員會中高級客家語能力認證證書</text:p>
            <text:p text:style-name="P602">□　畢業證書</text:p>
            <text:p text:style-name="P603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4">註：此報名表請先填寫完成，於報名表單填寫時將此報名表掃描檔一併附在「上傳相關佐證資料掃描檔」處，用以備查。</text:p>
      <text:p text:style-name="P605"/>
      <text:p text:style-name="P606">附件3：切結書</text:p>
      <text:p text:style-name="P607">切<text:s text:c="5"/>結<text:s text:c="5"/>書</text:p>
      <text:p text:style-name="P608"/>
      <text:p text:style-name="P609"/>
      <text:p text:style-name="P610">立切結書人　　　　　　　　　　報名參加臺北市112學年度本土語言教學支援工作人員認證，所附證件影本與正本相符，如有不實，本人願負相關法律責任並無異議放棄認證通過資格。</text:p>
      <text:p text:style-name="P611">此<text:s text:c="2"/>致</text:p>
      <text:p text:style-name="P612"/>
      <text:p text:style-name="P613"/>
      <text:p text:style-name="P614"/>
      <text:p text:style-name="P615"/>
      <text:p text:style-name="P616"/>
      <text:p text:style-name="P617">臺北市政府教育局</text:p>
      <text:p text:style-name="P618"/>
      <text:p text:style-name="P619"><text:s/>立切結書人：<text:s text:c="16"/>(簽名)</text:p>
      <text:p text:style-name="P620"><text:s text:c="7"/>身份證字號：<text:s text:c="27"/></text:p>
      <text:p text:style-name="P621"><text:s text:c="7"/>住<text:s text:c="6"/>址：<text:s text:c="22"/></text:p>
      <text:p text:style-name="P622"/>
      <text:p text:style-name="P623">中<text:s text:c="2"/>華<text:s text:c="2"/>民<text:s text:c="2"/>國<text:s text:c="8"/>年<text:s text:c="10"/>月<text:s text:c="9"/>日</text:p>
      <text:p text:style-name="P624"/>
      <text:p text:style-name="P625"><text:span text:style-name="T626">附件</text:span><text:span text:style-name="T627">4</text:span><text:span text:style-name="T628">：請假單</text:span></text:p>
      <text:p text:style-name="P629">臺北市112學年度國民中小學本土語言（閩南語、客家語）教學支援工作人員</text:p>
      <text:p text:style-name="P630"><text:span text:style-name="T631">認證培訓課程請假單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姓名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請假日期</text:p>
          </table:table-cell>
          <table:table-cell table:style-name="TableCell643">
            <text:p text:style-name="P644"><text:s text:c="4"/>年<text:s text:c="4"/>月<text:s text:c="4"/>日</text:p>
          </table:table-cell>
        </table:table-row>
        <table:table-row table:style-name="TableRow645">
          <table:table-cell table:style-name="TableCell646">
            <text:p text:style-name="P647">請假起迄時間</text:p>
          </table:table-cell>
          <table:table-cell table:style-name="TableCell648">
            <text:p text:style-name="P649">自<text:s text:c="3"/>時<text:s text:c="3"/>分至<text:s text:c="3"/>時<text:s text:c="3"/>分止，合計共<text:s text:c="3"/>小時</text:p>
          </table:table-cell>
        </table:table-row>
        <table:table-row table:style-name="TableRow650">
          <table:table-cell table:style-name="TableCell651">
            <text:p text:style-name="P652">請假事由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承辦學校</text:p>
            <text:p text:style-name="P658">工作人員核章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切<text:s text:c="5"/>結<text:s text:c="5"/>書</text:p>
            <text:p text:style-name="P664"/>
            <text:p text:style-name="P665">立切結書人　　　　　　　　　報名參加臺北市112學年度本土語言教學支援工作人員認證，已詳閱並同意遵守請假相關事項規定如下：</text:p>
            <text:p text:style-name="P666">1.依據本計畫第拾參項第一款規定：請假3小時以上者，不得參加試教。</text:p>
            <text:p text:style-name="P667">2.遲到時數與請假時數合併計算，如合計時數超過3小時，依規定辦理不得參加試教，不得異議。</text:p>
            <text:p text:style-name="P668">3.每次請假時數以半小時為單位計算。</text:p>
            <text:p text:style-name="P669">如本人有違反以上相關事項，願意遵照規定辦理，不得異議。</text:p>
            <text:p text:style-name="P670">此<text:s text:c="2"/>致</text:p>
            <text:p text:style-name="P671">臺北市政府教育局</text:p>
            <text:p text:style-name="P672">立切結書人：　　　　　　　　　　<text:s/>(簽名)</text:p>
            <text:p text:style-name="P673">身份證字號：<text:s text:c="22"/></text:p>
            <text:p text:style-name="P674">住<text:s text:c="6"/>址：<text:s text:c="21"/></text:p>
            <text:p text:style-name="P675"/>
          </table:table-cell>
          <table:covered-table-cell/>
        </table:table-row>
      </table:table>
      <text:soft-page-break/>
      <text:p text:style-name="P676">附件5：</text:p>
      <text:p text:style-name="P677">試教注意事項</text:p>
      <text:p text:style-name="P678">1.報到時間：113年7月16日(星期二)<text:s/>下午13:10-13:30至南港國小指定教室完成報到手續，遲到者放棄試教資格。</text:p>
      <text:p text:style-name="P679">2.於14:00起依各試場編號開始試教，請自備紙本教案3份(恕承辦學校不協助印製)。</text:p>
      <text:p text:style-name="P680">3.試場僅提供磁鐵條10個、白板筆(紅、黑、藍)各1支、板擦1個，其他教具由考生自己準備，現成、自製教具皆可。</text:p>
      <text:p text:style-name="P681">4.帶位人員會引領下一位考生至試場外座椅等待，待試教完畢後，引領試教考生回報到處，同時帶領下一位至等候座位。</text:p>
      <text:p text:style-name="P682">5.每人時間以12分鐘為原則：含試教10分鐘，準備教具及換場時間以2分鐘為限。</text:p>
      <text:p text:style-name="P683">6.計時計分：試教開始第9分鐘按短鈴1次，第10分鐘按長鈴1次，計時人員口頭提醒試教人員換場，學員應立即停止教學，以免延誤其他考生時間。</text:p>
      <text:p text:style-name="P684">7.試教結束後，請向帶位人員口頭告知，即可先行離開。</text:p>
      <text:p text:style-name="P685">8.如需借用寧靜教學空間，可洽承辦學校借用空教室</text:p>
      <text:p text:style-name="P686"><text:span text:style-name="T687">9.</text:span><text:span text:style-name="T688">試教成績平均達</text:span><text:span text:style-name="T689">80</text:span><text:span text:style-name="T690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林雅華</dc:creator>
    <meta:creation-date>2024-06-19T08:34:00Z</meta:creation-date>
    <dc:date>2024-06-19T08:34:00Z</dc:date>
    <meta:template xlink:href="Normal" xlink:type="simple"/>
    <meta:editing-cycles>2</meta:editing-cycles>
    <meta:editing-duration>PT60S</meta:editing-duration>
    <meta:document-statistic meta:page-count="9" meta:paragraph-count="9" meta:word-count="686" meta:character-count="4590" meta:row-count="32" meta:non-whitespace-character-count="3913"/>
  </office:meta>
</office:document-meta>
</file>