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h text:style-name="P42" text:outline-level="2">*參加研習老師請於4/30當天早上08:50~09:00到臺北市福德國小集合。</text:h>
      <text:h text:style-name="P43" text:outline-level="2">*請參加研習老師自行準備飲水及雨具。</text:h>
      <text:h text:style-name="P44" text:outline-level="2">*交通方式:</text:h>
      <text:h text:style-name="P45" text:outline-level="2"><text:s/>地址<text:s/>:臺北市信義區福德街253<text:s/>號(臺北市福德國小)</text:h>
      <text:h text:style-name="P46" text:outline-level="2"><text:s/>捷運：板南線&lt;後山埤站2號出口&gt;行經中坡南路步行10分鐘。</text:h>
      <text:h text:style-name="P47" text:outline-level="2"><text:s/>公車：<text:s/>263、286、257、信義幹線、藍10</text:h>
      <text:h text:style-name="P48" text:outline-level="2">五、參加對象及人數</text:h>
      <text:p text:style-name="P49">（一）歡迎本市對海洋教育感興趣的教師踴躍報名參加。</text:p>
      <text:p text:style-name="P50">（二）參加人數30人，依報名順序錄取。</text:p>
      <text:h text:style-name="P51" text:outline-level="2">六、報名方式</text:h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h text:style-name="P55" text:outline-level="2">七、活動內容：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h text:style-name="P165" text:outline-level="2">八、研習證明</text:h>
      <text:p text:style-name="P166">全程參與本活動者，擬核發6小時研習時數。</text:p>
      <text:h text:style-name="P167" text:outline-level="2">九、經費來源</text:h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雅華</dc:creator>
    <meta:creation-date>2024-04-15T03:58:00Z</meta:creation-date>
    <dc:date>2024-04-15T03:58:00Z</dc:date>
    <meta:print-date>2023-05-09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