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班級</text:span><text:span text:style-name="T3">: <text:s/></text:span><text:span text:style-name="T4"><text:s text:c="2"/></text:span><text:span text:style-name="T5">座號</text:span><text:span text:style-name="T6">:</text:span><text:span text:style-name="T7"><text:s text:c="3"/></text:span><text:span text:style-name="T8">姓名</text:span><text:span text:style-name="T9">: <text:s text:c="3"/></text:span></text:p>
      <text:p text:style-name="P10">百齡高中國中部112學年度國八英文演講比賽演講稿</text:p>
      <text:p text:style-name="內文"><text:span text:style-name="T11">指定</text:span><text:span text:style-name="T12">題</text:span><text:span text:style-name="T13">:</text:span><text:span text:style-name="T14"><text:s/></text:span><text:span text:style-name="T15">an unforgettable experience</text:span></text:p>
      <text:p text:style-name="P16">內容: (請勿調整word格式，直接打字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邵宜康</meta:initial-creator>
    <dc:creator>林懿</dc:creator>
    <meta:creation-date>2024-04-10T09:24:00Z</meta:creation-date>
    <dc:date>2024-04-10T09:24:00Z</dc:date>
    <meta:print-date>2020-11-10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