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style:snap-to-layout-grid="false" fo:text-align="center" style:line-height-at-least="0.1666in" fo:margin-right="0.573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4" style:parent-style-name="內文" style:family="paragraph">
      <style:paragraph-properties fo:border="0in solid #FFFFFF" fo:padding="0.4305in" style:shadow="#000000 0in 0in" style:snap-to-layout-grid="false" fo:text-align="center" style:line-height-at-least="0.1666in" fo:margin-right="0.573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4pt"/>
    </style:style>
    <style:style style:name="P8" style:parent-style-name="內文" style:family="paragraph">
      <style:paragraph-properties fo:border="0in solid #FFFFFF" fo:padding="0.4305in" style:shadow="#000000 0in 0in" style:snap-to-layout-grid="false" fo:text-align="end" fo:margin-left="4.725in" fo:margin-right="0.0236in">
        <style:tab-stops/>
      </style:paragraph-properties>
      <style:text-properties style:font-name="標楷體" style:font-name-asian="標楷體" style:font-name-complex="標楷體" fo:font-size="8pt" style:font-size-asian="8pt" style:font-size-complex="18pt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end" fo:margin-left="4.725in" fo:margin-right="0.02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P12" style:parent-style-name="清單段落" style:list-style-name="LFO1" style:family="paragraph">
      <style:paragraph-properties fo:text-align="justify" fo:margin-top="0.0375in" style:line-height-at-least="0.2777in" fo:margin-left="0.9847in" fo:margin-right="0.1201in" fo:text-indent="-0.9847in">
        <style:tab-stops>
          <style:tab-stop style:type="left" style:position="-0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fo:text-align="justify" fo:margin-top="0.0375in" style:line-height-at-least="0.2777in" fo:margin-left="1.2993in" fo:margin-right="0.1201in" fo:text-indent="-1.2993in">
        <style:tab-stops>
          <style:tab-stop style:type="left" style:position="-0.905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1" style:family="paragraph">
      <style:paragraph-properties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清單段落" style:list-style-name="LFO2" style:family="paragraph">
      <style:paragraph-properties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8" style:family="paragraph">
      <style:paragraph-properties fo:margin-top="0.0375in" style:line-height-at-least="0.2777in" fo:margin-left="1.0833in" fo:margin-right="0.5736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3" style:family="paragraph">
      <style:paragraph-properties fo:text-align="justify" fo:margin-top="0.0375in" style:line-height-at-least="0.2777in" fo:margin-left="1.1812in" fo:margin-right="0.1201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3" style:family="paragraph">
      <style:paragraph-properties fo:text-align="justify" fo:margin-top="0.0375in" style:line-height-at-least="0.2777in" fo:margin-left="1.1812in" fo:margin-right="0.1201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3" style:family="paragraph">
      <style:paragraph-properties fo:text-align="justify" fo:margin-top="0.0375in" style:line-height-at-least="0.2777in" fo:margin-left="1.1812in" fo:margin-right="0.1201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fo:text-align="justify" fo:margin-top="0.0375in" style:line-height-at-least="0.2777in" fo:margin-left="1.181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3" style:family="paragraph">
      <style:paragraph-properties fo:text-align="justify" fo:margin-top="0.0375in" style:line-height-at-least="0.2777in" fo:margin-left="1.1812in" fo:margin-right="0.1201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margin-top="0.0375in" style:line-height-at-least="0.2777in" fo:margin-left="1.1812in" fo:margin-right="0.1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8" style:family="paragraph">
      <style:paragraph-properties fo:margin-top="0.0375in" style:line-height-at-least="0.2777in" fo:margin-left="1.0833in" fo:margin-right="0.5736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6" style:family="paragraph">
      <style:paragraph-properties fo:text-align="justify"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fo:text-align="justify"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0" style:family="paragraph">
      <style:paragraph-properties fo:text-align="justify" fo:margin-top="0.0375in" style:line-height-at-least="0.2777in" fo:margin-left="1.477in" fo:margin-right="0.5736in" fo:text-indent="-0.2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0" style:family="paragraph">
      <style:paragraph-properties fo:text-align="justify" fo:margin-top="0.0375in" style:line-height-at-least="0.2777in" fo:margin-left="1.477in" fo:margin-right="0.5736in" fo:text-indent="-0.2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6" style:family="paragraph">
      <style:paragraph-properties fo:text-align="justify"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8" style:family="paragraph">
      <style:paragraph-properties fo:margin-top="0.0375in" style:line-height-at-least="0.2777in" fo:margin-left="1.0833in" fo:margin-right="0.5736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4" style:family="paragraph">
      <style:paragraph-properties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4" style:family="paragraph">
      <style:paragraph-properties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4" style:family="paragraph">
      <style:paragraph-properties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4" style:family="paragraph">
      <style:paragraph-properties fo:text-align="justify" fo:margin-top="0.0375in" style:line-height-at-least="0.2777in" fo:margin-left="1.1812in" fo:margin-right="0.573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2" style:family="paragraph">
      <style:paragraph-properties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9" style:family="paragraph">
      <style:paragraph-properties fo:text-align="justify"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9" style:family="paragraph">
      <style:paragraph-properties fo:text-align="justify"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9" style:family="paragraph">
      <style:paragraph-properties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top="0.0375in" style:line-height-at-least="0.2777in" fo:margin-left="0.9847in" fo:margin-right="0.5736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4" style:family="paragraph">
      <style:paragraph-properties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14" style:family="paragraph">
      <style:paragraph-properties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4" style:family="paragraph">
      <style:paragraph-properties fo:margin-top="0.0375in" style:line-height-at-least="0.2777in" fo:margin-left="0.9847in" fo:margin-right="0.2201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12" style:family="paragraph">
      <style:paragraph-properties fo:text-align="justify" fo:margin-top="0.0375in" style:line-height-at-least="0.2777in" fo:margin-left="0.8861in" fo:margin-right="0.5736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FO1" style:family="paragraph">
      <style:paragraph-properties fo:text-align="justify" fo:margin-top="0.0375in" style:line-height-at-least="0.2777in" fo:margin-left="0.5909in" fo:margin-right="0.5736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border="0in solid #FFFFFF" fo:padding="0.4305in" style:shadow="#000000 0in 0in" style:line-height-at-least="0.2777in" fo:margin-right="0.5736in"/>
      <style:text-properties style:font-name="標楷體" style:font-name-asian="標楷體" style:font-size-complex="13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border="0in solid #FFFFFF" fo:padding="0.4305in" style:shadow="#000000 0in 0in" fo:text-align="center" style:line-height-at-least="0.2777in" fo:margin-right="-0.0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border="0in solid #FFFFFF" fo:padding="0.4305in" style:shadow="#000000 0in 0in" fo:text-align="center" style:line-height-at-least="0.2777in" fo:margin-right="-0.016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0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0pt"/>
    </style:style>
    <style:style style:name="P107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ableColumn109" style:family="table-column">
      <style:table-column-properties style:column-width="1.5715in" style:use-optimal-column-width="false"/>
    </style:style>
    <style:style style:name="TableColumn110" style:family="table-column">
      <style:table-column-properties style:column-width="3.1527in" style:use-optimal-column-width="false"/>
    </style:style>
    <style:style style:name="TableColumn111" style:family="table-column">
      <style:table-column-properties style:column-width="1.127in" style:use-optimal-column-width="false"/>
    </style:style>
    <style:style style:name="Table108" style:family="table">
      <style:table-properties style:width="5.8513in" fo:margin-left="0in" table:align="center"/>
    </style:style>
    <style:style style:name="TableRow112" style:family="table-row">
      <style:table-row-properties style:min-row-height="0.367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line-height-at-least="0.2777in" fo:margin-right="0.023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.2777in" fo:margin-right="0.023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.2777in" fo:margin-right="0.023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19" style:family="table-row">
      <style:table-row-properties style:min-row-height="0.46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4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465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465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65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4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045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777in" fo:margin-right="0.1215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777in" fo:margin-right="0.0236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line-height-at-least="0.2777in" fo:margin-right="0.5736in"/>
      <style:text-properties style:font-name="標楷體" style:font-name-asian="標楷體" fo:font-size="14pt" style:font-size-asian="14pt" style:font-size-complex="13pt"/>
    </style:style>
    <style:style style:name="P171" style:parent-style-name="內文" style:family="paragraph">
      <style:paragraph-properties fo:break-before="page" style:line-height-at-least="0.2777in" fo:margin-right="0.5736in"/>
      <style:text-properties style:font-name="標楷體" style:font-name-asian="標楷體" style:font-size-complex="13pt"/>
    </style:style>
    <style:style style:name="P172" style:parent-style-name="內文" style:family="paragraph">
      <style:paragraph-properties fo:border="0in solid #FFFFFF" fo:padding="0.4305in" style:shadow="#000000 0in 0in" style:line-height-at-least="0.2777in" fo:margin-right="0.573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2777in" fo:margin-right="-0.0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6" style:family="table-column">
      <style:table-column-properties style:column-width="0.9812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1.0868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5868in" style:use-optimal-column-width="false"/>
    </style:style>
    <style:style style:name="TableColumn182" style:family="table-column">
      <style:table-column-properties style:column-width="1.9673in" style:use-optimal-column-width="false"/>
    </style:style>
    <style:style style:name="Table175" style:family="table">
      <style:table-properties style:width="6.6888in" fo:margin-left="0in" table:align="center"/>
    </style:style>
    <style:style style:name="TableRow183" style:family="table-row">
      <style:table-row-properties style:min-row-height="0.500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weight="bold" style:font-weight-asian="bold" style:font-size-complex="13pt" style:language-asian="zh" style:country-asian="C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777in" fo:margin-right="0.5736in"/>
      <style:text-properties style:font-name="標楷體" style:font-name-asian="標楷體" fo:font-weight="bold" style:font-weight-asian="bold" style:font-size-complex="13pt" style:language-asian="zh" style:country-asian="CN"/>
    </style:style>
    <style:style style:name="TableRow194" style:family="table-row">
      <style:table-row-properties style:min-row-height="0.452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.2777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style:line-height-at-leas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style:line-height-at-leas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05" style:family="table-row">
      <style:table-row-properties style:min-row-height="0.4805in" style:use-optimal-row-height="false"/>
    </style:style>
    <style:style style:name="P206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13" style:family="table-row">
      <style:table-row-properties style:min-row-height="0.4805in" style:use-optimal-row-height="false"/>
    </style:style>
    <style:style style:name="P214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21" style:family="table-row">
      <style:table-row-properties style:min-row-height="0.4805in" style:use-optimal-row-height="false"/>
    </style:style>
    <style:style style:name="P222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29" style:family="table-row">
      <style:table-row-properties style:min-row-height="0.4805in" style:use-optimal-row-height="false"/>
    </style:style>
    <style:style style:name="P230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37" style:family="table-row">
      <style:table-row-properties style:min-row-height="0.4805in" style:use-optimal-row-height="false"/>
    </style:style>
    <style:style style:name="P238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53" style:family="table-row">
      <style:table-row-properties style:min-row-height="0.4805in" style:use-optimal-row-height="false"/>
    </style:style>
    <style:style style:name="P254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61" style:family="table-row">
      <style:table-row-properties style:min-row-height="0.4805in" style:use-optimal-row-height="false"/>
    </style:style>
    <style:style style:name="P262" style:parent-style-name="內文" style:family="paragraph">
      <style:paragraph-properties fo:text-align="center" style:line-height-at-least="0.2777in" fo:margin-right="0.5736in"/>
      <style:text-properties style:font-name="標楷體" style:font-name-asian="標楷體" style:font-size-complex="13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3pt"/>
    </style:style>
    <style:style style:name="P272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2777in"/>
      <style:text-properties style:font-name="標楷體" style:font-name-asian="標楷體" style:font-size-complex="13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2777in"/>
      <style:text-properties style:font-name="標楷體" style:font-name-asian="標楷體" style:font-size-complex="13pt"/>
    </style:style>
    <style:style style:name="P280" style:parent-style-name="內文" style:family="paragraph">
      <style:paragraph-properties fo:text-align="justify" style:line-height-at-least="0.2777in" fo:margin-right="0.0215in"/>
      <style:text-properties style:font-name="標楷體" style:font-name-asian="標楷體" style:font-size-complex="13pt"/>
    </style:style>
    <style:style style:name="TableRow281" style:family="table-row">
      <style:table-row-properties style:min-row-height="0.7666in" style:use-optimal-row-height="false"/>
    </style:style>
    <style:style style:name="P282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P283" style:parent-style-name="內文" style:family="paragraph">
      <style:paragraph-properties fo:text-align="start" style:line-height-at-least="0.2777in"/>
      <style:text-properties style:font-name="標楷體" style:font-name-asian="標楷體" style:font-size-complex="13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2777in" fo:margin-right="0.0215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P289" style:parent-style-name="清單段落" style:list-style-name="LFO5" style:family="paragraph">
      <style:paragraph-properties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5" style:family="paragraph">
      <style:paragraph-properties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5" style:family="paragraph">
      <style:paragraph-properties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5" style:family="paragraph">
      <style:paragraph-properties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5" style:family="paragraph">
      <style:paragraph-properties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break-before="page" style:line-height-at-least="0.2777in" fo:margin-right="0.5736in"/>
      <style:text-properties style:font-name="標楷體" style:font-name-asian="標楷體" style:font-size-complex="13pt"/>
    </style:style>
    <style:style style:name="P295" style:parent-style-name="內文" style:family="paragraph">
      <style:paragraph-properties style:line-height-at-least="0.2777in" fo:margin-right="0.5736in"/>
      <style:text-properties style:font-name="標楷體" style:font-name-asian="標楷體" fo:font-size="14pt" style:font-size-asian="14pt" style:font-size-complex="13pt"/>
    </style:style>
    <style:style style:name="P296" style:parent-style-name="內文" style:family="paragraph">
      <style:paragraph-properties fo:border="0in solid #FFFFFF" fo:padding="0.4305in" style:shadow="#000000 0in 0in" fo:text-align="center" style:line-height-at-least="0.2777in" fo:margin-right="-0.0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1.5229in" style:use-optimal-column-width="false"/>
    </style:style>
    <style:style style:name="TableColumn299" style:family="table-column">
      <style:table-column-properties style:column-width="2.1611in" style:use-optimal-column-width="false"/>
    </style:style>
    <style:style style:name="TableColumn300" style:family="table-column">
      <style:table-column-properties style:column-width="1.1951in" style:use-optimal-column-width="false"/>
    </style:style>
    <style:style style:name="TableColumn301" style:family="table-column">
      <style:table-column-properties style:column-width="2.4375in" style:use-optimal-column-width="false"/>
    </style:style>
    <style:style style:name="Table297" style:family="table">
      <style:table-properties style:width="7.3166in" fo:margin-left="0in" table:align="left"/>
    </style:style>
    <style:style style:name="TableRow302" style:family="table-row">
      <style:table-row-properties style:min-row-height="0.55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fo:color="#000000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11" style:family="table-row">
      <style:table-row-properties style:min-row-height="0.556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fo:color="#000000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16" style:family="table-row">
      <style:table-row-properties style:min-row-height="2.71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.2777in" fo:margin-right="0.5736in"/>
      <style:text-properties style:font-name="標楷體" style:font-name-asian="標楷體" style:font-size-complex="13pt"/>
    </style:style>
    <style:style style:name="TableRow319" style:family="table-row">
      <style:table-row-properties style:min-row-height="2.887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22" style:family="table-row">
      <style:table-row-properties style:min-row-height="0.4534in"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2777in" fo:margin-right="0.5736in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5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P336" style:parent-style-name="清單段落" style:list-style-name="LFO11" style:family="paragraph">
      <style:paragraph-properties style:snap-to-layout-grid="false"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337" style:parent-style-name="清單段落" style:list-style-name="LFO11" style:family="paragraph">
      <style:paragraph-properties style:snap-to-layout-grid="false" style:line-height-at-least="0.2777in" fo:margin-left="0.3347in" fo:margin-right="0.5736in" fo:text-indent="-0.2361in">
        <style:tab-stops/>
      </style:paragraph-properties>
      <style:text-properties style:font-name="標楷體" style:font-name-asian="標楷體" style:font-size-complex="12pt"/>
    </style:style>
    <style:style style:name="P338" style:parent-style-name="清單段落" style:list-style-name="LFO11" style:family="paragraph">
      <style:paragraph-properties style:snap-to-layout-grid="false" style:line-height-at-least="0.2777in" fo:margin-left="0.3347in" fo:margin-right="0.5736in" fo:text-indent="-0.236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清單段落" style:list-style-name="LFO11" style:family="paragraph">
      <style:paragraph-properties style:snap-to-layout-grid="false" style:line-height-at-least="0.2777in" fo:margin-left="0.3347in" fo:margin-right="0.5736in" fo:text-indent="-0.23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百齡高級中學112學年度第2學期</text:p>
      <text:p text:style-name="P4"><text:span text:style-name="T5">雙語實驗班</text:span><text:span text:style-name="T6">學生學習</text:span><text:span text:style-name="T7">成果發表計畫</text:span></text:p>
      <text:p text:style-name="P8">113年1月2日雙語班共備會議研議</text:p>
      <text:p text:style-name="P9"><text:span text:style-name="T10">113年2月20日雙語班共備會議</text:span><text:span text:style-name="T11">後修訂</text:span></text:p>
      <text:list text:style-name="LFO1" text:continue-numbering="true">
        <text:list-item>
          <text:p text:style-name="P12"><text:span text:style-name="T13">目的</text:span><text:span text:style-name="T14">：提供</text:span><text:span text:style-name="T15">雙語實驗班</text:span><text:span text:style-name="T16">學生展現學習成果的舞台，將課程學習成果與師生進行分享</text:span><text:span text:style-name="T17">，</text:span><text:span text:style-name="T18">增強學生英語文口語表達及落實</text:span><text:span text:style-name="T19">同儕</text:span><text:span text:style-name="T20">觀摩合作學習的精神</text:span><text:span text:style-name="T21">。</text:span></text:p>
        </text:list-item>
        <text:list-item>
          <text:p text:style-name="P22"><text:span text:style-name="T23">主</text:span><text:span text:style-name="T24">辦單位：</text:span><text:span text:style-name="T25">教務處實</text:span><text:span text:style-name="T26">驗</text:span><text:span text:style-name="T27">研</text:span><text:span text:style-name="T28">究</text:span><text:span text:style-name="T29">組</text:span></text:p>
        </text:list-item>
        <text:list-item>
          <text:p text:style-name="P30"><text:span text:style-name="T31">協</text:span><text:span text:style-name="T32">辦單位：</text:span><text:span text:style-name="T33">102、106、203、204全體師生</text:span></text:p>
        </text:list-item>
        <text:list-item>
          <text:p text:style-name="P34"><text:span text:style-name="T35">發表</text:span><text:span text:style-name="T36">日期：</text:span><text:span text:style-name="T37">113年</text:span><text:span text:style-name="T38">6</text:span><text:span text:style-name="T39">月</text:span><text:span text:style-name="T40">6</text:span><text:span text:style-name="T41">日（</text:span><text:span text:style-name="T42">星期四</text:span><text:span text:style-name="T43">）</text:span><text:span text:style-name="T44">第三、四節（上午10:10-12:00）</text:span></text:p>
        </text:list-item>
        <text:list-item>
          <text:p text:style-name="P45"><text:span text:style-name="T46">發表</text:span><text:span text:style-name="T47">地點：</text:span><text:span text:style-name="T48">活動中心B1演藝廳</text:span></text:p>
        </text:list-item>
        <text:list-item>
          <text:p text:style-name="P49"><text:span text:style-name="T50">參加對象</text:span><text:span text:style-name="T51">：</text:span><text:span text:style-name="T52">本校雙語實驗班高一、高二學生</text:span><text:span text:style-name="T53">組隊報名</text:span><text:span text:style-name="T54">發表</text:span></text:p>
        </text:list-item>
        <text:list-item>
          <text:p text:style-name="P55"><text:span text:style-name="T56">活動對象：</text:span><text:span text:style-name="T57">本校雙語實驗班高一、高二學生</text:span><text:span text:style-name="T58">、</text:span><text:span text:style-name="T59">教師</text:span><text:span text:style-name="T60">與校內教職員及開放每位學生至多1位家長蒞臨聆聽</text:span></text:p>
        </text:list-item>
        <text:list-item>
          <text:p text:style-name="P61">實施方式：</text:p>
        </text:list-item>
      </text:list>
      <text:list text:style-name="LFO2" text:continue-numbering="true">
        <text:list-item>
          <text:p text:style-name="P62">動態發表</text:p>
        </text:list-item>
      </text:list>
      <text:list text:style-name="LFO8" text:continue-numbering="true">
        <text:list-item>
          <text:p text:style-name="P63">課程範圍：</text:p>
        </text:list-item>
      </text:list>
      <text:list text:style-name="LFO3" text:continue-numbering="true">
        <text:list-item>
          <text:p text:style-name="P64">高ㄧ：公民、藝術生活（僅106）、體育、充實補強、多元選修、國際交流活動，共6種課程活動。</text:p>
        </text:list-item>
        <text:list-item>
          <text:p text:style-name="P65">高二：體育、音樂、校訂必修(國際新聞探究、英文繪本藝起來、機器人程式設計)，共5種課程活動。</text:p>
        </text:list-item>
        <text:list-item>
          <text:p text:style-name="P66"><text:bookmark-start text:name="_Hlk158986498"/>每一課程活動每班僅限一個組別登記發表，採「優先登記制」優先完成登記表繳交者可選擇該課程活動進行發表。<text:bookmark-end text:name="_Hlk158986498"/></text:p>
        </text:list-item>
      </text:list>
      <text:p text:style-name="P67">最晚須在3月15日<text:bookmark-start text:name="_Hlk158986756"/>（星期五）下午5點前填妥紙本「登記表」（參見附件一），繳交至教務處實研組，方視為完成登記程序，繳交後不得再更改組員及<text:bookmark-start text:name="_Hlk158986479"/>課程活動<text:bookmark-end text:name="_Hlk158986479"/>。<text:bookmark-end text:name="_Hlk158986756"/></text:p>
      <text:list text:style-name="LFO3" text:continue-numbering="true">
        <text:list-item>
          <text:p text:style-name="P68">各組需於5月15日前繳交一份靜態成果「A0海報」一張，發表內容須含：發表主題、課程說明、學習歷程與成果、學習反思、發表人班級座號姓名。</text:p>
        </text:list-item>
      </text:list>
      <text:p text:style-name="P69">此靜態成果海報將規劃於對外分享發表。</text:p>
      <text:list text:style-name="LFO8" text:continue-numbering="true">
        <text:list-item>
          <text:p text:style-name="P70">組員人數：</text:p>
        </text:list-item>
      </text:list>
      <text:list text:style-name="LFO6" text:continue-numbering="true">
        <text:list-item>
          <text:p text:style-name="P71">高一雙語班：每班5組，共10組；<text:bookmark-start text:name="_Hlk158986693"/>組員人數限制採「優先登記制」</text:p>
        </text:list-item>
        <text:list-item>
          <text:p text:style-name="P72">高一雙語班每一位學生皆需參與，組員人數限制如下<text:bookmark-end text:name="_Hlk158986693"/>：</text:p>
        </text:list-item>
      </text:list>
      <text:list text:style-name="LFO10" text:continue-numbering="true">
        <text:list-item>
          <text:p text:style-name="P73">102班：4組7人及1組8人。</text:p>
        </text:list-item>
        <text:list-item>
          <text:p text:style-name="P74">106班：2組6人及3組7人。</text:p>
        </text:list-item>
      </text:list>
      <text:soft-page-break/>
      <text:list text:style-name="LFO6" text:continue-numbering="true">
        <text:list-item>
          <text:p text:style-name="P75">高二雙語班：每班2組，每組6至7人，共4組。</text:p>
        </text:list-item>
      </text:list>
      <text:list text:style-name="LFO8" text:continue-numbering="true">
        <text:list-item>
          <text:p text:style-name="P76">發表方式（共14組）</text:p>
        </text:list-item>
      </text:list>
      <text:list text:style-name="LFO4" text:continue-numbering="true">
        <text:list-item>
          <text:p text:style-name="P77">高一雙語班：每班5組，共10組，發表時間每組6分鐘。</text:p>
        </text:list-item>
        <text:list-item>
          <text:p text:style-name="P78">高二雙語班：每班2組，共4組，發表時間每組6分鐘。</text:p>
        </text:list-item>
        <text:list-item>
          <text:p text:style-name="P79">主持人：高一2人、高二2人，由教師推薦必要時將進行遴選。</text:p>
        </text:list-item>
        <text:list-item>
          <text:p text:style-name="P80">講評：校長、RYAN老師、陳鈺如老師，針對學生整體發表進行講評。</text:p>
        </text:list-item>
      </text:list>
      <text:list text:style-name="LFO2" text:continue-numbering="true">
        <text:list-item>
          <text:p text:style-name="P81">靜態發表</text:p>
        </text:list-item>
      </text:list>
      <text:list text:style-name="LFO9" text:continue-numbering="true">
        <text:list-item>
          <text:p text:style-name="P82">雙語實驗班高一、高二學生，每組1-6人，每組A0海報一張，採自願參加。</text:p>
        </text:list-item>
        <text:list-item>
          <text:p text:style-name="P83">發表內容須含：發表主題、課程說明、學習歷程與成果、學習反思、發表人班級座號姓名。</text:p>
        </text:list-item>
        <text:list-item>
          <text:p text:style-name="P84">有意參與「靜態發表」的學生請將作品存成pdf檔，檔案名稱「112-2雙語靜態發表-班級-組長姓名」於截止日前寄至t8090@mail2.blsh.tp.edu.tw。</text:p>
        </text:list-item>
      </text:list>
      <text:list text:style-name="LFO1" text:continue-numbering="true">
        <text:list-item>
          <text:p text:style-name="P85">活動期程：</text:p>
        </text:list-item>
      </text:list>
      <text:list text:style-name="LFO12" text:continue-numbering="true">
        <text:list-item>
          <text:p text:style-name="P86">113年3月15日（星期五）：繳交動態發表「登記表」（附件一）。</text:p>
        </text:list-item>
        <text:list-item>
          <text:p text:style-name="P87">113年3月29日（星期五）：繳交動態發表「簡介表」（附件二）。</text:p>
        </text:list-item>
        <text:list-item>
          <text:p text:style-name="P88">113年4月16日（星期二）：教師推薦發表會主持人名單。</text:p>
        </text:list-item>
        <text:list-item>
          <text:p text:style-name="P89">113年4月19日（星期五）：確認發表會主持人。</text:p>
        </text:list-item>
        <text:list-item>
          <text:p text:style-name="P90">113年5月3日（星期五）下午5點：「靜態發表」海報收件截止。</text:p>
        </text:list-item>
        <text:list-item>
          <text:p text:style-name="P91">113年5月15日（星期三）下午10點：「動態發表」簡報及A0海報收件截止。</text:p>
        </text:list-item>
        <text:list-item>
          <text:p text:style-name="P92">學習成果發表彩排</text:p>
        </text:list-item>
      </text:list>
      <text:list text:style-name="LFO14" text:continue-numbering="true">
        <text:list-item>
          <text:p text:style-name="P93">113年5月23日（星期四）下午10點前繳交小組彩排影片</text:p>
        </text:list-item>
        <text:list-item>
          <text:p text:style-name="P94">113年5月30日（星期四）10:10-12:00高一102、106多元選修彩排</text:p>
        </text:list-item>
        <text:list-item>
          <text:p text:style-name="P95">113年6月3日（星期一）15:10-16:00高二彩排</text:p>
        </text:list-item>
      </text:list>
      <text:list text:style-name="LFO12" text:continue-numbering="true">
        <text:list-item>
          <text:p text:style-name="P96">學習成果發表：113年6月6日（星期四）第三、四節（上午10:10-12:00）</text:p>
        </text:list-item>
        <text:list-item>
          <text:p text:style-name="P97">發表成果（動態與靜態）上網：113年6月14日（星期五）前。</text:p>
        </text:list-item>
      </text:list>
      <text:list text:style-name="LFO1" text:continue-numbering="true">
        <text:list-item>
          <text:p text:style-name="P98">本辦法由雙語實驗班工作小組會議審議後經校長核可後實施，修正時亦同。</text:p>
        </text:list-item>
      </text:list>
      <text:p text:style-name="P99"/>
      <text:p text:style-name="P100"/>
      <text:soft-page-break/>
      <text:p text:style-name="P101">臺北市立百齡高級中學112學年度第2學期</text:p>
      <text:p text:style-name="P102"><text:span text:style-name="T103">雙語實驗班</text:span><text:span text:style-name="T104">學生學習</text:span><text:span text:style-name="T105">成果發表</text:span><text:span text:style-name="T106">流程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活動內容</text:p>
          </table:table-cell>
          <table:table-cell table:style-name="TableCell117">
            <text:p text:style-name="P118">地點</text:p>
          </table:table-cell>
        </table:table-row>
        <table:table-row table:style-name="TableRow119">
          <table:table-cell table:style-name="TableCell120">
            <text:p text:style-name="P121">8:00-9:00</text:p>
          </table:table-cell>
          <table:table-cell table:style-name="TableCell122">
            <text:p text:style-name="P123">場佈</text:p>
          </table:table-cell>
          <table:table-cell table:style-name="TableCell124" table:number-rows-spanned="8">
            <text:p text:style-name="P125">百齡高中<text:line-break/>活動中心<text:line-break/>B1演藝廳</text:p>
          </table:table-cell>
        </table:table-row>
        <table:table-row table:style-name="TableRow126">
          <table:table-cell table:style-name="TableCell127">
            <text:p text:style-name="P128">10:00-10:10</text:p>
          </table:table-cell>
          <table:table-cell table:style-name="TableCell129">
            <text:p text:style-name="P130">學生入場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0:10-10:15</text:p>
          </table:table-cell>
          <table:table-cell table:style-name="TableCell135">
            <text:p text:style-name="P136">開場致詞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0:15-11:05</text:p>
          </table:table-cell>
          <table:table-cell table:style-name="TableCell141">
            <text:p text:style-name="P142">上半場成果發表</text:p>
            <text:p text:style-name="P143">(1~7組)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:05-11:10</text:p>
          </table:table-cell>
          <table:table-cell table:style-name="TableCell148">
            <text:p text:style-name="P149">中場休息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1:10-12:00</text:p>
          </table:table-cell>
          <table:table-cell table:style-name="TableCell154">
            <text:p text:style-name="P155">下半場成果發表</text:p>
            <text:p text:style-name="P156">(8~14組)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-12:10</text:p>
          </table:table-cell>
          <table:table-cell table:style-name="TableCell161">
            <text:p text:style-name="P162">講評、合照、公布名次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2:10-</text:p>
          </table:table-cell>
          <table:table-cell table:style-name="TableCell167">
            <text:p text:style-name="P168">場地復原</text:p>
          </table:table-cell>
          <table:covered-table-cell>
            <text:p text:style-name="P169"/>
          </table:covered-table-cell>
        </table:table-row>
      </table:table>
      <text:p text:style-name="P170"/>
      <text:p text:style-name="P171"/>
      <text:soft-page-break/>
      <text:p text:style-name="P172"><text:span text:style-name="T173">附件一</text:span></text:p>
      <text:p text:style-name="P174">112學年度第2學期雙語實驗班「學生學習成果發表」登記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班級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課程/活動名稱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9">
            <text:p text:style-name="P196"><text:span text:style-name="T197">組員</text:span></text:p>
          </table:table-cell>
          <table:table-cell table:style-name="TableCell198">
            <text:p text:style-name="P199">序號</text:p>
          </table:table-cell>
          <table:table-cell table:style-name="TableCell200" table:number-columns-spanned="2">
            <text:p text:style-name="P201">座號</text:p>
          </table:table-cell>
          <table:covered-table-cell/>
          <table:table-cell table:style-name="TableCell202" table:number-columns-spanned="3">
            <text:p text:style-name="P203"><text:span text:style-name="T204">姓名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任課教師</text:p>
            <text:p text:style-name="P272">(簽名)</text:p>
          </table:table-cell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繳交時間</text:p>
            <text:p text:style-name="P277">(實研組填寫)</text:p>
          </table:table-cell>
          <table:covered-table-cell/>
          <table:table-cell table:style-name="TableCell278">
            <text:p text:style-name="P279">113年 <text:s/><text:s text:c="3"/>月 <text:s/><text:s text:c="3"/>日</text:p>
            <text:p text:style-name="P280">時間：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2">
            <text:p text:style-name="P285">實研組<text:line-break/>(蓋章)</text:p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P288">備註：</text:p>
      <text:list text:style-name="LFO5" text:continue-numbering="true">
        <text:list-item>
          <text:p text:style-name="P289">繳交後不得更改組員及課程活動。</text:p>
        </text:list-item>
        <text:list-item>
          <text:p text:style-name="P290">每一課程活動每班僅限一個組別登記發表，採「優先登記制」。</text:p>
        </text:list-item>
        <text:list-item>
          <text:p text:style-name="P291">請注意組員人數限制。</text:p>
        </text:list-item>
        <text:list-item>
          <text:p text:style-name="P292">最晚須在113年3月15日（星期五）下午5點前填妥紙本「登記表」，繳交至教務處實研組，方視為完成登記程序。</text:p>
        </text:list-item>
        <text:list-item>
          <text:p text:style-name="P293">113年5月15日（星期三）下午10點：「動態發表」簡報及A0海報收件截止</text:p>
        </text:list-item>
      </text:list>
      <text:p text:style-name="P294"/>
      <text:soft-page-break/>
      <text:p text:style-name="P295">附件二</text:p>
      <text:p text:style-name="P296">112學年度第2學期雙語實驗班「學生學習成果發表」簡介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班級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課程/活動名稱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發表主題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內容大綱（填寫方式不限，但需有完整的報告大綱）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報告方式（請敘述呈現方式，如簡報、影片、腳本等，並簡述報告進行方式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指導老師簽名：ˍˍˍˍˍˍˍˍˍˍ　　　　</text:span><text:span text:style-name="T326">1</text:span><text:span text:style-name="T327">13</text:span><text:span text:style-name="T328">年<text:s/></text:span><text:span text:style-name="T329"><text:s text:c="8"/></text:span><text:span text:style-name="T330"><text:s/></text:span><text:span text:style-name="T331"><text:s/></text:span><text:span text:style-name="T332">月 <text:s text:c="3"/></text:span><text:span text:style-name="T333"><text:s text:c="4"/></text:span><text:span text:style-name="T334"><text:s text:c="4"/>日</text:span></text:p>
          </table:table-cell>
          <table:covered-table-cell/>
          <table:covered-table-cell/>
          <table:covered-table-cell/>
        </table:table-row>
      </table:table>
      <text:p text:style-name="P335">備註：</text:p>
      <text:list text:style-name="LFO11" text:continue-numbering="true">
        <text:list-item>
          <text:p text:style-name="P336">請主動找老師討論發表相關事宜，並需給老師確認「簡介表」內容及簽名。</text:p>
        </text:list-item>
        <text:list-item>
          <text:p text:style-name="P337">113年3月29日（星期五）下午5點前需繳交此表至教務處實研組。</text:p>
        </text:list-item>
        <text:list-item>
          <text:p text:style-name="P338"><text:span text:style-name="T339">內容若有調整須於5月15日（星期三）下午5點前繳交調整後「簡介表」。</text:span></text:p>
        </text:list-item>
        <text:list-item>
          <text:p text:style-name="P340"><text:span text:style-name="T341">113年5月15日（星期三）下午10點</text:span><text:span text:style-name="T342">：</text:span><text:span text:style-name="T343">「動態發表」簡報及A0海報收件截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靜雅 張</dc:creator>
    <meta:creation-date>2024-03-24T08:11:00Z</meta:creation-date>
    <dc:date>2024-03-24T08:11:00Z</dc:date>
    <meta:template xlink:href="Normal.dotm" xlink:type="simple"/>
    <meta:editing-cycles>2</meta:editing-cycles>
    <meta:editing-duration>PT0S</meta:editing-duration>
    <meta:document-statistic meta:page-count="5" meta:paragraph-count="4" meta:word-count="345" meta:character-count="2314" meta:row-count="16" meta:non-whitespace-character-count="1973"/>
  </office:meta>
</office:document-meta>
</file>