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林雅華</dc:creator>
    <meta:creation-date>2024-03-08T10:21:00Z</meta:creation-date>
    <dc:date>2024-03-08T10:21:00Z</dc:date>
    <meta:print-date>2023-09-21T02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7" meta:row-count="20" meta:non-whitespace-character-count="2461"/>
  </office:meta>
</office:document-meta>
</file>