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7.40833333333333cm" style:use-optimal-column-width="true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林懿</dc:creator>
    <meta:creation-date>2023-08-22T06:40:10Z</meta:creation-date>
    <dc:date>2024-03-06T03:43:32Z</dc:date>
  </office:meta>
</office:document-meta>
</file>